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800000000F79F68F0D8.png" manifest:media-type="image/png"/>
  <manifest:file-entry manifest:full-path="Pictures/100000010000080000000128406D45F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034cm" fo:margin-top="0cm" fo:margin-bottom="0cm" table:align="center"/>
    </style:style>
    <style:style style:name="Table1.A" style:family="table-column">
      <style:table-column-properties style:column-width="2.062cm"/>
    </style:style>
    <style:style style:name="Table1.B" style:family="table-column">
      <style:table-column-properties style:column-width="1.005cm"/>
    </style:style>
    <style:style style:name="Table1.C" style:family="table-column">
      <style:table-column-properties style:column-width="1.323cm"/>
    </style:style>
    <style:style style:name="Table1.D" style:family="table-column">
      <style:table-column-properties style:column-width="1.508cm"/>
    </style:style>
    <style:style style:name="Table1.E" style:family="table-column">
      <style:table-column-properties style:column-width="1.72cm"/>
    </style:style>
    <style:style style:name="Table1.F" style:family="table-column">
      <style:table-column-properties style:column-width="4.921cm"/>
    </style:style>
    <style:style style:name="Table1.G" style:family="table-column">
      <style:table-column-properties style:column-width="3.494cm"/>
    </style:style>
    <style:style style:name="Table1.1" style:family="table-row">
      <style:table-row-properties style:min-row-height="0.609cm" fo:keep-together="auto"/>
    </style:style>
    <style:style style:name="Table1.A1"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1.G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2" style:family="table-row">
      <style:table-row-properties style:min-row-height="0.423cm" fo:keep-together="auto"/>
    </style:style>
    <style:style style:name="Table1.B2"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1.3" style:family="table-row">
      <style:table-row-properties style:min-row-height="0.002cm" fo:keep-together="auto"/>
    </style:style>
    <style:style style:name="Table1.G3"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2" style:family="table">
      <style:table-properties style:width="15.905cm" fo:margin-left="0.116cm" fo:margin-top="0cm" fo:margin-bottom="0cm" table:align="left"/>
    </style:style>
    <style:style style:name="Table2.A" style:family="table-column">
      <style:table-column-properties style:column-width="6.967cm"/>
    </style:style>
    <style:style style:name="Table2.B" style:family="table-column">
      <style:table-column-properties style:column-width="8.938cm"/>
    </style:style>
    <style:style style:name="Table2.1" style:family="table-row">
      <style:table-row-properties fo:keep-together="auto"/>
    </style:style>
    <style:style style:name="Table2.A1" style:family="table-cell">
      <style:table-cell-properties fo:padding-left="0.203cm" fo:padding-right="0.191cm" fo:padding-top="0cm" fo:padding-bottom="0cm" fo:border="0.75pt solid #000000"/>
    </style:style>
    <style:style style:name="Table2.A2" style:family="table-cell">
      <style:table-cell-properties style:vertical-align="middle" fo:padding-left="0.203cm" fo:padding-right="0.191cm" fo:padding-top="0cm" fo:padding-bottom="0cm" fo:border="0.75pt solid #000000"/>
    </style:style>
    <style:style style:name="Table2.B2" style:family="table-cell">
      <style:table-cell-properties style:vertical-align="middle" fo:padding-left="0.203cm" fo:padding-right="0.191cm" fo:padding-top="0cm" fo:padding-bottom="0cm" fo:border-left="0.75pt solid #000000" fo:border-right="0.75pt solid #000000" fo:border-top="0.75pt solid #000000" fo:border-bottom="1pt solid #000000"/>
    </style:style>
    <style:style style:name="Table3" style:family="table">
      <style:table-properties style:width="15.905cm" fo:margin-left="0.116cm" fo:margin-top="0cm" fo:margin-bottom="0cm" table:align="left"/>
    </style:style>
    <style:style style:name="Table3.A" style:family="table-column">
      <style:table-column-properties style:column-width="4.203cm"/>
    </style:style>
    <style:style style:name="Table3.B" style:family="table-column">
      <style:table-column-properties style:column-width="11.702cm"/>
    </style:style>
    <style:style style:name="Table3.1" style:family="table-row">
      <style:table-row-properties style:min-row-height="0.002cm" fo:keep-together="auto"/>
    </style:style>
    <style:style style:name="Table3.A1" style:family="table-cell">
      <style:table-cell-properties fo:background-color="#ffffff" fo:padding-left="0.206cm" fo:padding-right="0.191cm" fo:padding-top="0cm" fo:padding-bottom="0cm" fo:border="1pt solid #000000">
        <style:background-image/>
      </style:table-cell-properties>
    </style:style>
    <style:style style:name="Table3.B1" style:family="table-cell">
      <style:table-cell-properties fo:background-color="#ffffff" fo:padding-left="0.206cm" fo:padding-right="0.191cm" fo:padding-top="0cm" fo:padding-bottom="0cm" fo:border-left="0.75pt solid #000000" fo:border-right="1pt solid #000000" fo:border-top="1pt solid #000000" fo:border-bottom="1pt solid #000000">
        <style:background-image/>
      </style:table-cell-properties>
    </style:style>
    <style:style style:name="Table3.A2" style:family="table-cell">
      <style:table-cell-properties fo:background-color="#ffffff" fo:padding-left="0.206cm" fo:padding-right="0.191cm" fo:padding-top="0cm" fo:padding-bottom="0cm" fo:border-left="1pt solid #000000" fo:border-right="1pt solid #000000" fo:border-top="0.75pt solid #000000" fo:border-bottom="1pt solid #000000">
        <style:background-image/>
      </style:table-cell-properties>
    </style:style>
    <style:style style:name="Table3.B2" style:family="table-cell">
      <style:table-cell-properties fo:background-color="#ffffff" fo:padding-left="0.206cm" fo:padding-right="0.191cm" fo:padding-top="0cm" fo:padding-bottom="0cm" fo:border-left="0.75pt solid #000000" fo:border-right="1pt solid #000000" fo:border-top="0.75pt solid #000000" fo:border-bottom="1pt solid #000000">
        <style:background-image/>
      </style:table-cell-properties>
    </style:style>
    <style:style style:name="Table4" style:family="table">
      <style:table-properties style:width="16.325cm" fo:margin-left="-0.372cm" fo:margin-top="0cm" fo:margin-bottom="0cm" table:align="left"/>
    </style:style>
    <style:style style:name="Table4.A" style:family="table-column">
      <style:table-column-properties style:column-width="1.826cm"/>
    </style:style>
    <style:style style:name="Table4.B" style:family="table-column">
      <style:table-column-properties style:column-width="10.504cm"/>
    </style:style>
    <style:style style:name="Table4.C" style:family="table-column">
      <style:table-column-properties style:column-width="3.995cm"/>
    </style:style>
    <style:style style:name="Table4.1" style:family="table-row">
      <style:table-row-properties style:min-row-height="0.002cm" fo:keep-together="auto"/>
    </style:style>
    <style:style style:name="Table4.A1"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4.C1" style:family="table-cell">
      <style:table-cell-properties fo:background-color="#ffffff" fo:padding-left="0.199cm" fo:padding-right="0.191cm" fo:padding-top="0cm" fo:padding-bottom="0cm" fo:border="0.5pt solid #000000">
        <style:background-image/>
      </style:table-cell-properties>
    </style:style>
    <style:style style:name="Table4.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4.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4.14" style:family="table-row">
      <style:table-row-properties style:min-row-height="0.459cm" fo:keep-together="auto"/>
    </style:style>
    <style:style style:name="Table4.15" style:family="table-row">
      <style:table-row-properties style:min-row-height="1.919cm" fo:keep-together="auto"/>
    </style:style>
    <style:style style:name="Table5" style:family="table">
      <style:table-properties style:width="16.325cm" fo:margin-left="-0.372cm" fo:margin-top="0cm" fo:margin-bottom="0cm" table:align="left"/>
    </style:style>
    <style:style style:name="Table5.A" style:family="table-column">
      <style:table-column-properties style:column-width="7.856cm"/>
    </style:style>
    <style:style style:name="Table5.B" style:family="table-column">
      <style:table-column-properties style:column-width="8.468cm"/>
    </style:style>
    <style:style style:name="Table5.1" style:family="table-row">
      <style:table-row-properties style:min-row-height="0.002cm" fo:keep-together="auto"/>
    </style:style>
    <style:style style:name="Table5.A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5.A6"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6" style:family="table">
      <style:table-properties style:width="16.325cm" fo:margin-left="-0.372cm" fo:margin-top="0cm" fo:margin-bottom="0cm" table:align="left"/>
    </style:style>
    <style:style style:name="Table6.A" style:family="table-column">
      <style:table-column-properties style:column-width="9.287cm"/>
    </style:style>
    <style:style style:name="Table6.B" style:family="table-column">
      <style:table-column-properties style:column-width="2.618cm"/>
    </style:style>
    <style:style style:name="Table6.C" style:family="table-column">
      <style:table-column-properties style:column-width="4.42cm"/>
    </style:style>
    <style:style style:name="Table6.1" style:family="table-row">
      <style:table-row-properties style:min-row-height="0.002cm" fo:keep-together="auto"/>
    </style:style>
    <style:style style:name="Table6.A1" style:family="table-cell">
      <style:table-cell-properties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B1" style:family="table-cell">
      <style:table-cell-properties fo:background-color="#cccccc" fo:padding-left="0.199cm" fo:padding-right="0.191cm" fo:padding-top="0cm" fo:padding-bottom="0cm" fo:border="0.5pt solid #000000">
        <style:background-image/>
      </style:table-cell-properties>
    </style:style>
    <style:style style:name="Table6.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6.B2"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7" style:family="table">
      <style:table-properties style:width="16.351cm" fo:margin-left="-0.372cm" fo:margin-top="0cm" fo:margin-bottom="0cm" table:align="left"/>
    </style:style>
    <style:style style:name="Table7.A" style:family="table-column">
      <style:table-column-properties style:column-width="1.48cm"/>
    </style:style>
    <style:style style:name="Table7.B" style:family="table-column">
      <style:table-column-properties style:column-width="8.283cm"/>
    </style:style>
    <style:style style:name="Table7.C" style:family="table-column">
      <style:table-column-properties style:column-width="2.884cm"/>
    </style:style>
    <style:style style:name="Table7.D" style:family="table-column">
      <style:table-column-properties style:column-width="3.704cm"/>
    </style:style>
    <style:style style:name="Table7.1" style:family="table-row">
      <style:table-row-properties style:min-row-height="0.002cm" fo:keep-together="auto"/>
    </style:style>
    <style:style style:name="Table7.A1" style:family="table-cell">
      <style:table-cell-properties style:vertical-align="middle"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D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A8"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7.D8"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Standard" style:master-page-name="Standard">
      <style:paragraph-properties fo:margin-top="0.199cm" fo:margin-bottom="0cm" style:contextual-spacing="false" fo:line-height="150%"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top="0.199cm" fo:margin-bottom="0cm" style:contextual-spacing="false" fo:line-height="150%" fo:text-align="justify" style:justify-single-word="false"/>
      <style:text-properties fo:color="#00b050" loext:opacity="100%"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199cm" fo:margin-bottom="0cm" style:contextual-spacing="false" fo:line-height="150%" fo:text-align="justify" style:justify-single-word="false"/>
    </style:style>
    <style:style style:name="P6"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199cm" fo:margin-bottom="0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background-color="#ffffff" style:font-name-asian="Times New Roman1" style:font-size-asian="10pt" style:font-name-complex="Times New Roman1" style:font-size-complex="10pt"/>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Times New Roman" fo:background-color="#ffffff" style:font-name-asian="Times New Roman1" style:font-name-complex="Times New Roman1"/>
    </style:style>
    <style:style style:name="P12"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Times New Roman1" style:font-name-complex="Times New Roman1"/>
    </style:style>
    <style:style style:name="P13" style:family="paragraph" style:parent-style-name="Standard">
      <style:paragraph-properties fo:margin-top="0cm" fo:margin-bottom="0cm" style:contextual-spacing="false" fo:line-height="100%" fo:text-align="center" style:justify-single-word="false" fo:orphans="0" fo:widows="0"/>
      <style:text-properties style:font-name="Times New Roman" officeooo:rsid="001941eb" officeooo:paragraph-rsid="001941eb" style:font-name-asian="Times New Roman1" style:font-name-complex="Times New Roman1"/>
    </style:style>
    <style:style style:name="P14"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asian="Times New Roman1" style:font-name-complex="Times New Roman1"/>
    </style:style>
    <style:style style:name="P16" style:family="paragraph" style:parent-style-name="Standard">
      <style:paragraph-properties fo:margin-top="0.199cm" fo:margin-bottom="0cm" style:contextual-spacing="false" fo:line-height="150%"/>
      <style:text-properties style:font-name="Times New Roman" fo:background-color="#ffffff" style:font-name-asian="Times New Roman1" style:font-name-complex="Times New Roman1"/>
    </style:style>
    <style:style style:name="P17" style:family="paragraph" style:parent-style-name="Standard">
      <style:paragraph-properties fo:margin-top="0.199cm" fo:margin-bottom="0cm" style:contextual-spacing="false" fo:line-height="150%"/>
    </style:style>
    <style:style style:name="P18"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19"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cm" fo:margin-right="0cm" fo:margin-top="0.199cm" fo:margin-bottom="0cm" style:contextual-spacing="false" fo:line-height="13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1" style:family="paragraph" style:parent-style-name="Standard">
      <style:paragraph-properties fo:margin-left="0cm" fo:margin-right="0cm" fo:margin-top="0cm" fo:margin-bottom="0.282cm" style:contextual-spacing="false" fo:line-height="10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2" style:family="paragraph" style:parent-style-name="Standard">
      <style:paragraph-properties fo:margin-left="0cm" fo:margin-right="0cm" fo:margin-top="0.176cm" fo:margin-bottom="0cm" style:contextual-spacing="false" fo:line-height="13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3"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Standard">
      <style:paragraph-properties fo:margin-top="0.212cm" fo:margin-bottom="0cm" style:contextual-spacing="false" fo:line-height="150%" fo:orphans="0" fo:widows="0"/>
      <style:text-properties style:font-name="Times New Roman" fo:font-size="12pt" fo:font-weight="bold" fo:background-color="#ffff00" style:font-name-asian="Times New Roman1" style:font-size-asian="12pt" style:font-weight-asian="bold" style:font-name-complex="Times New Roman1" style:font-size-complex="12pt"/>
    </style:style>
    <style:style style:name="P25"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fo:background-color="#ffff00" style:font-name-asian="Times New Roman1" style:font-size-asian="12pt" style:font-weight-asian="bold" style:font-name-complex="Times New Roman1" style:font-size-complex="12pt"/>
    </style:style>
    <style:style style:name="P26"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212cm" fo:margin-bottom="0.423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28" style:family="paragraph" style:parent-style-name="Standard">
      <style:paragraph-properties fo:margin-top="0.212cm" fo:margin-bottom="0cm" style:contextual-spacing="false" fo:line-height="150%" fo:text-align="justify" style:justify-single-word="false"/>
    </style:style>
    <style:style style:name="P29" style:family="paragraph" style:parent-style-name="Standard">
      <style:paragraph-properties fo:margin-top="0.212cm" fo:margin-bottom="0.423cm" style:contextual-spacing="false" fo:line-height="150%" fo:text-align="justify" style:justify-single-word="false"/>
    </style:style>
    <style:style style:name="P30"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31"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Standard">
      <style:paragraph-properties fo:margin-left="1cm" fo:margin-right="0cm" fo:margin-top="0cm" fo:margin-bottom="0.353cm" style:contextual-spacing="false" fo:line-height="150%" fo:text-align="start" style:justify-single-word="false" fo:keep-together="auto" fo:orphans="2" fo:widows="2" fo:text-indent="0cm" style:auto-text-indent="false" fo:break-before="auto" fo:break-after="auto" fo:keep-with-next="auto"/>
      <style:text-properties fo:font-variant="normal" fo:text-transform="none" fo:color="#ff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33"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34"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Times New Roman1" style:font-size-asian="12pt" style:font-name-complex="Times New Roman1" style:font-size-complex="12pt"/>
    </style:style>
    <style:style style:name="P35"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36"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Times New Roman1" style:font-size-asian="12pt" style:font-name-complex="Times New Roman1" style:font-size-complex="12pt"/>
    </style:style>
    <style:style style:name="P37" style:family="paragraph" style:parent-style-name="Standard">
      <style:paragraph-properties fo:margin-top="0cm" fo:margin-bottom="0cm" style:contextual-spacing="false" fo:line-height="150%" fo:text-align="justify" style:justify-single-word="false"/>
    </style:style>
    <style:style style:name="P38"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3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font-size-complex="12pt"/>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fo:text-align="justify" style:justify-single-word="false">
        <style:tab-stops>
          <style:tab-stop style:position="2.492cm"/>
        </style:tab-stops>
      </style:paragraph-properties>
      <style:text-properties style:font-name="Times New Roman" fo:font-size="12pt" style:font-name-asian="Times New Roman1" style:font-size-asian="12pt" style:font-name-complex="Times New Roman1" style:font-size-complex="12pt"/>
    </style:style>
    <style:style style:name="P42" style:family="paragraph" style:parent-style-name="Standard">
      <style:paragraph-properties fo:line-height="150%" fo:text-align="justify" style:justify-single-word="false">
        <style:tab-stops>
          <style:tab-stop style:position="2.332cm"/>
        </style:tab-stops>
      </style:paragraph-properties>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line-height="150%" fo:text-align="justify" style:justify-single-word="false">
        <style:tab-stops>
          <style:tab-stop style:position="2.478cm"/>
        </style:tab-stops>
      </style:paragraph-properties>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46" style:family="paragraph" style:parent-style-name="Standard">
      <style:paragraph-properties fo:margin-left="0cm" fo:margin-right="0cm" fo:margin-top="0.199cm" fo:margin-bottom="0.282cm" style:contextual-spacing="false" fo:line-height="150%" fo:text-align="center" style:justify-single-word="false" fo:keep-together="auto" fo:orphans="0" fo:widows="0" fo:text-indent="0cm" style:auto-text-indent="false" fo:break-before="auto" fo:break-after="auto" fo:keep-with-next="auto"/>
    </style:style>
    <style:style style:name="P47"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8"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9" style:family="paragraph" style:parent-style-name="Standard">
      <style:paragraph-properties fo:margin-top="0.199cm" fo:margin-bottom="0cm" style:contextual-spacing="false" fo:line-height="150%" fo:text-align="center" style:justify-single-word="false"/>
    </style:style>
    <style:style style:name="P50"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51"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5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5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top="0cm" fo:margin-bottom="0cm" style:contextual-spacing="false" fo:line-height="100%" fo:text-align="justify" style:justify-single-word="false" fo:orphans="0" fo:widows="0"/>
    </style:style>
    <style:style style:name="P5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ff" style:font-name-asian="Times New Roman1" style:font-size-asian="12pt" style:font-name-complex="Times New Roman1" style:font-size-complex="12pt"/>
    </style:style>
    <style:style style:name="P60" style:family="paragraph" style:parent-style-name="Standard">
      <style:paragraph-properties fo:margin-top="0cm" fo:margin-bottom="0cm" style:contextual-spacing="false" fo:line-height="100%" fo:orphans="0" fo:widows="0"/>
      <style:text-properties style:font-name="Times New Roman" fo:font-size="12pt" fo:background-color="#ffffff" style:font-name-asian="Times New Roman1" style:font-size-asian="12pt" style:font-name-complex="Times New Roman1" style:font-size-complex="12pt"/>
    </style:style>
    <style:style style:name="P6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00" style:font-name-asian="Times New Roman1" style:font-size-asian="12pt" style:font-name-complex="Times New Roman1" style:font-size-complex="12pt"/>
    </style:style>
    <style:style style:name="P62" style:family="paragraph" style:parent-style-name="Standard">
      <style:paragraph-properties fo:margin-top="0cm" fo:margin-bottom="0cm" style:contextual-spacing="false" fo:line-height="100%" fo:text-align="center" style:justify-single-word="false" fo:orphans="0" fo:widows="0"/>
    </style:style>
    <style:style style:name="P6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style>
    <style:style style:name="P64" style:family="paragraph" style:parent-style-name="Standard">
      <style:paragraph-properties fo:margin-left="-0.75cm" fo:margin-right="0cm" fo:margin-top="0.199cm" fo:margin-bottom="0cm" style:contextual-spacing="false" fo:line-height="150%" fo:text-align="justify" style:justify-single-word="false" fo:text-indent="0cm" style:auto-text-indent="false">
        <style:tab-stops>
          <style:tab-stop style:position="6.262cm"/>
        </style:tab-stops>
      </style:paragraph-properties>
    </style:style>
    <style:style style:name="P65"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66"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67"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Times New Roman1" style:font-size-asian="11.5pt" style:font-weight-asian="bold" style:font-name-complex="Times New Roman1" style:font-size-complex="11.5pt"/>
    </style:style>
    <style:style style:name="P68"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69"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0"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71"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2"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Times New Roman1" style:font-size-asian="10.5pt" style:font-style-asian="italic" style:font-weight-asian="bold" style:font-name-complex="Times New Roman1" style:font-size-complex="10.5pt"/>
    </style:style>
    <style:style style:name="P73"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74"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5"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6" style:family="paragraph" style:parent-style-name="Standard">
      <style:paragraph-properties fo:margin-left="0cm" fo:margin-right="0cm" fo:margin-top="0.199cm" fo:margin-bottom="0cm" style:contextual-spacing="false" fo:line-height="150%" fo:text-align="start" style:justify-single-word="false" fo:text-indent="0cm" style:auto-text-indent="false" fo:keep-with-next="always"/>
      <style:text-properties style:font-name="Times New Roman" fo:font-size="2pt" style:text-underline-style="solid" style:text-underline-width="auto" style:text-underline-color="font-color" style:font-name-asian="Times New Roman1" style:font-size-asian="2pt" style:font-name-complex="Times New Roman1" style:font-size-complex="2pt"/>
    </style:style>
    <style:style style:name="P77"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78" style:family="paragraph" style:parent-style-name="Standard">
      <style:paragraph-properties fo:margin-top="0cm" fo:margin-bottom="0.3cm" style:contextual-spacing="false" fo:line-height="150%" fo:text-align="center" style:justify-single-word="fals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79" style:family="paragraph" style:parent-style-name="Standard">
      <style:paragraph-properties fo:margin-top="0.106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80" style:family="paragraph" style:parent-style-name="Standard">
      <style:paragraph-properties fo:margin-top="0.106cm" fo:margin-bottom="0cm" style:contextual-spacing="false" fo:line-height="150%"/>
    </style:style>
    <style:style style:name="P81"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2"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0c0c0" style:font-name-asian="Times New Roman1" style:font-size-asian="12pt" style:font-weight-asian="bold" style:font-name-complex="Times New Roman1" style:font-size-complex="12pt"/>
    </style:style>
    <style:style style:name="P83"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4"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85"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86"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87"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88"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P89"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font-size-complex="9pt"/>
    </style:style>
    <style:style style:name="P90"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91"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92" style:family="paragraph" style:parent-style-name="Standard">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3"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4"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5"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96"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97"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98"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99"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top="0.199cm" fo:margin-bottom="0cm" style:contextual-spacing="false" fo:line-height="100%" fo:text-align="justify" style:justify-single-word="false"/>
    </style:style>
    <style:style style:name="P101"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03"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style>
    <style:style style:name="P104"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05" style:family="paragraph" style:parent-style-name="Standard">
      <style:paragraph-properties fo:margin-top="0.101cm" fo:margin-bottom="0cm" style:contextual-spacing="false" fo:line-height="100%">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06"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10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background-color="#ffffff" style:font-name-asian="Times New Roman1" style:font-name-complex="Times New Roman1"/>
    </style:style>
    <style:style style:name="P10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background-color="#ffff00" style:font-name-asian="Times New Roman1" style:font-name-complex="Times New Roman1"/>
    </style:style>
    <style:style style:name="P109"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size="12pt" fo:background-color="#808000" style:font-name-asian="Times New Roman1" style:font-size-asian="12pt" style:font-name-complex="Times New Roman1" style:font-size-complex="12pt"/>
    </style:style>
    <style:style style:name="P110"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111" style:family="paragraph" style:parent-style-name="Standard">
      <style:paragraph-properties fo:margin-top="0.088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112" style:family="paragraph" style:parent-style-name="Standard">
      <style:paragraph-properties fo:margin-top="0.088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113" style:family="paragraph" style:parent-style-name="Standard">
      <style:paragraph-properties fo:margin-top="0.101cm" fo:margin-bottom="0cm" style:contextual-spacing="false" fo:line-height="100%" fo:text-align="start"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14" style:family="paragraph" style:parent-style-name="Standard">
      <style:paragraph-properties fo:margin-top="0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15"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16" style:family="paragraph" style:parent-style-name="Standard">
      <style:paragraph-properties fo:margin-top="0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17"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18"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style>
    <style:style style:name="P119"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0" style:family="paragraph" style:parent-style-name="Standard">
      <style:paragraph-properties fo:margin-top="0cm" fo:margin-bottom="0cm" style:contextual-spacing="false" fo:line-height="150%" fo:text-align="justify" style:justify-single-word="false">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121" style:family="paragraph" style:parent-style-name="Standard">
      <style:paragraph-properties fo:margin-top="0.199cm" fo:margin-bottom="0cm" style:contextual-spacing="false" fo:line-height="10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2"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3" style:family="paragraph" style:parent-style-name="Standard">
      <style:paragraph-properties fo:margin-left="0cm" fo:margin-right="0cm" fo:margin-top="0.353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4" style:family="paragraph" style:parent-style-name="Standard">
      <style:paragraph-properties fo:margin-left="0cm" fo:margin-right="0cm" fo:margin-top="0.353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5" style:family="paragraph" style:parent-style-name="Standard">
      <style:paragraph-properties fo:margin-top="0.199cm" fo:margin-bottom="0cm" style:contextual-spacing="false" fo:line-height="150%">
        <style:tab-stops>
          <style:tab-stop style:position="4.251cm"/>
        </style:tab-stops>
      </style:paragraph-properties>
    </style:style>
    <style:style style:name="P126"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00" style:font-name-asian="Times New Roman1" style:font-size-asian="12pt" style:font-name-complex="Times New Roman1" style:font-size-complex="12pt"/>
    </style:style>
    <style:style style:name="P127"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8"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style>
    <style:style style:name="T1"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000000" loext:opacity="100%" fo:background-color="#f3f3f3" loext:char-shading-value="0"/>
    </style:style>
    <style:style style:name="T4"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7" style:family="text">
      <style:text-properties style:font-name="Times New Roman" fo:font-size="12pt" fo:font-style="italic" fo:background-color="#ffff00" loext:char-shading-value="0" style:font-name-asian="Times New Roman1" style:font-size-asian="12pt" style:font-style-asian="italic" style:font-name-complex="Times New Roman1" style:font-size-complex="12pt"/>
    </style:style>
    <style:style style:name="T8" style:family="text">
      <style:text-properties style:font-name="Times New Roman" fo:font-size="12pt" fo:font-weight="bold" fo:background-color="#ffff00" loext:char-shading-value="0" style:font-name-asian="Times New Roman1" style:font-size-asian="12pt" style:font-weight-asian="bold" style:font-name-complex="Times New Roman1" style:font-size-complex="12pt"/>
    </style:style>
    <style:style style:name="T9" style:family="text">
      <style:text-properties style:font-name="Times New Roman" style:font-name-asian="Times New Roman1" style:font-name-complex="Times New Roman1"/>
    </style:style>
    <style:style style:name="T10" style:family="text">
      <style:text-properties officeooo:rsid="001a68ac"/>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fo:color="#0000ff" loext:opacity="100%" style:font-name="Times New Roman" fo:font-size="12pt" style:font-name-asian="Times New Roman1" style:font-size-asian="12pt" style:font-name-complex="Times New Roman1" style:font-size-complex="12pt"/>
    </style:style>
    <style:style style:name="T13" style:family="text">
      <style:text-properties fo:color="#1155cc" loext:opacity="100%"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fo:font-style="italic" style:font-name-asian="Times New Roman1" style:font-size-asian="12pt" style:font-style-asian="italic" style:font-name-complex="Times New Roman1" style:font-size-complex="12pt"/>
    </style:style>
    <style:style style:name="T15"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16" style:family="text">
      <style:text-properties style:font-name="Times New Roman" fo:font-size="12pt" fo:font-style="italic" fo:background-color="#ffff00" loext:char-shading-value="0" style:font-name-asian="Times New Roman1" style:font-size-asian="12pt" style:font-style-asian="italic" style:font-name-complex="Times New Roman1" style:font-size-complex="12pt"/>
    </style:style>
    <style:style style:name="T17" style:family="text">
      <style:text-properties style:font-name="Times New Roman" fo:font-size="12pt" officeooo:rsid="001a68ac" style:font-name-asian="Times New Roman1" style:font-size-asian="12pt" style:font-name-complex="Times New Roman1" style:font-size-complex="12pt"/>
    </style:style>
    <style:style style:name="T18" style:family="text">
      <style:text-properties fo:color="#0563c1" loext:opacity="100%" style:font-name="Times New Roman" fo:font-size="12pt" style:text-underline-style="solid" style:text-underline-width="auto" style:text-underline-color="font-color" fo:background-color="#ffff00" loext:char-shading-value="0" style:font-name-asian="Times New Roman1" style:font-size-asian="12pt" style:font-name-complex="Times New Roman1" style:font-size-complex="12pt"/>
    </style:style>
    <style:style style:name="T19" style:family="text">
      <style:text-properties style:font-name="Times New Roman" fo:font-size="12pt" style:text-underline-style="solid" style:text-underline-width="auto" style:text-underline-color="font-color" fo:background-color="#ffff00" loext:char-shading-value="0" style:font-name-asian="Times New Roman1" style:font-size-asian="12pt" style:font-name-complex="Times New Roman1" style:font-size-complex="12pt"/>
    </style:style>
    <style:style style:name="T20" style:family="text">
      <style:text-properties fo:color="#000001" loext:opacity="100%" style:font-name="Times New Roman" fo:font-size="12pt" fo:background-color="#ffff00" loext:char-shading-value="0" style:font-name-asian="Times New Roman1" style:font-size-asian="12pt" style:font-name-complex="Times New Roman1" style:font-size-complex="12pt"/>
    </style:style>
    <style:style style:name="T21" style:family="text">
      <style:text-properties fo:background-color="#ffff00" loext:char-shading-value="0"/>
    </style:style>
    <style:style style:name="T22" style:family="text">
      <style:text-properties fo:color="#000000" loext:opacity="100%" style:font-name="Times New Roman" fo:font-size="12pt" style:font-name-asian="Times New Roman1" style:font-size-asian="12pt" style:font-name-complex="Times New Roman1" style:font-size-complex="12pt"/>
    </style:style>
    <style:style style:name="T23" style:family="text">
      <style:text-properties officeooo:rsid="001ae314"/>
    </style:style>
    <style:style style:name="T24" style:family="text">
      <style:text-properties fo:color="#000000" loext:opacity="100%" style:font-name="Times New Roman" fo:font-size="12pt" fo:background-color="#ffff00" loext:char-shading-value="0" style:font-name-asian="Times New Roman1" style:font-size-asian="12pt" style:font-name-complex="Times New Roman1" style:font-size-complex="12pt"/>
    </style:style>
    <style:style style:name="T25" style:family="text">
      <style:text-properties style:font-name="Times New Roman" fo:font-size="11.5pt" fo:font-weight="bold" style:font-name-asian="Times New Roman1" style:font-size-asian="11.5pt" style:font-weight-asian="bold" style:font-name-complex="Times New Roman1" style:font-size-complex="11.5pt"/>
    </style:style>
    <style:style style:name="T26"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27" style:family="text">
      <style:text-properties style:font-name="Times New Roman" fo:font-style="italic" fo:font-weight="bold" style:font-name-asian="Times New Roman1" style:font-style-asian="italic" style:font-weight-asian="bold" style:font-name-complex="Times New Roman1"/>
    </style:style>
    <style:style style:name="T28" style:family="text">
      <style:text-properties style:font-name="Times New Roman" fo:font-style="italic" style:font-name-asian="Times New Roman1" style:font-style-asian="italic" style:font-name-complex="Times New Roman1"/>
    </style:style>
    <style:style style:name="T29" style:family="text">
      <style:text-properties style:font-name="Times New Roman" fo:font-weight="bold" style:font-name-asian="Times New Roman1" style:font-weight-asian="bold" style:font-name-complex="Times New Roman1"/>
    </style:style>
    <style:style style:name="T30" style:family="text">
      <style:text-properties style:font-name="Times New Roman" fo:font-size="12pt" fo:background-color="#00ffff" loext:char-shading-value="0"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DITAL N° XXX/CAMDP/IFC/20XX, de XX de XXXX de 20XX</text:p>
      <text:p text:style-name="P2"/>
      <text:p text:style-name="P3">PROCESSO SELETIVO SIMPLIFICADO</text:p>
      <text:p text:style-name="P4"><text:tab/></text:p>
      <text:p text:style-name="P5"><text:span text:style-name="T1">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2">,</text:span><text:span text:style-name="T3"> </text:span><text:span text:style-name="T2">torna pública a abertura de inscrições com vista ao Processo Seletivo Simplificado para contratação de Professor </text:span><text:span text:style-name="T4">Substituto</text:span><text:span text:style-name="T2">, </text:span><text:span text:style-name="T5">por tempo determinado, para atender as demandas do Instituto Federal Catarinense –</text:span><text:span text:style-name="T6"> </text:span><text:span text:style-name="T7">Campus </text:span><text:span text:style-name="T8">..................</text:span></text:p>
      <text:p text:style-name="P6"/>
      <text:p text:style-name="P7">1<text:tab/>DAS ESPECIFICAÇÕES DA VAGA E DA REMUNERAÇÃO</text:p>
      <text:p text:style-name="P6">1.1<text:tab/>Das especificações da vag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8">Área de Atuação</text:p>
          </table:table-cell>
          <table:table-cell table:style-name="Table1.A1" table:number-columns-spanned="3" office:value-type="string">
            <text:p text:style-name="P9">Vagas</text:p>
          </table:table-cell>
          <table:covered-table-cell/>
          <table:covered-table-cell/>
          <table:table-cell table:style-name="Table1.A1" table:number-rows-spanned="2" office:value-type="string">
            <text:p text:style-name="P9">Regime de Trabalho</text:p>
          </table:table-cell>
          <table:table-cell table:style-name="Table1.A1" table:number-rows-spanned="2" office:value-type="string">
            <text:p text:style-name="P8">Requisitos Mínimos Exigidos</text:p>
          </table:table-cell>
          <table:table-cell table:style-name="Table1.G1" table:number-rows-spanned="2" office:value-type="string">
            <text:p text:style-name="P10"><text:s/>* Disciplinas a Ministrar</text:p>
          </table:table-cell>
        </table:table-row>
        <table:table-row table:style-name="Table1.2">
          <table:covered-table-cell table:style-name="Table1.A1"/>
          <table:table-cell table:style-name="Table1.B2" office:value-type="string">
            <text:p text:style-name="P11">AC</text:p>
          </table:table-cell>
          <table:table-cell table:style-name="Table1.B2" office:value-type="string">
            <text:p text:style-name="P11">PCD</text:p>
          </table:table-cell>
          <table:table-cell table:style-name="Table1.B2" office:value-type="string">
            <text:p text:style-name="P11">PNIQ</text:p>
          </table:table-cell>
          <table:covered-table-cell table:style-name="Table1.A1"/>
          <table:covered-table-cell table:style-name="Table1.A1"/>
          <table:covered-table-cell table:style-name="Table1.G1"/>
        </table:table-row>
        <table:table-row table:style-name="Table1.3">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3">40h</text:p>
          </table:table-cell>
          <table:table-cell table:style-name="Table1.B2" office:value-type="string">
            <text:p text:style-name="P14"/>
          </table:table-cell>
          <table:table-cell table:style-name="Table1.G3" office:value-type="string">
            <text:p text:style-name="P15"/>
          </table:table-cell>
        </table:table-row>
      </table:table>
      <text:p text:style-name="P16">AC - Ampla Concorrência</text:p>
      <text:p text:style-name="P16">PCD - Pessoas Com Deficiência</text:p>
      <text:p text:style-name="P16">PNIQ - Pessoas Negras (Pretas e Pardas), Indígenas e Quilombolas</text:p>
      <text:p text:style-name="P17"><text:span text:style-name="T9">*Obs.: Poderão ser distribuídas outras disciplinas relacionadas à área</text:span><text:span text:style-name="T5">.</text:span></text:p>
      <text:p text:style-name="P18"/>
      <text:p text:style-name="P18">1.2<text:tab/>A reserva de vagas será aplicada sempre que o número de vagas totais oferecidas no processo seletivo simplificado for igual ou superior a dois, respeitando os percentuais previstos na legislação vigente.</text:p>
      <text:p text:style-name="P18">1.2.1<text:tab/>Nos casos em que não houver a reserva de vagas, a primeira pessoa candidata autodeclarada negra, indígena ou quilombola (nesta ordem) aprovada neste Edital será convocada para ocupar a segunda vaga, se vier a surgir, durante a vigência do Edital.</text:p>
      <text:p text:style-name="P18">1.2.2<text:tab/>Nos casos em que não houver a reserva de vagas, a primeira pessoa candidata <text:soft-page-break/>autodeclarada com deficiência aprovada neste Edital será convocada para ocupar a quinta vaga, se vier a surgir, durante a vigência do Edital.</text:p>
      <text:p text:style-name="P18">1.3<text:tab/>Ainda que, em razão do quantitativo de vagas ofertadas neste edital, não haja previsão de reserva de vagas para pessoas com deficiência, negras, indígenas e quilombolas, fica assegurado a essas pessoas candidatas o direito de se inscreverem como optantes pela reserva de vagas.</text:p>
      <text:p text:style-name="P5"><text:span text:style-name="T2">1.3.1<text:tab/>A pessoa candidata inscrita para as vagas reservadas, </text:span><text:span text:style-name="T5">deverá </text:span><text:span text:style-name="T2">participar do procedimento de confirmação complementar à autodeclaração, conforme estabelecido no item 3 e seus subitens.</text:span></text:p>
      <text:p text:style-name="P19">1.4<text:tab/>Da Remuneração</text:p>
      <text:p text:style-name="P6"><text:span text:style-name="T10">1.4.1<text:tab/>A</text:span> pessoa contratada perceberá remuneração correspondente ao Nível 01 da Classe A,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able:table table:name="Table2" table:style-name="Table2">
        <table:table-column table:style-name="Table2.A"/>
        <table:table-column table:style-name="Table2.B"/>
        <table:table-row table:style-name="Table2.1">
          <table:table-cell table:style-name="Table2.A1" table:number-columns-spanned="2" office:value-type="string">
            <text:p text:style-name="P20">40 HORAS SEMANAIS</text:p>
          </table:table-cell>
          <table:covered-table-cell/>
        </table:table-row>
        <table:table-row table:style-name="Table2.1">
          <table:table-cell table:style-name="Table2.A2" office:value-type="string">
            <text:p text:style-name="P21">GRADUAÇÃO</text:p>
          </table:table-cell>
          <table:table-cell table:style-name="Table2.B2" office:value-type="string">
            <text:p text:style-name="P20">4.867,77</text:p>
          </table:table-cell>
        </table:table-row>
        <table:table-row table:style-name="Table2.1">
          <table:table-cell table:style-name="Table2.A2" office:value-type="string">
            <text:p text:style-name="P22">APERFEIÇOAMENTO</text:p>
          </table:table-cell>
          <table:table-cell table:style-name="Table2.A2" office:value-type="string">
            <text:p text:style-name="P22">4.867,77</text:p>
          </table:table-cell>
        </table:table-row>
        <table:table-row table:style-name="Table2.1">
          <table:table-cell table:style-name="Table2.A2" office:value-type="string">
            <text:p text:style-name="P22">ESPECIALIZAÇÃO</text:p>
          </table:table-cell>
          <table:table-cell table:style-name="Table2.A2" office:value-type="string">
            <text:p text:style-name="P22">4.975,59</text:p>
          </table:table-cell>
        </table:table-row>
        <table:table-row table:style-name="Table2.1">
          <table:table-cell table:style-name="Table2.A2" office:value-type="string">
            <text:p text:style-name="P22">MESTRADO</text:p>
          </table:table-cell>
          <table:table-cell table:style-name="Table2.A2" office:value-type="string">
            <text:p text:style-name="P22">5.949,07</text:p>
          </table:table-cell>
        </table:table-row>
        <table:table-row table:style-name="Table2.1">
          <table:table-cell table:style-name="Table2.A2" office:value-type="string">
            <text:p text:style-name="P22">DOUTORADO</text:p>
          </table:table-cell>
          <table:table-cell table:style-name="Table2.A2" office:value-type="string">
            <text:p text:style-name="P22">8.058,29</text:p>
          </table:table-cell>
        </table:table-row>
      </table:table>
      <text:p text:style-name="Standard"/>
      <text:p text:style-name="P7">2<text:tab/>DAS INSCRIÇÕES</text:p>
      <text:p text:style-name="P6">2.1<text:tab/><text:span text:style-name="T10">O p</text:span>eríodo de <text:span text:style-name="T10">i</text:span>nscrições será conforme o cronograma no Anexo I deste Edital. Caso não haja pessoas candidatas inscritas no período especificado, o prazo de inscrição ficará automaticamente prorrogado por igual período, iniciado em dia útil mediante publicação de retificação do cronograma.</text:p>
      <text:p text:style-name="P6">2.2<text:tab/>Não há cobrança de taxa de inscrição.</text:p>
      <text:p text:style-name="P5"><text:span text:style-name="T5">2.3<text:tab/>A inscrição será efetuada na Coordenação de Gestão de Pessoas do </text:span><text:span text:style-name="T7">Campus</text:span><text:span text:style-name="T6"> xxxxx (via</text:span><text:span text:style-name="T5"> internet), devendo ser enviado e-mail, preferencialmente com </text:span><text:span text:style-name="T11">arquivo único em formato PDF, </text:span><text:span text:style-name="T5">contendo os documentos, em ordem, relacionados no item 2.5 deste edital. O arquivo </text:span><text:soft-page-break/><text:span text:style-name="T5">único em PDF deverá ter no máximo 10 Megabytes, dessa forma, </text:span><text:span text:style-name="T11">se o tamanho do arquivo único exceder ao máximo, </text:span><text:span text:style-name="T5">poderá ser enviado mais de um arquivo descrevendo a ordem (Ex. Parte 1, Parte 2…).</text:span></text:p>
      <table:table table:name="Table3" table:style-name="Table3">
        <table:table-column table:style-name="Table3.A"/>
        <table:table-column table:style-name="Table3.B"/>
        <table:table-row table:style-name="Table3.1">
          <table:table-cell table:style-name="Table3.A1" office:value-type="string">
            <text:p text:style-name="P23">CAMPUS</text:p>
          </table:table-cell>
          <table:table-cell table:style-name="Table3.B1" office:value-type="string">
            <text:p text:style-name="P23">E-MAIL PARA INSCRIÇÃO</text:p>
          </table:table-cell>
        </table:table-row>
        <table:table-row table:style-name="Table3.1">
          <table:table-cell table:style-name="Table3.A2" office:value-type="string">
            <text:p text:style-name="P24">IFC - ...............</text:p>
          </table:table-cell>
          <table:table-cell table:style-name="Table3.B2" office:value-type="string">
            <text:p text:style-name="P25">cgp.................@ifc.edu.br</text:p>
          </table:table-cell>
        </table:table-row>
      </table:table>
      <text:p text:style-name="P18"/>
      <text:p text:style-name="P18">2.4<text:tab/>Da Autodeclaração.</text:p>
      <text:p text:style-name="P18">2.4.1<text:tab/>Para concorrer às vagas reservadas, a pessoa deverá se autodeclarar negra, indígena, quilombola ou pessoa com deficiência no momento da inscrição no certame, de acordo com os critérios de raça, cor e etnia utilizados pela Fundação Instituto Brasileiro de Geografia e Estatística - IBGE, nos termos Lei nº 15.142/2025, da Lei Brasileira de inclusão da pessoa com deficiência nº 13.146/2015 (LBI), <text:span text:style-name="T10">d</text:span>o Decreto nº 12.533/2025 e do Decreto nº 12.536/2025.</text:p>
      <text:p text:style-name="P18">2.4.2<text:tab/>A pessoa que se autodeclarar negra, indígena, quilombola ou com deficiência indicará, em campo específico, no momento da inscrição, se pretende concorrer pelo sistema de reserva de vagas.</text:p>
      <text:p text:style-name="P5"><text:span text:style-name="T2">2.4.3<text:tab/>Até o final do período de inscrição do certame, será facultado à pessoa optar por concorrer ou desistir de concorrer pelo sistema de reserva de vagas.</text:span></text:p>
      <text:p text:style-name="P18">2.4.4<text:tab/>A autodeclaração será confirmada mediante procedimentos específicos para cada grupo, observadas as regras previstas nas normativas vigentes para cada caso e conforme estabelecido no item 3 deste Edital e seus subitens.</text:p>
      <text:p text:style-name="P6">2.4.5<text:tab/>A pessoa com deficiência, independentemente da opção pela reserva de vagas, durante o período de inscrições deverá solicitar, quando necessário, as tecnologias assistivas e as adaptações razoáveis necessárias à realização das provas</text:p>
      <text:p text:style-name="P6">2.5<text:tab/>São requisitos para a inscrição:</text:p>
      <text:p text:style-name="P26">a) cópia digitalizada da ficha de inscrição preenchida, disponível no Anexo II deste edital;</text:p>
      <text:p text:style-name="P27">b) A pessoa candidata que desejar concorrer nas vagas reservadas a negros (pretos ou pardos), indígenas ou quilombolas deverá preencher e assinar o formulário disponível no Anexo VI deste edital.</text:p>
      <text:p text:style-name="P27"><text:soft-page-break/>c) A pessoa candidata que desejar concorrer na vaga reservada a pessoa com deficiência, deverá preencher e assinar o formulário disponível no Anexo VI deste edital e enviar documentação comprobatória de caracterização da deficiência conforme item 3.3.1.</text:p>
      <text:p text:style-name="P27">d) A pessoa candidata com deficiência que necessite de tecnologias assistivas e adaptações razoáveis necessárias para a <text:s/>realização das provas deverá solicitar através do Anexo VII.</text:p>
      <text:p text:style-name="P26">e) cópia digitalizada de documento oficial de identidade contendo o número do CPF;</text:p>
      <text:p text:style-name="P28"><text:span text:style-name="T5">f) cópia digitalizada do diploma(s) de escolaridade(s) exigido(s) ou declaração da Instituição de Ensino na qual conste que </text:span><text:span text:style-name="T2">a pessoa candidata</text:span><text:span text:style-name="T5"> concluiu todos os requisitos para obtenção do título, estando somente no aguardo da confecção do Diploma, devidamente registrado no órgão competente;</text:span></text:p>
      <text:p text:style-name="P26">g) cópia digitalizada do Currículo Lattes atualizado, e documentos comprobatórios da experiência docente e profissional e demais documentos passíveis de pontuação;</text:p>
      <text:p text:style-name="P29"><text:span text:style-name="T5">h) cópia digitalizada do comprovante de cumprimento das obrigações eleitorais, que pode ser obtida no endereço eletrônico do Tribunal Superior Eleitoral:</text:span><text:a xlink:type="simple" xlink:href="http://www.tse.jus.br/" text:style-name="ListLabel_20_1" text:visited-style-name="ListLabel_20_1"><text:span text:style-name="T12"> </text:span></text:a><text:a xlink:type="simple" xlink:href="http://www.tse.jus.br/" text:style-name="ListLabel_20_2" text:visited-style-name="ListLabel_20_2"><text:span text:style-name="T13">www.tse.jus.br/</text:span></text:a><text:span text:style-name="T5">;</text:span></text:p>
      <text:p text:style-name="P26">i) cópia digitalizada do certificado de cumprimento das obrigações militares, no caso de candidato do sexo masculino com idade inferior a 45 anos;</text:p>
      <text:p text:style-name="P5"><text:span text:style-name="T5">2.7<text:tab/></text:span><text:span text:style-name="T2">As pessoas candidatas</text:span><text:span text:style-name="T5"> estrangeiras deverão comprovar no ato da inscrição o Visto Permanente ou temporário que o habilite a trabalhar no território nacional, de acordo com a legislação vigente.</text:span></text:p>
      <text:p text:style-name="P26">2.8<text:tab/>O IFC não se responsabiliza por solicitações de inscrição via Internet não recebidas por motivos de ordem técnica dos computadores, falhas de comunicação, congestionamento das linhas de comunicação, bem como outros fatores de ordem técnica que impossibilitem a transferência de dados.</text:p>
      <text:p text:style-name="P29"><text:span text:style-name="T5">2.9<text:tab/>Encerradas as inscrições, a Comissão Avaliadora do </text:span><text:span text:style-name="T14">campus</text:span><text:span text:style-name="T5"> apreciará e publicará no site do</text:span><text:span text:style-name="T15"> </text:span><text:span text:style-name="T16">Campus</text:span><text:span text:style-name="T15"> www...........ifc.edu.br </text:span><text:span text:style-name="T5">a lista das inscrições homologadas.</text:span></text:p>
      <text:p text:style-name="P29"><text:span text:style-name="T5">2.10<text:tab/>A inscrição da pessoa</text:span><text:span text:style-name="T2"> candidata</text:span><text:span text:style-name="T5"> implicará conhecimento e aceitação tácita das condições estabelecidas no presente edital, da Lei n° 8.745 de 09/12/1993, bem como das </text:span><text:soft-page-break/><text:span text:style-name="T5">instruções específicas pertinentes ao cargo pretendido, das quais não poderá alegar desconhecimento.</text:span></text:p>
      <text:p text:style-name="P30">3<text:tab/>DO PROCEDIMENTO DE CONFIRMAÇÃO COMPLEMENTAR À AUTODECLARAÇÃO PARA PESSOAS NEGRAS; PROCEDIMENTO DE VERIFICAÇÃO DOCUMENTAL COMPLEMENTAR PARA PESSOAS INDÍGENAS E QUILOMBOLAS; e, ANÁLISE DOCUMENTAL PARA CARACTERIZAÇÃO DA DEFICIÊNCIA DE PESSOA COM DEFICIÊNCIA.</text:p>
      <text:p text:style-name="P27">3.1<text:tab/>A autodeclaração das pessoas candidatas negras será confirmada mediante procedimento de confirmação complementar à autodeclaração.</text:p>
      <text:p text:style-name="P18">3.1.1<text:tab/>Será constituída comissão específica para realização do procedimento de confirmação complementar à autodeclaração que verificará se o fenótipo (aspectos físicos) da pessoa candidata caracterizam como pertencente ao grupo racial negro (preto ou pardo).</text:p>
      <text:p text:style-name="P27">3.1.2<text:tab/>O procedimento de confirmação complementar à autodeclaração avaliará as características fenotípicas da pessoa candidata e não a sua ancestralidade.</text:p>
      <text:p text:style-name="P29"><text:span text:style-name="T2">3.1.3<text:tab/>As orientações para realização do procedimento de confirmação complementar à autodeclaração estarão contidas em convocação a ser publicada conforme as datas do cronograma do Anexo I deste edital.</text:span></text:p>
      <text:p text:style-name="P27">3.1.4<text:tab/>O procedimento de confirmação complementar à autodeclaração será realizado por meio de videoconferência, sendo de responsabilidade da pessoa candidata dispor dos recursos tecnológicos (computador ou celular, internet, webcam) para participação no procedimento.</text:p>
      <text:p text:style-name="P27">3.1.5<text:tab/>A pessoa candidata convocada que não comparecer ao procedimento de confirmação complementar à autodeclaração terá sua autodeclaração étnico-racial indeferida.</text:p>
      <text:p text:style-name="P27">3.1.6<text:tab/>Caberá recurso à pessoa candidata cuja autodeclaração étnico-racial seja indeferida. Não caberá recurso quando o indeferimento ocorrer conforme previsto no item 3.1.5.</text:p>
      <text:p text:style-name="P27">3.1.7<text:tab/>As regras para recurso serão disciplinadas conforme Art. 26 da Instrução Normativa Conjunta MGI/MIR/MPI Nº 261, ou aquela que vier a substituir e estão descritas no item 10 deste Edital e seus subitens.</text:p>
      <text:p text:style-name="P27"><text:soft-page-break/>3.2<text:tab/>A autodeclaração das pessoas candidatas indígenas e quilombolas será confirmada mediante procedimento de verificação documental complementar.</text:p>
      <text:p text:style-name="P26">3.2.1<text:tab/>Será constituída comissão específica para realização do procedimento de verificação documental complementar para pessoas indígenas e quilombolas.</text:p>
      <text:p text:style-name="P26">3.2.2<text:tab/>O procedimento de verificação documental complementar para pessoas indígenas será realizado por meio da análise de documentação comprobatória do pertencimento étnico da pessoa candidata, mediante apresentação de:</text:p>
      <text:p text:style-name="P26">I - documento de identificação civil da pessoa candidata, expedido por órgão público reconhecido na forma estabelecida na legislação, com indicação de pertencimento étnico;</text:p>
      <text:p text:style-name="P26">II - documento de comunidade indígena ou de instituição ou organização representativa do povo ou grupo indígena que reconheça o pertencimento étnico da pessoa candidata, assinada por, no mínimo, três integrantes indígenas da respectiva etnia; ou</text:p>
      <text:p text:style-name="P26">III - outros documentos que, na forma estabelecida no edital, estejam aptos a confirmar o pertencimento étnico da pessoa candidata, tais como:</text:p>
      <text:p text:style-name="P26">a) comprovantes de habitação em comunidades indígenas;</text:p>
      <text:p text:style-name="P26">b) documentos expedidos por escolas indígenas;</text:p>
      <text:p text:style-name="P26">c) documentos expedidos por órgãos de saúde indígena;</text:p>
      <text:p text:style-name="P26">d) documentos expedidos pela Funai ou pelo Ministério dos Povos Indígenas;</text:p>
      <text:p text:style-name="P26">e) documentos expedidos por órgão de assistência social;</text:p>
      <text:p text:style-name="P26">f) documentos constantes do Cadastro Único para Programas Sociais do Governo Federal - CadÚnico, instituído pelo art. 6º-F da Lei nº 8.742, de 7 de dezembro de 1993; e</text:p>
      <text:p text:style-name="P26">g) documentos de natureza previdenciária.</text:p>
      <text:p text:style-name="P26">3.2.2<text:tab/>O procedimento de verificação documental complementar para pessoas quilombolas será realizado por meio da análise de documentação comprobatória do pertencimento étnico da pessoa candidata, mediante apresentação de:</text:p>
      <text:p text:style-name="P26"><text:soft-page-break/>I - declaração que comprova seu pertencimento étnico, assinada por três lideranças ligadas à associação da comunidade, nos moldes do art. 17, parágrafo único, do Decreto nº 4.887, de 20 de novembro de 2003; e</text:p>
      <text:p text:style-name="P26">II - certificação da Fundação Cultural Palmares que reconhece como quilombola a comunidade a qual a pessoa candidata pertence.</text:p>
      <text:p text:style-name="P29"><text:span text:style-name="T5">3.2.3<text:tab/>As regras para recurso serão disciplinadas conforme Art 41 da Instrução Normativa Conjunta MGI/MIR/MPI Nº 261, ou aquela que vier a substituir e estão descritas no item 10 deste Edital e seus subitens.</text:span></text:p>
      <text:p text:style-name="P27">3.3<text:tab/>A autodeclaração das pessoas candidatas com deficiência será confirmada mediante procedimento de análise documental para caracterização da pessoa com deficiência e, em caso de dúvida, deverá ser complementado por meio da avaliação presencial e/ou por telemedicina.</text:p>
      <text:p text:style-name="P27">3.3.1<text:tab/>Para comprovação da documentação para caracterização da deficiência, a pessoa candidata deverá enviar juntamente com o Anexo VI uma das seguintes documentações:</text:p>
      <text:p text:style-name="P27">a) Documento contendo a espécie e o grau ou o nível de sua deficiência, a data da emissão e a assinatura da pessoa profissional responsável legalmente habilitada especialista na área da deficiência, com o número de sua inscrição no Conselho Regional Profissional respectivo, devendo ter sido emitida nos últimos trinta e seis meses contados da data de publicação do edital do certame, exceto no caso das pessoas candidatas cuja deficiência se enquadre no art. 1º, § 1º, da Lei nº 12.764/2012, ou das pessoas candidatas com outros impedimentos irreversíveis que caracterizem deficiência permanente.</text:p>
      <text:p text:style-name="P27">b) Relatório de avaliação biopsicossocial da deficiência, emitido nos últimos trinta e seis meses. </text:p>
      <text:p text:style-name="P27">c) Reconhecimento administrativo prévio da deficiência, encaminhando documentação expedida por órgão ou entidade da administração pública federal direta, autárquica ou fundacional.</text:p>
      <text:p text:style-name="P29"><text:span text:style-name="T2">3.3.2<text:tab/>Será constituída de forma institucional uma equipe multiprofissional e interdisciplinar para realização do procedimento de avaliação documental de caracterização da deficiência das pessoas candidatas inscritas.</text:span></text:p>
      <text:p text:style-name="P27"><text:soft-page-break/>3.3.2.1<text:tab/>O procedimento de caracterização da deficiência será realizado por meio de análise documental, e, em caso de dúvida, deverá ser complementado por meio da avaliação presencial.</text:p>
      <text:p text:style-name="P27">3.3.2.2<text:tab/>A avaliação presencial da deficiência poderá ser realizada com o uso de tecnologia de telemedicina, mediante concordância expressa da pessoa candidata no ato da inscrição e a critério da equipe multiprofissional e interdisciplinar.</text:p>
      <text:p text:style-name="P27">3.3.2.3<text:tab/>Nos casos de necessidade de avaliação presencial, as pessoas candidatas serão convocadas para esse fim, com a indicação de local, data e horário para a sua realização.</text:p>
      <text:p text:style-name="P27">3.3.2.4<text:tab/>Não caberá recurso nos casos de indeferimento decorrentes da ausência da pessoa candidata à avaliação presencial ou por telemedicina.</text:p>
      <text:p text:style-name="P26">3.3.3<text:tab/>As regras para recurso serão disciplinadas conforme Art 23. da Instrução Normativa Conjunta MGI/MDHC Nº 260/2025, ou aquela que vier a substituir e estão descritas no item 10 deste Edital e seus subitens.</text:p>
      <text:p text:style-name="P27">3.4<text:tab/>A pessoa candidata que se autodeclarar pessoa negra, indígena, quilombola ou com deficiência deverá indicar, no Anexo VI, durante o período de inscrições, se pretende concorrer pelo sistema de reserva de vagas.</text:p>
      <text:p text:style-name="P27">3.4.1<text:tab/>Até o final do período de inscrições, será facultado à pessoa optar ou desistir de concorrer pelo sistema de reserva de vagas indicada, devendo preencher o formulário específico disponível no anexo VI (para optar) e no anexo VIII (para desistir) e encaminhar ao mesmo e-mail constante no quadro do item 2.3.</text:p>
      <text:p text:style-name="P27">3.4.2<text:tab/>Na hipótese de não confirmação da autodeclaração no procedimento de confirmação complementar, a pessoa candidata poderá participar pela ampla concorrência, desde que possua, em cada fase anterior do certame, conceito ou pontuação suficiente para prosseguir nas demais fases. </text:p>
      <text:p text:style-name="P31">4<text:tab/>DA COMISSÃO AVALIADORA DA PROVA DIDÁTICA</text:p>
      <text:p text:style-name="P5"><text:span text:style-name="T5">4.1<text:tab/></text:span><text:span text:style-name="T2">O processo sel</text:span><text:span text:style-name="T5">etivo será conduzido por Comissão Avaliadora composta por 2 (dois) professores vinculados à área do Conhecimento objeto da Seleção Pública e 1 (um) Pedagogo </text:span><text:soft-page-break/><text:span text:style-name="T5">ou 1 (um) Técnico em Assuntos Educacionais, lotados no IFC –</text:span><text:span text:style-name="T6"> Campus xxxxx,</text:span><text:span text:style-name="T5"> designados por portaria do Diretor-Geral do Campus, sendo um deles nomeado como presidente da referida comissão.</text:span></text:p>
      <text:p text:style-name="P6"/>
      <text:p text:style-name="P7">5<text:tab/>DA SELEÇÃO</text:p>
      <text:p text:style-name="P6">5.1<text:tab/>O processo seletivo simplificado será realizado em 02 (duas) etapas, constituídas de:</text:p>
      <text:p text:style-name="P5"><text:span text:style-name="T5">a) P</text:span><text:span text:style-name="T2">rova Didática</text:span></text:p>
      <text:p text:style-name="P5"><text:span text:style-name="T5">b) Prova de Títulos (Análise do Currículo).</text:span></text:p>
      <text:p text:style-name="P6"/>
      <text:p text:style-name="P7">6<text:tab/>DA PROVA DIDÁTICA</text:p>
      <text:p text:style-name="P27">6.1<text:tab/>A prova didática será presencial. Excepcionalmente, caso venham a ser suspensas as atividades presenciais do Instituto Federal Catarinense, por motivo de força maior, a prova didática poderá ocorrer de forma on-line. </text:p>
      <text:p text:style-name="P27">6.1.1<text:tab/>Caso seja adotada esta modalidade pela Instituição, as novas regras serão definidas e publicadas na página do edital no site do IFC, devendo a pessoa candidata dispor de computador com acesso à internet, câmera e microfone, além de outros materiais que julgar necessários para a apresentação. </text:p>
      <text:p text:style-name="P6">6.2<text:tab/>A Prova Didática versará sobre um ponto sorteado pela Comissão Avaliadora do processo, conforme cronograma do Anexo I, dentre os temas abaixo, relacionados a área deste processo seletivo:</text:p>
      <text:p text:style-name="P32">Enumerar temas a serem abordados no conforme sorteio.</text:p>
      <text:p text:style-name="P5"><text:span text:style-name="T5">6.3<text:tab/>O horário das provas didáticas, bem como a ordem de apresentação das</text:span><text:span text:style-name="T2"> pessoas candidatas </text:span><text:span text:style-name="T5">serão sorteados junto com o ponto.</text:span></text:p>
      <text:p text:style-name="P5"><text:span text:style-name="T5">6.4<text:tab/>A Prova Didática será realizada em sessão restrita à Comissão Avaliadora, e consistirá de uma aula com duração de 20 (vinte) a 25 (vinte cinco) minutos. <text:s/></text:span><text:span text:style-name="T2">A pessoa candidata </text:span><text:span text:style-name="T5">deverá chegar com antecedência ao local da prova didática 15 (quinze) minutos antes do horário previsto, conforme o sorteio realizado anteriormente.</text:span></text:p>
      <text:p text:style-name="P33"><text:span text:style-name="T5">6.5<text:tab/></text:span><text:span text:style-name="T2">Os critérios para o julgamento da prova didática deverão tomar por base o domínio na </text:span><text:soft-page-break/><text:span text:style-name="T2">área de conhecimento e a eficiência no processo de ensino-aprendizagem, segundo os critérios constantes no anexo III.</text:span></text:p>
      <text:p text:style-name="P5"><text:span text:style-name="T5">6.6<text:tab/>Serão convocados a participar da Prova Didática todos </text:span><text:span text:style-name="T2">as pessoas candidatas</text:span><text:span text:style-name="T5"> com inscrição deferida.</text:span></text:p>
      <text:p text:style-name="P5"><text:span text:style-name="T5">6.</text:span><text:span text:style-name="T17">7<text:tab/></text:span><text:span text:style-name="T2">As pessoas candidatas</text:span><text:span text:style-name="T5">,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text:span></text:p>
      <text:p text:style-name="P6">6.8<text:tab/>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6">6.9<text:tab/>O IFC disponibilizará somente quadro branco e caneta para quadro branco para realização da prova didática.</text:p>
      <text:p text:style-name="P6"/>
      <text:p text:style-name="P5"><text:span text:style-name="T5">7<text:tab/></text:span><text:span text:style-name="T11">DA PROVA DE TÍTULOS (ANÁLISE DE CURRÍCULO)</text:span></text:p>
      <text:p text:style-name="P34">7.1<text:tab/>No ato da inscrição, as pessoas candidatas deverão enviar por e-mail cópia do Currículo Lattes, acompanhado da documentação comprobatória passível de pontuação que, posteriormente, será encaminhada à Comissão Avaliadora.</text:p>
      <text:p text:style-name="P6">7.2<text:tab/>Para a Prova de Títulos (análise de currículo) serão atribuídos os pontos, conforme o formulário constante no anexo IV deste edital.</text:p>
      <text:p text:style-name="P5"><text:span text:style-name="T5">7.3<text:tab/>Para fins de pontuação na Prova de Títulos, o Diploma poderá ser substituído por Declaração da Universidade onde conste que a</text:span><text:span text:style-name="T2"> pessoa candidata </text:span><text:span text:style-name="T5">concluiu todos os requisitos para obtenção do título, estando somente no aguardo da confecção do Diploma.</text:span></text:p>
      <text:p text:style-name="P6"/>
      <text:p text:style-name="P5"><text:span text:style-name="T5">8<text:tab/></text:span><text:span text:style-name="T11">DA NOTA FINAL</text:span></text:p>
      <text:p text:style-name="P5"><text:span text:style-name="T5">8.1<text:tab/>Para o cálculo da nota final, será realizada uma média ponderada dos critérios a seguir com os respectivos pesos:</text:span></text:p>
      <text:p text:style-name="P5"><text:soft-page-break/><text:span text:style-name="T2">a) Prova Didática: (70%</text:span><text:span text:style-name="T5">)</text:span></text:p>
      <text:p text:style-name="P6">b) Prova de Títulos (Análise de Currículo): (30%)</text:p>
      <text:p text:style-name="P6">8.2 – Será considerada classificada a pessoa candidata que obtiver nota final igual ou superior a 5 (cinco), ou seja, que corresponda ao percentual mínimo de 50% (cinquenta por cento) do valor total da nota máxima passível de ser obtida.</text:p>
      <text:p text:style-name="P6"/>
      <text:p text:style-name="P5"><text:span text:style-name="T5">9<text:tab/></text:span><text:span text:style-name="T11">DA DIVULGAÇÃO DOS RESULTADOS</text:span></text:p>
      <text:p text:style-name="P5"><text:span text:style-name="T2">9.1<text:tab/>O resultado do processo seletivo será divulgado conforme cronograma no Anexo I deste edital, no endereço eletrônico</text:span><text:span text:style-name="T5"> citado no item 2.9.</text:span></text:p>
      <text:p text:style-name="P18"/>
      <text:p text:style-name="P5"><text:span text:style-name="T5">10<text:tab/></text:span><text:span text:style-name="T11">DOS PEDIDOS DE REVISÃO E RECURSO</text:span></text:p>
      <text:p text:style-name="P6">10.1<text:tab/>Será admitido pedido de revisão quanto:</text:p>
      <text:p text:style-name="P6">a. ao indeferimento de inscrição;</text:p>
      <text:p text:style-name="P6">10.2<text:tab/>Será admitido pedido de recurso quanto:</text:p>
      <text:p text:style-name="P18">a. à decisão negativa da comissão de confirmação complementar à autodeclaração (pessoa negra, indígena e quilombola)</text:p>
      <text:p text:style-name="P18">b. ao parecer negativo da equipe multiprofissional e interdisciplinar quanto à caracterização da deficiência.</text:p>
      <text:p text:style-name="P6">c. ao resultado preliminar do processo seletivo.</text:p>
      <text:p text:style-name="P5"><text:span text:style-name="T2">10.3<text:tab/>O pedido de revisão quanto ao indeferimento da inscrição e o pedido de recurso quanto ao resultado preliminar deverão ser feitos em formulário próprio, conforme Anexo V. A pessoa candidata deverá preencher corretamente todos os campos do formulário, assinar e enviá-lo dentro do prazo estabelecido neste Edital para o </text:span><text:span text:style-name="T6">e-mail: </text:span><text:a xlink:type="simple" xlink:href="mailto:cgp..........@ifc.edu.br" text:style-name="ListLabel_20_3" text:visited-style-name="ListLabel_20_3"><text:span text:style-name="T18">cgp..........@ifc.edu.br</text:span></text:a><text:span text:style-name="T19">, com o título “RECURSO EDITAL XXX”</text:span><text:span text:style-name="T20">.</text:span></text:p>
      <text:p text:style-name="P18">10.4<text:tab/>Os pedidos de recurso quanto ao parecer da equipe multiprofissional e interdisciplinar que concluir pela não caracterização da deficiência e quanto à decisão negativa da comissão de confirmação complementar à autodeclaração (pessoa negra, indígena ou quilombola) deverão ser feitos em formulário próprio, conforme Anexo V. A pessoa candidata deverá <text:soft-page-break/>preencher corretamente todos os campos do formulário, assinar e enviá-lo dentro do prazo estabelecido neste Edital, para o e-mail: <text:span text:style-name="T21">cgp..........@ifc.edu.br, com o título “RECURSO EDITAL XXX”.</text:span></text:p>
      <text:p text:style-name="P6">10.4.1<text:tab/>As regras para os pedidos de recurso previsto no item 10.4 serão disciplinadas conforme Art. 23 da Instrução Normativa Conjunta MGI/MDHC Nº 260/2025 e Art. 26 e 41 da Instrução Normativa Conjunta MGI/MIR/MPI nº 261/2025 respectivamente, ou, a normativa vigente que vier a substituir.</text:p>
      <text:p text:style-name="P26">10.4.2<text:tab/>Não caberá recurso nos casos de indeferimento decorrentes da ausência da pessoa candidata ao procedimento de confirmação complementar à autodeclaração étnico-racial, avaliação presencial ou por telemedicina.</text:p>
      <text:p text:style-name="P5"><text:span text:style-name="T5">11<text:tab/></text:span><text:span text:style-name="T11">DA CONTRATAÇÃO:</text:span></text:p>
      <text:p text:style-name="P6">11.1<text:tab/>A pessoa candidata classificada, nas formas definidas pelo presente Edital, será chamada para admissão, ficando obrigada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5"><text:span text:style-name="T5">11.2<text:tab/>A pessoa candidata classificada será contratada nos termos da Lei nº 8.745/93.</text:span></text:p>
      <text:p text:style-name="P5"><text:span text:style-name="T5">11.3<text:tab/>A contratação será feita por tempo determinado, observado o prazo máximo de 1 (um) ano, admitida prorrogação </text:span><text:span text:style-name="T2">desde que o prazo total não exceda a 2 (dois) anos;</text:span></text:p>
      <text:p text:style-name="P6">11.3.1<text:tab/>No caso de professor substituto o contrato não poderá se estender por prazo superior ao fim do afastamento do ocupante titular do cargo.</text:p>
      <text:p text:style-name="P6">11.4<text:tab/>Poderá ocorrer alteração da jornada de trabalho do profissional a ser contratado ou no curso do contrato, conforme necessidade institucional.</text:p>
      <text:p text:style-name="P6">11.5<text:tab/>As pessoas candidatas classificadas no processo seletivo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6">11.6<text:tab/>São requisitos para a contratação:</text:p>
      <text:p text:style-name="P18">a) Estar classificado em processo seletivo simplificado;</text:p>
      <text:p text:style-name="P18"><text:soft-page-break/>b) Ser brasileiro nato ou naturalizado ou, se de nacionalidade estrangeira, estar com situação regular no país, por intermédio de visto permanente ou temporário que o habilite, inclusive, a trabalhar no território nacional;</text:p>
      <text:p text:style-name="P18">c) Encontrar-se no pleno gozo de seus direitos civis e políticos;</text:p>
      <text:p text:style-name="P18">d) Estar quite com as obrigações militares e eleitorais;</text:p>
      <text:p text:style-name="P18">e) Não ter sido contratado com fundamento na Lei nº 8.745/1993, nos últimos 24 meses, ressalvado o disposto em Lei;</text:p>
      <text:p text:style-name="P35">f) Ser considerado APTO em todos os exames médicos pré-admissionais;</text:p>
      <text:p text:style-name="P36">g) Apresentar outros documentos que vierem a ser exigidos.</text:p>
      <text:p text:style-name="P5"><text:span text:style-name="T22">1</text:span><text:span text:style-name="T5">1</text:span><text:span text:style-name="T22">.6.1<text:tab/>Somente serão aceitos Diplomas de Graduação e Pós-Graduação autorizados e/ou reconhecidos pelo MEC.</text:span></text:p>
      <text:p text:style-name="P37"><text:span text:style-name="T5">11.6.2<text:tab/>Para fins de contratação e pagamento de Retribuição por Titulação será obrigatória a apresentação do Diploma de conclusão do curso ou</text:span><text:span text:style-name="T11"> </text:span><text:span text:style-name="T5">documento formal expedido pela instituição de ensino responsável, que declare expressamente a conclusão efetiva de curso reconhecido pelo MEC, a aprovação do interessado e a inexistência de qualquer pendência para a aquisição da titulação, estando somente no aguardo da confecção do Diploma.</text:span></text:p>
      <text:p text:style-name="P38">11.6.2.1 A fim de resguardar a Administração Pública, deverá ser apresentado comprovante de início de expedição e registro do respectivo certificado ou diploma; </text:p>
      <text:p text:style-name="P37"><text:span text:style-name="T22">1</text:span><text:span text:style-name="T5">1</text:span><text:span text:style-name="T22">.6.3<text:tab/>Os Diplomas de Graduação e Pós-Graduação obtidos em instituição estrangeira serão aceitos mediante sua revalidação no Brasil. A revalidação do diploma estrangeiro deverá ser comprovada no ato da contratação.</text:span></text:p>
      <text:p text:style-name="P39"/>
      <text:p text:style-name="P5"><text:span text:style-name="T5">12<text:tab/></text:span><text:span text:style-name="T11">DAS PROIBIÇÕES</text:span></text:p>
      <text:p text:style-name="P5"><text:span text:style-name="T1">1</text:span><text:span text:style-name="T2">2</text:span><text:span text:style-name="T1">.1<text:tab/>É proibida a contratação, nos termos da Lei nº 8.745/93, de servidores da Administração direta ou indireta da União, dos Estados, do Distrito Federal e dos Municípios, bem como de empregados ou servidores de suas subsidiárias e controladas.</text:span></text:p>
      <text:p text:style-name="P5"><text:span text:style-name="T1">1</text:span><text:span text:style-name="T2">2</text:span><text:span text:style-name="T1">.1.1<text:tab/>Excetua-se do </text:span><text:span text:style-name="T2">disposto no item</text:span><text:span text:style-name="T22">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5"><text:soft-page-break/><text:span text:style-name="T5">12.2<text:tab/>É proibida a contratação de pessoas que já tenham sido contratadas com fundamento na Lei nº8.745/93, antes de decorridos 24 meses do encerramento de seu contrato anterior, ressalvado o disposto em Lei.</text:span></text:p>
      <text:p text:style-name="P5"><text:span text:style-name="T5">12.3<text:tab/></text:span><text:span text:style-name="T2">É proibida a contratação de servidor público federal que esteja usufruindo de licença incentivada sem remuneração, com fundamento no art. 10, inciso II, da Medida Provisória nº 2.174-28, de 24/08/2001.</text:span></text:p>
      <text:p text:style-name="P18">12.4<text:tab/>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6">12.4.1<text:tab/>Considera-se acumulação proibida a percepção de vencimento de cargo ou emprego público efetivo com proventos da inatividade, salvo quando os cargos de que decorram essas remunerações forem acumuláveis na atividade.</text:p>
      <text:p text:style-name="P18">12.<text:span text:style-name="T23">5<text:tab/></text:span>É proibida a participação de gerência ou administração de sociedade privada, personificada ou não personificada, exercer o comércio, exceto na qualidade de acionista, cotista ou comanditário. A vedação inclui o Microempreendedor Individual.</text:p>
      <text:p text:style-name="P6"/>
      <text:p text:style-name="P5"><text:span text:style-name="T5">13<text:tab/></text:span><text:span text:style-name="T11">DO PRAZO DE VALIDADE DO PROCESSO SELETIVO SIMPLIFICADO</text:span></text:p>
      <text:p text:style-name="P6">13.1<text:tab/>O prazo de validade do Processo Seletivo Simplificado será de 1 (um) ano, a contar da data da homologação do resultado final no Diário Oficial da União, podendo ser prorrogado por igual período, a pedido da administração.</text:p>
      <text:p text:style-name="P6"/>
      <text:p text:style-name="P40"><text:span text:style-name="T5">14 -</text:span><text:span text:style-name="T11"> DAS DISPOSIÇÕES FINAIS</text:span></text:p>
      <text:p text:style-name="P41">14.1 <text:s/>É de inteira responsabilidade da pessoa candidata manter seu endereço e telefone atualizados para viabilizar os contatos necessários.</text:p>
      <text:p text:style-name="P42">14.2 <text:s text:c="2"/>É de inteira responsabilidade da pessoa candidata <text:s/>acompanhar a publicação de todos os atos, editais e comunicados referentes a este Processo Seletivo Simplificado, os quais serão divulgados na internet, no endereço eletrônico<text:span text:style-name="T21"> https://editais.ifc.edu.br</text:span></text:p>
      <text:p text:style-name="P43"><text:soft-page-break/>14.3 <text:s text:c="2"/>A qualquer tempo, a presente chamada poderá ser alterada ou anulada, no todo ou em parte, seja por decisão unilateral do IFC, seja por motivo de interesse público ou exigência legal, sem que isto implique direito à indenização ou reclamação de qualquer natureza.</text:p>
      <text:p text:style-name="P44">14.4<text:tab/>As informações prestadas pela pessoa candidata, serão de sua inteira responsabilidade, sob pena de responder aos artigos 171 e 299 do Código Penal Brasileiro.</text:p>
      <text:p text:style-name="P44">14.5<text:tab/>A classificação no processo seletivo não assegura ao candidato a contratação automática, mas apenas a expectativa de contratação, seguindo a ordem classificatória, ficando esse ato condicionado à observância das disposições legais pertinentes, e, sobretudo, ao interesse, juízo e conveniência da Administração.</text:p>
      <text:p text:style-name="P45">14.6<text:tab/>Os casos omissos serão resolvidos pela Comissão Avaliadora do Processo Seletivo, em conjunto com a Gestão, quando necessário.</text:p>
      <text:p text:style-name="P46"/>
      <text:p text:style-name="P47">IARA MANTOANELLI</text:p>
      <text:p text:style-name="P48">Pró-Reitora de Desenvolvimento, Inclusão, Diversidade e Assistência à Pessoa</text:p>
      <text:p text:style-name="P49"/>
      <text:p text:style-name="P50">ANEXO I – do Edital nº</text:p>
      <text:p text:style-name="P3"/>
      <text:p text:style-name="P3">CRONOGRAMA</text:p>
      <text:p text:style-name="P5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2">ITEM</text:p>
          </table:table-cell>
          <table:table-cell table:style-name="Table4.A1" office:value-type="string">
            <text:p text:style-name="P52">ATIVIDADE</text:p>
          </table:table-cell>
          <table:table-cell table:style-name="Table4.C1" office:value-type="string">
            <text:p text:style-name="P52">PERÍODO</text:p>
          </table:table-cell>
        </table:table-row>
        <table:table-row table:style-name="Table4.1">
          <table:table-cell table:style-name="Table4.A2" office:value-type="string">
            <text:p text:style-name="P53">1</text:p>
          </table:table-cell>
          <table:table-cell table:style-name="Table4.A2" office:value-type="string">
            <text:p text:style-name="P54">Período de Inscrições</text:p>
          </table:table-cell>
          <table:table-cell table:style-name="Table4.C2" office:value-type="string">
            <text:p text:style-name="P12"/>
          </table:table-cell>
        </table:table-row>
        <table:table-row table:style-name="Table4.1">
          <table:table-cell table:style-name="Table4.A2" office:value-type="string">
            <text:p text:style-name="P55">2</text:p>
          </table:table-cell>
          <table:table-cell table:style-name="Table4.A2" office:value-type="string">
            <text:p text:style-name="P54">Divulgação das inscrições homologadas</text:p>
          </table:table-cell>
          <table:table-cell table:style-name="Table4.C2" office:value-type="string">
            <text:p text:style-name="P12"/>
          </table:table-cell>
        </table:table-row>
        <table:table-row table:style-name="Table4.1">
          <table:table-cell table:style-name="Table4.A2" office:value-type="string">
            <text:p text:style-name="P55">3</text:p>
          </table:table-cell>
          <table:table-cell table:style-name="Table4.A2" office:value-type="string">
            <text:p text:style-name="P56">Período de pedido de revisão quanto a<text:span text:style-name="T23">o indeferimento ou </text:span>não confirmação da inscrição</text:p>
          </table:table-cell>
          <table:table-cell table:style-name="Table4.C2" office:value-type="string">
            <text:p text:style-name="P12"/>
          </table:table-cell>
        </table:table-row>
        <table:table-row table:style-name="Table4.1">
          <table:table-cell table:style-name="Table4.A2" office:value-type="string">
            <text:p text:style-name="P55">4</text:p>
          </table:table-cell>
          <table:table-cell table:style-name="Table4.A2" office:value-type="string">
            <text:p text:style-name="P57">Divulgação da decisão dos pedidos de revisão quanto a não confirmação da inscrição</text:p>
          </table:table-cell>
          <table:table-cell table:style-name="Table4.C2" office:value-type="string">
            <text:p text:style-name="P12"/>
          </table:table-cell>
        </table:table-row>
        <table:table-row table:style-name="Table4.1">
          <table:table-cell table:style-name="Table4.A2" office:value-type="string">
            <text:p text:style-name="P53">5</text:p>
          </table:table-cell>
          <table:table-cell table:style-name="Table4.A2" office:value-type="string">
            <text:p text:style-name="P58"><text:span text:style-name="T2">Envio dos formulários de inscrições de vagas reservadas</text:span><text:span text:style-name="T15"> </text:span><text:span text:style-name="T2">(pessoa negra, indígena, quilombola, ou com deficiência)</text:span></text:p>
          </table:table-cell>
          <table:table-cell table:style-name="Table4.C2" office:value-type="string">
            <text:p text:style-name="P12"/>
          </table:table-cell>
        </table:table-row>
        <table:table-row table:style-name="Table4.1">
          <table:table-cell table:style-name="Table4.A1" office:value-type="string">
            <text:p text:style-name="P53">6</text:p>
          </table:table-cell>
          <table:table-cell table:style-name="Table4.A1" office:value-type="string">
            <text:p text:style-name="P54">Sorteio do ponto da prova didática e da ordem de apresentação</text:p>
          </table:table-cell>
          <table:table-cell table:style-name="Table4.C1" office:value-type="string">
            <text:p text:style-name="P12"/>
          </table:table-cell>
        </table:table-row>
        <table:table-row table:style-name="Table4.1">
          <table:table-cell table:style-name="Table4.A2" office:value-type="string">
            <text:p text:style-name="P53">7</text:p>
          </table:table-cell>
          <table:table-cell table:style-name="Table4.A2" office:value-type="string">
            <text:p text:style-name="P58"><text:span text:style-name="T22">Divulgação do ponto sorteado para a prova didática e da ordem de apresentação d</text:span><text:span text:style-name="T5">a</text:span><text:span text:style-name="T22">s </text:span><text:span text:style-name="T5">pessoas candidatas</text:span><text:span text:style-name="T22">.</text:span></text:p>
          </table:table-cell>
          <table:table-cell table:style-name="Table4.C2" office:value-type="string">
            <text:p text:style-name="P12"/>
          </table:table-cell>
        </table:table-row>
        <table:table-row table:style-name="Table4.1">
          <table:table-cell table:style-name="Table4.A2" office:value-type="string">
            <text:p text:style-name="P53">8</text:p>
          </table:table-cell>
          <table:table-cell table:style-name="Table4.A2" office:value-type="string">
            <text:p text:style-name="P54">Divulgação do local e horário da prova didática.</text:p>
          </table:table-cell>
          <table:table-cell table:style-name="Table4.C2" office:value-type="string">
            <text:p text:style-name="P12"/>
          </table:table-cell>
        </table:table-row>
        <table:table-row table:style-name="Table4.1">
          <table:table-cell table:style-name="Table4.A2" office:value-type="string">
            <text:p text:style-name="P53">9</text:p>
          </table:table-cell>
          <table:table-cell table:style-name="Table4.A2" office:value-type="string">
            <text:p text:style-name="P57">Data da Prova Didática e Prova de Títulos</text:p>
          </table:table-cell>
          <table:table-cell table:style-name="Table4.C2" office:value-type="string">
            <text:p text:style-name="P12"/>
          </table:table-cell>
        </table:table-row>
        <table:table-row table:style-name="Table4.1">
          <table:table-cell table:style-name="Table4.A2" office:value-type="string">
            <text:p text:style-name="P53">10</text:p>
          </table:table-cell>
          <table:table-cell table:style-name="Table4.A2" office:value-type="string">
            <text:p text:style-name="P57">Divulgação do resultado preliminar do processo seletivo simplificado</text:p>
          </table:table-cell>
          <table:table-cell table:style-name="Table4.C2" office:value-type="string">
            <text:p text:style-name="P12"/>
          </table:table-cell>
        </table:table-row>
        <table:table-row table:style-name="Table4.1">
          <table:table-cell table:style-name="Table4.A2" office:value-type="string">
            <text:p text:style-name="P53">11</text:p>
          </table:table-cell>
          <table:table-cell table:style-name="Table4.A2" office:value-type="string">
            <text:p text:style-name="P57">Período de pedido de recurso do resultado preliminar do processo seletivo simplificado</text:p>
          </table:table-cell>
          <table:table-cell table:style-name="Table4.C2" office:value-type="string">
            <text:p text:style-name="P12"/>
          </table:table-cell>
        </table:table-row>
        <table:table-row table:style-name="Table4.1">
          <table:table-cell table:style-name="Table4.A2" office:value-type="string">
            <text:p text:style-name="P53">12</text:p>
          </table:table-cell>
          <table:table-cell table:style-name="Table4.A2" office:value-type="string">
            <text:p text:style-name="P56">Divulgação da decisão dos pedidos de revisão do resultado preliminar do processo seletivo simplificado</text:p>
          </table:table-cell>
          <table:table-cell table:style-name="Table4.C2" office:value-type="string">
            <text:p text:style-name="P12"/>
          </table:table-cell>
        </table:table-row>
        <table:table-row table:style-name="Table4.14">
          <table:table-cell table:style-name="Table4.A2" office:value-type="string">
            <text:p text:style-name="P53">13</text:p>
          </table:table-cell>
          <table:table-cell table:style-name="Table4.A2" office:value-type="string">
            <text:p text:style-name="P56">Divulgação do resultado final após recursos</text:p>
          </table:table-cell>
          <table:table-cell table:style-name="Table4.C2" office:value-type="string">
            <text:p text:style-name="P12"/>
          </table:table-cell>
        </table:table-row>
        <table:table-row table:style-name="Table4.15">
          <table:table-cell table:style-name="Table4.A2" office:value-type="string">
            <text:p text:style-name="P59">14</text:p>
          </table:table-cell>
          <table:table-cell table:style-name="Table4.A2" office:value-type="string">
            <text:p text:style-name="P60">Convocação das pessoas candidatas que optarem pela reserva de vagas para realização do procedimento de confirmação/caracterização complementar da autodeclaração </text:p>
          </table:table-cell>
          <table:table-cell table:style-name="Table4.C2" office:value-type="string">
            <text:p text:style-name="P12"/>
          </table:table-cell>
        </table:table-row>
        <table:table-row table:style-name="Table4.1">
          <table:table-cell table:style-name="Table4.A1" office:value-type="string">
            <text:p text:style-name="P61">Entre os ítens 14 e 15</text:p>
          </table:table-cell>
          <table:table-cell table:style-name="Table4.C1" office:value-type="string">
            <text:p text:style-name="P62"><text:span text:style-name="T15">Garantir</text:span><text:span text:style-name="T24"> no mínimo 7 dias úteis para procedimentos necessários para </text:span><text:span text:style-name="T15">caracterização da autodeclaração <text:s/></text:span><text:span text:style-name="T24">+ 10 dias para análise e homologação do resultado final</text:span></text:p>
          </table:table-cell>
          <table:table-cell table:style-name="Table4.C1" office:value-type="string">
            <text:p text:style-name="P63"/>
          </table:table-cell>
        </table:table-row>
        <table:table-row table:style-name="Table4.1">
          <table:table-cell table:style-name="Table4.A1" office:value-type="string">
            <text:p text:style-name="P53">15</text:p>
          </table:table-cell>
          <table:table-cell table:style-name="Table4.A1" office:value-type="string">
            <text:p text:style-name="P56">Homologação do resultado final do processo seletivo simplificado</text:p>
          </table:table-cell>
          <table:table-cell table:style-name="Table4.C1" office:value-type="string">
            <text:p text:style-name="P12"/>
          </table:table-cell>
        </table:table-row>
      </table:table>
      <text:p text:style-name="P64"><text:span text:style-name="T11">Obs. Caso haja prorrogação do prazo das inscrições, o cronograma constante neste anexo será reformulado/retificado e publicado novamente.</text:span></text:p>
      <text:p text:style-name="P65"/>
      <text:p text:style-name="P66"><text:span text:style-name="T11">ANEXO II – do Edital</text:span><text:span text:style-name="T25"> </text:span><text:span text:style-name="T11">nº</text:span></text:p>
      <text:p text:style-name="P67">FICHA DE INSCRIÇÃO</text:p>
      <text:p text:style-name="P67">PROCESSO SELETIVO SIMPLIFICADO PARA CONTRATAÇÃO DE PROFESSOR SUBSTITUTO</text:p>
      <table:table table:name="Table5" table:style-name="Table5">
        <table:table-column table:style-name="Table5.A"/>
        <table:table-column table:style-name="Table5.B"/>
        <table:table-row table:style-name="Table5.1">
          <table:table-cell table:style-name="Table5.A1" table:number-columns-spanned="2" office:value-type="string">
            <text:p text:style-name="P68">Nome:____________________________________________________________________________</text:p>
            <text:p text:style-name="P68">Nome Social (se houver) :____________________________________________________________</text:p>
            <text:p text:style-name="P68">Gênero que se identifica:_______________________________________________________</text:p>
          </table:table-cell>
          <table:covered-table-cell/>
        </table:table-row>
        <table:table-row table:style-name="Table5.1">
          <table:table-cell table:style-name="Table5.A2" office:value-type="string">
            <text:p text:style-name="P68">Data de Nascimento: ____/____ /______</text:p>
          </table:table-cell>
          <table:table-cell table:style-name="Table5.A1" office:value-type="string">
            <text:p text:style-name="P68">Naturalidade:</text:p>
          </table:table-cell>
        </table:table-row>
        <table:table-row table:style-name="Table5.1">
          <table:table-cell table:style-name="Table5.A1" table:number-columns-spanned="2" office:value-type="string">
            <text:p text:style-name="P68">Filiação: Pai:______________________________________________________________________________</text:p>
            <text:p text:style-name="P68">Mãe:_______________________________________________________________________</text:p>
          </table:table-cell>
          <table:covered-table-cell/>
        </table:table-row>
        <table:table-row table:style-name="Table5.1">
          <table:table-cell table:style-name="Table5.A1" table:number-columns-spanned="2" office:value-type="string">
            <text:p text:style-name="P68">Área Profissional de Atuação:</text:p>
          </table:table-cell>
          <table:covered-table-cell/>
        </table:table-row>
        <table:table-row table:style-name="Table5.1">
          <table:table-cell table:style-name="Table5.A1" table:number-columns-spanned="2" office:value-type="string">
            <text:p text:style-name="P68">Endereço: Rua _____________________________________, Nº_____, Complemento:___________</text:p>
            <text:p text:style-name="P68">Bairro:_____________________ Cidade: ________________________ UF ____ CEP: ___________</text:p>
            <text:p text:style-name="P68">Endereço eletrônico: ___________________________________________________________</text:p>
            <text:p text:style-name="P68">Fone ( <text:s/>) ________________________ Celular: ( <text:s/>) __________________________</text:p>
          </table:table-cell>
          <table:covered-table-cell/>
        </table:table-row>
        <table:table-row table:style-name="Table5.1">
          <table:table-cell table:style-name="Table5.A6" table:number-columns-spanned="2" office:value-type="string">
            <text:p text:style-name="P68">Declaro pelo presente, que tenho conhecimento e aceito as normas do Processo Seletivo Simplificado para Contratação de Professor substituto do IFC – Campus ____________________________, objeto do Edital nº ______/_______.</text:p>
            <text:p text:style-name="P69">________________________, _____ de __________________ de ____________.</text:p>
            <text:p text:style-name="P70"/>
            <text:p text:style-name="P71"/>
            <text:p text:style-name="P71">____________________________________</text:p>
            <text:p text:style-name="P71">Assinatura da pessoa candidata ou Procurador</text:p>
          </table:table-cell>
          <table:covered-table-cell/>
        </table:table-row>
        <table:table-row table:style-name="Table5.1">
          <table:table-cell table:style-name="Table5.A6" table:number-columns-spanned="2" office:value-type="string">
            <text:p text:style-name="P72">PARA USO DA COORDENAÇÃO DE GESTÃO DE PESSOAS DO CAMPUS</text:p>
            <text:p text:style-name="P73"/>
            <text:p text:style-name="P68">Documentos Apresentados:</text:p>
            <text:p text:style-name="P68">( <text:s/>) – Cópia da cédula de Identidade;</text:p>
            <text:p text:style-name="P68">( ) - Cópia do Currículo Lattes com comprovação da experiência profissional e docente e demais documentos passíveis de pontuação.</text:p>
            <text:p text:style-name="P68">( <text:s/>) – Cópia do CPF;</text:p>
            <text:p text:style-name="P68">( <text:s/>) – Cópia do Documento que comprove habilitação na área;</text:p>
            <text:p text:style-name="P68">( <text:s/>) – Cópia da quitação de serviço Militar;</text:p>
            <text:p text:style-name="P68">( <text:s/>) – Cópia do Comprovante de quitação com a Justiça Eleitoral.</text:p>
            <text:p text:style-name="P68"/>
            <text:p text:style-name="P74">__________________, _____ de ____________________ de _______.</text:p>
            <text:p text:style-name="P75"/>
            <text:p text:style-name="P75">____________________________________</text:p>
            <text:p text:style-name="P75">Assinatura Responsável pela Inscrição</text:p>
          </table:table-cell>
          <table:covered-table-cell/>
        </table:table-row>
      </table:table>
      <text:p text:style-name="P76"/>
      <text:p text:style-name="P77">ANEXO III – do Edital nº </text:p>
      <text:p text:style-name="P78">CRITÉRIOS PARA AVALIAÇÃO DA PROVA DIDÁTICA</text:p>
      <text:p text:style-name="P79">Nome:______________________________________________________________________</text:p>
      <text:p text:style-name="P80"><text:span text:style-name="T5">Nome Social (se houver)</text:span><text:span text:style-name="T11">_______________________________________________________</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1">CRITÉRIOS</text:p>
          </table:table-cell>
          <table:table-cell table:style-name="Table6.B1" table:number-columns-spanned="2" office:value-type="string">
            <text:p text:style-name="P81">PONTUAÇÃO</text:p>
          </table:table-cell>
          <table:covered-table-cell/>
        </table:table-row>
        <table:table-row table:style-name="Table6.1">
          <table:table-cell table:style-name="Table6.A2" office:value-type="string">
            <text:p text:style-name="P82">PLANO DE AULA</text:p>
          </table:table-cell>
          <table:table-cell table:style-name="Table6.B2" office:value-type="string">
            <text:p text:style-name="P83">Pontuação máxima</text:p>
          </table:table-cell>
          <table:table-cell table:style-name="Table6.C2" office:value-type="string">
            <text:p text:style-name="P83">Pontuação Atribuída</text:p>
          </table:table-cell>
        </table:table-row>
        <table:table-row table:style-name="Table6.1">
          <table:table-cell table:style-name="Table6.A2" office:value-type="string">
            <text:p text:style-name="P84">Clareza dos Objetivos</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4">Adequação dos objetivos ao conteúdo</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4">Coerência na subdivisão do conteúdo</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4">Adequação do conteúdo ao tempo disponível</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4">Seleção apropriada do material didático</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6">Total 1</text:p>
          </table:table-cell>
          <table:table-cell table:style-name="Table6.A2" office:value-type="string">
            <text:p text:style-name="P83">25,00</text:p>
          </table:table-cell>
          <table:table-cell table:style-name="Table6.C2" office:value-type="string">
            <text:p text:style-name="P85"/>
          </table:table-cell>
        </table:table-row>
        <table:table-row table:style-name="Table6.1">
          <table:table-cell table:style-name="Table6.A2" office:value-type="string">
            <text:p text:style-name="P82">DESENVOLVIMENTO DA AULA</text:p>
          </table:table-cell>
          <table:table-cell table:style-name="Table6.A2" office:value-type="string">
            <text:p text:style-name="P85"/>
          </table:table-cell>
          <table:table-cell table:style-name="Table6.C2" office:value-type="string">
            <text:p text:style-name="P85"/>
          </table:table-cell>
        </table:table-row>
        <table:table-row table:style-name="Table6.1">
          <table:table-cell table:style-name="Table6.A2" office:value-type="string">
            <text:p text:style-name="P84">Apresentação do professor, dicção e motivação</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4">Relação de continuidade entre o plano e o desenvolvimento da aula</text:p>
          </table:table-cell>
          <table:table-cell table:style-name="Table6.A2" office:value-type="string">
            <text:p text:style-name="P84">10,00</text:p>
          </table:table-cell>
          <table:table-cell table:style-name="Table6.C2" office:value-type="string">
            <text:p text:style-name="P85"/>
          </table:table-cell>
        </table:table-row>
        <table:table-row table:style-name="Table6.1">
          <table:table-cell table:style-name="Table6.A2" office:value-type="string">
            <text:p text:style-name="P84">Linguagem clara, correta e adequada ao conteúdo</text:p>
          </table:table-cell>
          <table:table-cell table:style-name="Table6.A2" office:value-type="string">
            <text:p text:style-name="P84">10,00</text:p>
          </table:table-cell>
          <table:table-cell table:style-name="Table6.C2" office:value-type="string">
            <text:p text:style-name="P85"/>
          </table:table-cell>
        </table:table-row>
        <table:table-row table:style-name="Table6.1">
          <table:table-cell table:style-name="Table6.A2" office:value-type="string">
            <text:p text:style-name="P84">Abordagem das ideias fundamentais ao conteúdo</text:p>
          </table:table-cell>
          <table:table-cell table:style-name="Table6.A2" office:value-type="string">
            <text:p text:style-name="P84">10,00</text:p>
          </table:table-cell>
          <table:table-cell table:style-name="Table6.C2" office:value-type="string">
            <text:p text:style-name="P85"/>
          </table:table-cell>
        </table:table-row>
        <table:table-row table:style-name="Table6.1">
          <table:table-cell table:style-name="Table6.A2" office:value-type="string">
            <text:p text:style-name="P84">Sequência lógica do conteúdo dissertado</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4">Articulação entre as ideias apresentadas: aplicações e informações atualizadas</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4">Conteúdo com informações corretas</text:p>
          </table:table-cell>
          <table:table-cell table:style-name="Table6.A2" office:value-type="string">
            <text:p text:style-name="P84">10,00</text:p>
          </table:table-cell>
          <table:table-cell table:style-name="Table6.C2" office:value-type="string">
            <text:p text:style-name="P85"/>
          </table:table-cell>
        </table:table-row>
        <table:table-row table:style-name="Table6.1">
          <table:table-cell table:style-name="Table6.A2" office:value-type="string">
            <text:p text:style-name="P84">Adequação do conteúdo em função do tempo estipulado para a prova</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4">Estrutura da aula, evidenciando introdução, desenvolvimento e conclusão</text:p>
          </table:table-cell>
          <table:table-cell table:style-name="Table6.A2" office:value-type="string">
            <text:p text:style-name="P84">10,00</text:p>
          </table:table-cell>
          <table:table-cell table:style-name="Table6.C2" office:value-type="string">
            <text:p text:style-name="P85"/>
          </table:table-cell>
        </table:table-row>
        <table:table-row table:style-name="Table6.1">
          <table:table-cell table:style-name="Table6.A2" office:value-type="string">
            <text:p text:style-name="P84">Uso adequado do material didático</text:p>
          </table:table-cell>
          <table:table-cell table:style-name="Table6.A2" office:value-type="string">
            <text:p text:style-name="P84">05,00</text:p>
          </table:table-cell>
          <table:table-cell table:style-name="Table6.C2" office:value-type="string">
            <text:p text:style-name="P85"/>
          </table:table-cell>
        </table:table-row>
        <table:table-row table:style-name="Table6.1">
          <table:table-cell table:style-name="Table6.A2" office:value-type="string">
            <text:p text:style-name="P86">Total 2</text:p>
          </table:table-cell>
          <table:table-cell table:style-name="Table6.A2" office:value-type="string">
            <text:p text:style-name="P83">75,00</text:p>
          </table:table-cell>
          <table:table-cell table:style-name="Table6.C2" office:value-type="string">
            <text:p text:style-name="P85"/>
          </table:table-cell>
        </table:table-row>
        <table:table-row table:style-name="Table6.1">
          <table:table-cell table:style-name="Table6.A2" office:value-type="string">
            <text:p text:style-name="P83">TOTAL 1 + 2</text:p>
          </table:table-cell>
          <table:table-cell table:style-name="Table6.A2" office:value-type="string">
            <text:p text:style-name="P83">100,00</text:p>
          </table:table-cell>
          <table:table-cell table:style-name="Table6.C2" office:value-type="string">
            <text:p text:style-name="P85"/>
          </table:table-cell>
        </table:table-row>
      </table:table>
      <text:p text:style-name="P87"/>
      <text:p text:style-name="P88">Data: ____/____/_____ <text:tab/>Membro da Comissão Avaliadora: ______________________________</text:p>
      <text:p text:style-name="P89">OBS: A nota final desta prova será obtida pela soma dos pontos atribuídos individualmente por cada membro da comissão avaliadora, a cada critério avaliado, dividida por 3 (média aritmética simples).</text:p>
      <text:p text:style-name="P90"/>
      <text:p text:style-name="P91"><text:span text:style-name="T26">ANEXO IV – do Edital nº </text:span></text:p>
      <text:p text:style-name="P92">CRITÉRIO PARA AVALIAÇÃO DA PROVA DE TÍTULOS</text:p>
      <text:p text:style-name="P19">Nome: _____________________________________________________________________</text:p>
      <text:p text:style-name="P19">Nome Social (se houver): ______________________________________________________</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3">Nº</text:p>
          </table:table-cell>
          <table:table-cell table:style-name="Table7.A1" office:value-type="string">
            <text:p text:style-name="P93">TÍTULOS</text:p>
          </table:table-cell>
          <table:table-cell table:style-name="Table7.A1" office:value-type="string">
            <text:p text:style-name="P94">Pontuação referência</text:p>
          </table:table-cell>
          <table:table-cell table:style-name="Table7.A1" office:value-type="string">
            <text:p text:style-name="P94">Pontuação atribuída</text:p>
          </table:table-cell>
        </table:table-row>
        <table:table-row table:style-name="Table7.1">
          <table:table-cell table:style-name="Table7.A2" office:value-type="string">
            <text:p text:style-name="P55">01</text:p>
          </table:table-cell>
          <table:table-cell table:style-name="Table7.A2" office:value-type="string">
            <text:p text:style-name="P95">Graduação ou Licenciatura Plena, correlata com a área</text:p>
          </table:table-cell>
          <table:table-cell table:style-name="Table7.A2" office:value-type="string">
            <text:p text:style-name="P55">70</text:p>
          </table:table-cell>
          <table:table-cell table:style-name="Table7.D2" office:value-type="string">
            <text:p text:style-name="P55"/>
            <text:p text:style-name="P55"/>
          </table:table-cell>
        </table:table-row>
        <table:table-row table:style-name="Table7.1">
          <table:table-cell table:style-name="Table7.A2" table:number-rows-spanned="4" office:value-type="string">
            <text:p text:style-name="P55">02</text:p>
          </table:table-cell>
          <table:table-cell table:style-name="Table7.A2" office:value-type="string">
            <text:p text:style-name="P96">Adicional pelo grau de doutor ou livre docente, correlato com a área ou</text:p>
          </table:table-cell>
          <table:table-cell table:style-name="Table7.A2" office:value-type="string">
            <text:p text:style-name="P55">12</text:p>
          </table:table-cell>
          <table:table-cell table:style-name="Table7.D2" office:value-type="string">
            <text:p text:style-name="P55"/>
            <text:p text:style-name="P55"/>
          </table:table-cell>
        </table:table-row>
        <table:table-row table:style-name="Table7.1">
          <table:covered-table-cell table:style-name="Table7.A2"/>
          <table:table-cell table:style-name="Table7.A2" office:value-type="string">
            <text:p text:style-name="P95">Adicional pelo título de mestre correlato com a área ou</text:p>
          </table:table-cell>
          <table:table-cell table:style-name="Table7.A2" office:value-type="string">
            <text:p text:style-name="P55">10</text:p>
          </table:table-cell>
          <table:table-cell table:style-name="Table7.D2" office:value-type="string">
            <text:p text:style-name="P55"/>
            <text:p text:style-name="P55"/>
          </table:table-cell>
        </table:table-row>
        <table:table-row table:style-name="Table7.1">
          <table:covered-table-cell table:style-name="Table7.A2"/>
          <table:table-cell table:style-name="Table7.A2" office:value-type="string">
            <text:p text:style-name="P95">Adicional pelo título de especialização correlato com a área ou</text:p>
          </table:table-cell>
          <table:table-cell table:style-name="Table7.A2" office:value-type="string">
            <text:p text:style-name="P55">08</text:p>
          </table:table-cell>
          <table:table-cell table:style-name="Table7.D2" office:value-type="string">
            <text:p text:style-name="P55"/>
          </table:table-cell>
        </table:table-row>
        <table:table-row table:style-name="Table7.1">
          <table:covered-table-cell table:style-name="Table7.A2"/>
          <table:table-cell table:style-name="Table7.A2" office:value-type="string">
            <text:p text:style-name="P95">Adicional pelo curso de Aperfeiçoamento correlato com a área (igual ou superior a 180 horas)</text:p>
          </table:table-cell>
          <table:table-cell table:style-name="Table7.A2" office:value-type="string">
            <text:p text:style-name="P55">03</text:p>
          </table:table-cell>
          <table:table-cell table:style-name="Table7.D2" office:value-type="string">
            <text:p text:style-name="P55"/>
          </table:table-cell>
        </table:table-row>
        <table:table-row table:style-name="Table7.1">
          <table:table-cell table:style-name="Table7.A2" office:value-type="string">
            <text:p text:style-name="P55">03</text:p>
          </table:table-cell>
          <table:table-cell table:style-name="Table7.A2" office:value-type="string">
            <text:p text:style-name="P95">Exercício de magistério</text:p>
          </table:table-cell>
          <table:table-cell table:style-name="Table7.A2" office:value-type="string">
            <text:p text:style-name="P55">02 pontos/ano -</text:p>
            <text:p text:style-name="P55">Máximo 5 anos</text:p>
            <text:p text:style-name="P55">0 - 10</text:p>
          </table:table-cell>
          <table:table-cell table:style-name="Table7.D2" office:value-type="string">
            <text:p text:style-name="P55"/>
          </table:table-cell>
        </table:table-row>
        <table:table-row table:style-name="Table7.1">
          <table:table-cell table:style-name="Table7.A8" office:value-type="string">
            <text:p text:style-name="P55">04</text:p>
          </table:table-cell>
          <table:table-cell table:style-name="Table7.A8" office:value-type="string">
            <text:p text:style-name="P55">Experiência Técnico-profissionais correlatas com área</text:p>
          </table:table-cell>
          <table:table-cell table:style-name="Table7.A8" office:value-type="string">
            <text:p text:style-name="P55">02 pontos/ano</text:p>
            <text:p text:style-name="P55">Máximo 5 anos</text:p>
            <text:p text:style-name="P55">0 - 10</text:p>
          </table:table-cell>
          <table:table-cell table:style-name="Table7.D8" office:value-type="string">
            <text:p text:style-name="P55"/>
          </table:table-cell>
        </table:table-row>
        <table:table-row table:style-name="Table7.1">
          <table:table-cell table:style-name="Table7.A2" office:value-type="string">
            <text:p text:style-name="P55">05</text:p>
          </table:table-cell>
          <table:table-cell table:style-name="Table7.A2" office:value-type="string">
            <text:p text:style-name="P96">Participação em atividades relevantes correlatas com a área, como: Cursos de capacitação, Seminários, Congressos, Elaboração e/ou Execução de Projetos, etc.</text:p>
          </table:table-cell>
          <table:table-cell table:style-name="Table7.A2" office:value-type="string">
            <text:p text:style-name="P55">Até 05 pontos pelo conjunto</text:p>
          </table:table-cell>
          <table:table-cell table:style-name="Table7.D2" office:value-type="string">
            <text:p text:style-name="P55"/>
          </table:table-cell>
        </table:table-row>
        <table:table-row table:style-name="Table7.1">
          <table:table-cell table:style-name="Table7.A2" table:number-columns-spanned="3" office:value-type="string">
            <text:p text:style-name="P97">TOTAL</text:p>
          </table:table-cell>
          <table:covered-table-cell/>
          <table:covered-table-cell/>
          <table:table-cell table:style-name="Table7.D2" office:value-type="string">
            <text:p text:style-name="P98"/>
          </table:table-cell>
        </table:table-row>
      </table:table>
      <text:p text:style-name="P99"/>
      <text:p text:style-name="P100"><text:span text:style-name="T11">OBS: </text:span><text:span text:style-name="T5">Os Títulos de Doutorado, Mestrado, Especialização e Aperfeiçoamento serão contados uma única vez, não serão contados cumulativamente e a pontuação será atribuída ao título de maior hierarquia.</text:span></text:p>
      <text:p text:style-name="P101"/>
      <text:p text:style-name="P100"/>
      <text:p text:style-name="P102"/>
      <text:p text:style-name="P103"><text:span text:style-name="T4">ANEXO V – do Edital nº </text:span></text:p>
      <text:p text:style-name="P104">À Comissão do Processo Seletivo Simplificado para contratação de Professor Substituto na área de <text:s/>________________________________________, do Campus _______________________________</text:p>
      <text:p text:style-name="P104">Nome:____________________________________________________________________________</text:p>
      <text:p text:style-name="P105">Nome Social (se houver):_____________________________________________________________</text:p>
      <text:p text:style-name="P104">Gênero que se identifica: ______________________________ CPF:__________________________</text:p>
      <text:p text:style-name="P104">Cargo/Área:________________________________________________________________________</text:p>
      <text:p text:style-name="P104"/>
      <text:p text:style-name="P106"><text:span text:style-name="T27">ATENÇÃO:</text:span><text:span text:style-name="T28"> Leia o item 10 deste edital que trata dos pedidos de revisão e recurso.</text:span></text:p>
      <text:p text:style-name="P104"/>
      <text:p text:style-name="P107">( <text:s text:c="3"/>) Pedido de revisão quanto ao indeferimento de inscrição;</text:p>
      <text:p text:style-name="P108"/>
      <text:p text:style-name="P104">Pedido de recurso quanto (marque um X nos parênteses abaixo):</text:p>
      <text:p text:style-name="P104">( <text:s text:c="2"/>) ao resultado preliminar do processo seletivo.</text:p>
      <text:p text:style-name="P104">( <text:s/>) à decisão negativa da comissão de confirmação complementar à autodeclaração (pessoa negra, indígena ou quilombola)</text:p>
      <text:p text:style-name="P104">( <text:s/>) ao parecer negativo da equipe multiprofissional e interdisciplinar quanto à caracterização da deficiência.</text:p>
      <text:p text:style-name="P109"/>
      <text:p text:style-name="P110">FUNDAMENTAÇÃO DO PEDIDO:</text:p>
      <text:p text:style-name="P110">_________________________________________________________________________________</text:p>
      <text:p text:style-name="P111">_________________________________________________________________________________</text:p>
      <text:p text:style-name="P111">__________________________________________________________________________________________________________________________________________________________________</text:p>
      <text:p text:style-name="P112"><text:span text:style-name="T29">_________________________________________________________________________________</text:span></text:p>
      <text:p text:style-name="P111">_________________________________________________________________________________</text:p>
      <text:p text:style-name="P111">_________________________________________________________________________________</text:p>
      <text:p text:style-name="P113">Local e data: ____________________, ____ de _____________ de ________</text:p>
      <text:p text:style-name="P113"/>
      <text:p text:style-name="P113">Assinatura da pessoa candidata: ________________________________________________</text:p>
      <text:p text:style-name="P110"/>
      <text:p text:style-name="P110">Observações:</text:p>
      <text:p text:style-name="P104">Serão rejeitados, liminarmente, os recursos que não observarem os requisitos para sua interposição ou, ainda, aqueles encaminhados fora do prazo previsto neste edital.</text:p>
      <text:p text:style-name="P104">Não serão considerados recursos coletivos ou encaminhados conjuntamente em uma mesma solicitação, por mais de uma pessoa candidata.</text:p>
      <text:p text:style-name="P104">Do exame do recurso, poderá resultar alteração da classificação inicial obtida para uma classificação superior ou inferior, ou ainda, poderá ocorrer a desclassificação da pessoa candidata que não obtiver a nota mínima exigida.</text:p>
      <text:p text:style-name="P103"><text:span text:style-name="T4">ANEXO VI – do Edital nº </text:span></text:p>
      <text:p text:style-name="P102">FORMULÁRIO DE PARTICIPAÇÃO NO PROCESSO SELETIVO PARA PESSOAS CANDIDATAS AUTODECLARADAS</text:p>
      <text:p text:style-name="P114"/>
      <text:p text:style-name="P115">Nome:______________________________________________________________________</text:p>
      <text:p text:style-name="P115">Nome Social (se houver) : ______________________________________________________</text:p>
      <text:p text:style-name="P115">CPF: __________________ Data de nascimento: ____/____/_____ Gênero:______________</text:p>
      <text:p text:style-name="P116"/>
      <text:p text:style-name="P117">Autodeclaração:</text:p>
      <text:p text:style-name="P118"><text:span text:style-name="T2">Eu, _______________________________________________________________________, para o fim específico de participar no referido processo seletivo pelo sistema de reserva de vagas para pessoa autodeclarada negra, indígena, quilombola ou pessoa com deficiência,</text:span><text:span text:style-name="T30"> </text:span><text:span text:style-name="T4">declaro que sou pessoa</text:span><text:span text:style-name="T2">:</text:span></text:p>
      <text:p text:style-name="P114">( <text:s text:c="5"/>) Negra (Preta ou Parda)</text:p>
      <text:p text:style-name="P114">( <text:s text:c="5"/>) Indígena</text:p>
      <text:p text:style-name="P114">( <text:s text:c="5"/>) Quilombola</text:p>
      <text:p text:style-name="P114">( <text:s text:c="5"/>) <text:span text:style-name="T23">C</text:span>om deficiência. <text:span text:style-name="T23">Tipo de deficiência: ________________________________________</text:span></text:p>
      <text:p text:style-name="P119">Autorizo também a Comissão de procedimento de confirmação complementar à autodeclaração, quando couber, a me filmar e fotografar para fins de registro, sendo estas imagens utilizadas apenas para este procedimento.</text:p>
      <text:p text:style-name="P118"><text:span text:style-name="T11">Declaro que estou ciente de que me é facultado optar ou desistir de concorrer pelo sistema de reserva de vagas até o final do período de inscrições e que neste momento opto por:</text:span><text:span text:style-name="T5"> </text:span></text:p>
      <text:p text:style-name="P120">( <text:s text:c="3"/>) Concorrer pelo sistema de <text:s/>reserva de vagas </text:p>
      <text:p text:style-name="P120">( <text:s text:c="3"/>) Não concorrer pelo sistema de reserva de vagas</text:p>
      <text:p text:style-name="P121"/>
      <text:p text:style-name="P121">_________________________________________________</text:p>
      <text:p text:style-name="P121">Assinatura da pessoa candidata</text:p>
      <text:p text:style-name="P103"><text:span text:style-name="T4">ANEXO VII – do Edital nº </text:span></text:p>
      <text:p text:style-name="P102">FORMULÁRIO PARA SOLICITAÇÃO DE TECNOLOGIAS ASSISTIVAS E ADAPTAÇÕES RAZOÁVEIS NECESSÁRIAS PARA A <text:s/>REALIZAÇÃO DAS PROVAS NO PROCESSO SELETIVO</text:p>
      <text:p text:style-name="P115"/>
      <text:p text:style-name="P115">Nome:______________________________________________________________________</text:p>
      <text:p text:style-name="P115">Nome Social (se houver) : ______________________________________________________</text:p>
      <text:p text:style-name="P115">CPF: __________________ Data de nascimento: ____/____/_____ Gênero:______________</text:p>
      <text:p text:style-name="P117"/>
      <text:p text:style-name="P117">Autodeclaração:</text:p>
      <text:p text:style-name="P118"><text:span text:style-name="T2">Eu_______________________________________________________________________ , Declaro para o fim específico de participar no referido Processo Seletivo, que necessito da seguinte </text:span><text:span text:style-name="T4">Tecnologia Assistiva e/ou <text:s/>Adaptação Razoável</text:span><text:span text:style-name="T2"> para fins de realização das provas em todas as etapas do processo seletivo, nos termos do <text:s/>Decreto nº 9.508, de 24 de setembro de 2018 e Lei Brasileira de inclusão da pessoa com deficiência nº 13.146/2015 (LBI).</text:span></text:p>
      <text:p text:style-name="P122"/>
      <text:p text:style-name="P122">I - À pessoa candidata com deficiência visual: </text:p>
      <text:p text:style-name="P123">( <text:s text:c="2"/>) Pessoa para apoio para locomoção</text:p>
      <text:p text:style-name="P123">( <text:s text:c="2"/>) Acesso com cão-guia para locomoção</text:p>
      <text:p text:style-name="P124"/>
      <text:p text:style-name="P124">II - À pessoa candidata com deficiência auditiva/surdez:</text:p>
      <text:p text:style-name="P123">( <text:s text:c="2"/>) Tradutor intérprete de LIBRAS</text:p>
      <text:p text:style-name="P123">( <text:s/>) autorização para utilização de aparelho auricular, sujeito à inspeção e à aprovação pela autoridade responsável pelo processo seletivo, com a finalidade de garantir a integridade do certame.</text:p>
      <text:p text:style-name="P124">III - À pessoa candidata com deficiência física:</text:p>
      <text:p text:style-name="P123"><text:soft-page-break/>( <text:s text:c="2"/>) mobiliário adaptado e espaços adequados para a realização da prova;</text:p>
      <text:p text:style-name="P123">( <text:s/>) facilidade de acesso às salas de realização da prova e às demais instalações de uso coletivo no local onde será realizado o certame.</text:p>
      <text:p text:style-name="P115">( <text:s text:c="2"/>) Outros: descrever a deficiência e a tecnologia assistiva necessária: </text:p>
      <text:p text:style-name="P125"><text:span text:style-name="T2">Deficiência:_________________________________________________________________ Tecnologia assitiva necessária: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text:span></text:p>
      <text:p text:style-name="P119"/>
      <text:p text:style-name="P119">Estou ciente de que a viabilidade das solicitações serão avaliadas por equipe multiprofissional e interdisciplinar considerando a prerrogativa de adaptação razoável prevista na legislação vigente.</text:p>
      <text:p text:style-name="P126"/>
      <text:p text:style-name="P127">_________________________________________________</text:p>
      <text:p text:style-name="P127">Assinatura da pessoa candidata</text:p>
      <text:p text:style-name="P102"/>
      <text:p text:style-name="P103"><text:span text:style-name="T4">ANEXO VIII – do Edital nº </text:span></text:p>
      <text:p text:style-name="P102">FORMULÁRIO DE DESISTÊNCIA DE PARTICIPAÇÃO PELOS SISTEMA DE RESERVA DE VAGAS NO PROCESSO SELETIVO</text:p>
      <text:p text:style-name="P102"/>
      <text:p text:style-name="P115">Nome:______________________________________________________________________</text:p>
      <text:p text:style-name="P115">Nome Social (se houver): ______________________________________________________</text:p>
      <text:p text:style-name="P115">CPF: __________________ Data de nascimento: ____/____/_____ Gênero:______________</text:p>
      <text:p text:style-name="P117"/>
      <text:p text:style-name="P117">Autodeclaração:</text:p>
      <text:p text:style-name="P119">Eu________________________________________________________________________, declaro que DESISTO de concorrer pelo sistema de reserva de vagas deste processo seletivo, para o qual estou inscrito como pessoa autodeclarada:</text:p>
      <text:p text:style-name="P119">( <text:s text:c="2"/>) Negra (Preta ou Parda)</text:p>
      <text:p text:style-name="P119">( <text:s text:c="3"/>) Indígena</text:p>
      <text:p text:style-name="P119">( <text:s text:c="3"/>) Quilombola</text:p>
      <text:p text:style-name="P119">( <text:s text:c="3"/>) com deficiência</text:p>
      <text:p text:style-name="P119"/>
      <text:p text:style-name="P119">Estou ciente de que permaneço inscrito para ampla concorrência e que é facultado optar ou desistir de concorrer pelo sistema de reserva de vagas até o final do período de inscrições.</text:p>
      <text:p text:style-name="P126"/>
      <text:p text:style-name="P126"/>
      <text:p text:style-name="P127">_________________________________________________</text:p>
      <text:p text:style-name="P127">Assinatura da pessoa candidata</text:p>
      <text:p text:style-name="P1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chapter">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chapter">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chapter">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chapter">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fo:background-color="#ffffff"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style:contextual-spacing="false" fo:line-height="100%" fo:text-align="start" style:justify-single-word="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101cm" fo:margin-left="2.499cm" fo:margin-right="2.499cm" style:writing-mode="lr-tb" style:layout-grid-color="#c0c0c0" style:layout-grid-lines="22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fo:background-color="transparent" style:dynamic-spacing="true" draw:fill="none"/>
      </style:header-style>
      <style:footer-style>
        <style:header-footer-properties fo:min-height="1.399cm" fo:margin-left="0cm" fo:margin-right="0cm" fo:margin-top="1.2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2.503cm" svg:y="0.37cm" svg:width="21.001cm" svg:height="2.663cm" draw:z-index="24"><draw:image xlink:href="Pictures/100000010000080000000128406D45F0.png" xlink:type="simple" xlink:show="embed" xlink:actuate="onLoad" draw:mime-type="image/png"/></draw:frame></text:p>
        <text:p text:style-name="MP2"/>
      </style:header>
      <style:footer>
        <text:p text:style-name="MP3"><draw:frame draw:style-name="Mfr2" draw:name="image2.png" text:anchor-type="char" svg:x="-2.514cm" svg:y="-0.582cm" svg:width="21.001cm" svg:height="2.196cm" draw:z-index="0"><draw:image xlink:href="Pictures/1000000100000800000000F79F68F0D8.png" xlink:type="simple" xlink:show="embed" xlink:actuate="onLoad" draw:mime-type="image/png"/></draw:frame></text:p>
      </style:footer>
    </style:master-page>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5-12-30T17:20:08.541426500</dc:date>
    <meta:editing-duration>PT9M45S</meta:editing-duration>
    <meta:editing-cycles>3</meta:editing-cycles>
    <meta:document-statistic meta:table-count="7" meta:image-count="2" meta:object-count="0" meta:page-count="24" meta:paragraph-count="411" meta:word-count="5554" meta:character-count="40116" meta:non-whitespace-character-count="34858"/>
    <meta:user-defined meta:name="AppVersion">15.0000</meta:user-defined>
  </office:meta>
</office:document-meta>
</file>