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7000001841B2005FCBC77A04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Spranq_eco_sans" svg:font-family="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Spranq_eco_sans1" svg:font-family="Spranq_eco_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-0.0056in" fo:margin-top="0in" fo:margin-bottom="0in" table:align="left"/>
    </style:style>
    <style:style style:name="Table1.A" style:family="table-column">
      <style:table-column-properties style:column-width="6.6979in"/>
    </style:style>
    <style:style style:name="Table1.1" style:family="table-row">
      <style:table-row-properties style:min-row-height="0.0007in" fo:keep-together="auto"/>
    </style:style>
    <style:style style:name="Table1.A1" style:family="table-cell">
      <style:table-cell-properties fo:background-color="#bfbfbf" fo:padding-left="0.0764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6979in" fo:margin-left="-0.0056in" fo:margin-top="0in" fo:margin-bottom="0in" table:align="left"/>
    </style:style>
    <style:style style:name="Table2.A" style:family="table-column">
      <style:table-column-properties style:column-width="3.7167in"/>
    </style:style>
    <style:style style:name="Table2.B" style:family="table-column">
      <style:table-column-properties style:column-width="2.9806in"/>
    </style:style>
    <style:style style:name="Table2.1" style:family="table-row">
      <style:table-row-properties style:min-row-height="0.0007in" fo:keep-together="auto"/>
    </style:style>
    <style:style style:name="Table2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width="6.6979in" fo:margin-left="-0.0056in" fo:margin-top="0in" fo:margin-bottom="0in" table:align="left"/>
    </style:style>
    <style:style style:name="Table3.A" style:family="table-column">
      <style:table-column-properties style:column-width="3.7167in"/>
    </style:style>
    <style:style style:name="Table3.B" style:family="table-column">
      <style:table-column-properties style:column-width="2.9806in"/>
    </style:style>
    <style:style style:name="Table3.1" style:family="table-row">
      <style:table-row-properties style:min-row-height="0.1458in" fo:keep-together="auto"/>
    </style:style>
    <style:style style:name="Table3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Table4" style:family="table">
      <style:table-properties style:width="6.6979in" fo:margin-left="-0.0056in" fo:margin-top="0in" fo:margin-bottom="0in" table:align="left"/>
    </style:style>
    <style:style style:name="Table4.A" style:family="table-column">
      <style:table-column-properties style:column-width="3.7167in"/>
    </style:style>
    <style:style style:name="Table4.B" style:family="table-column">
      <style:table-column-properties style:column-width="2.9806in"/>
    </style:style>
    <style:style style:name="Table4.1" style:family="table-row">
      <style:table-row-properties style:min-row-height="0.0007in" fo:keep-together="auto"/>
    </style:style>
    <style:style style:name="Table4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Table5" style:family="table">
      <style:table-properties style:width="6.6979in" fo:margin-left="-0.0056in" fo:margin-top="0in" fo:margin-bottom="0in" table:align="left"/>
    </style:style>
    <style:style style:name="Table5.A" style:family="table-column">
      <style:table-column-properties style:column-width="6.6979in"/>
    </style:style>
    <style:style style:name="Table5.1" style:family="table-row">
      <style:table-row-properties style:min-row-height="0.0007in" fo:keep-together="auto"/>
    </style:style>
    <style:style style:name="Table5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Table6" style:family="table">
      <style:table-properties style:width="6.6979in" fo:margin-left="-0.0056in" fo:margin-top="0in" fo:margin-bottom="0in" table:align="left"/>
    </style:style>
    <style:style style:name="Table6.A" style:family="table-column">
      <style:table-column-properties style:column-width="6.6979in"/>
    </style:style>
    <style:style style:name="Table6.1" style:family="table-row">
      <style:table-row-properties style:min-row-height="0.0007in" fo:keep-together="auto"/>
    </style:style>
    <style:style style:name="Table6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Table7" style:family="table">
      <style:table-properties style:width="6.6979in" fo:margin-left="-0.0056in" fo:margin-top="0in" fo:margin-bottom="0in" table:align="left"/>
    </style:style>
    <style:style style:name="Table7.A" style:family="table-column">
      <style:table-column-properties style:column-width="6.6979in"/>
    </style:style>
    <style:style style:name="Table7.1" style:family="table-row">
      <style:table-row-properties style:min-row-height="0.0007in" fo:keep-together="auto"/>
    </style:style>
    <style:style style:name="Table7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Table8" style:family="table">
      <style:table-properties style:width="6.6771in" fo:margin-left="0.0014in" fo:margin-top="0in" fo:margin-bottom="0in" table:align="left"/>
    </style:style>
    <style:style style:name="Table8.A" style:family="table-column">
      <style:table-column-properties style:column-width="6.677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64in" fo:padding-right="0.075in" fo:padding-top="0in" fo:padding-bottom="0in" fo:border="0.5pt solid #000000"/>
    </style:style>
    <style:style style:name="Table9" style:family="table">
      <style:table-properties style:width="7.5063in" fo:margin-left="-0.3757in" fo:margin-top="0in" fo:margin-bottom="0in" table:align="left"/>
    </style:style>
    <style:style style:name="Table9.A" style:family="table-column">
      <style:table-column-properties style:column-width="0.2917in"/>
    </style:style>
    <style:style style:name="Table9.B" style:family="table-column">
      <style:table-column-properties style:column-width="3.2632in"/>
    </style:style>
    <style:style style:name="Table9.C" style:family="table-column">
      <style:table-column-properties style:column-width="0.6042in"/>
    </style:style>
    <style:style style:name="Table9.D" style:family="table-column">
      <style:table-column-properties style:column-width="0.9924in"/>
    </style:style>
    <style:style style:name="Table9.E" style:family="table-column">
      <style:table-column-properties style:column-width="0.8757in"/>
    </style:style>
    <style:style style:name="Table9.F" style:family="table-column">
      <style:table-column-properties style:column-width="0.8868in"/>
    </style:style>
    <style:style style:name="Table9.G" style:family="table-column">
      <style:table-column-properties style:column-width="0.5917in"/>
    </style:style>
    <style:style style:name="Table9.1" style:family="table-row">
      <style:table-row-properties style:min-row-height="0.3021in" fo:keep-together="auto"/>
    </style:style>
    <style:style style:name="Table9.A1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9.2" style:family="table-row">
      <style:table-row-properties style:min-row-height="0.7917in" fo:keep-together="auto"/>
    </style:style>
    <style:style style:name="Table9.3" style:family="table-row">
      <style:table-row-properties style:min-row-height="0.2188in" fo:keep-together="auto"/>
    </style:style>
    <style:style style:name="Table9.C3" style:family="table-cell">
      <style:table-cell-properties style:vertical-align="bottom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0" style:family="table">
      <style:table-properties style:width="6.6979in" fo:margin-left="-0.0056in" fo:margin-top="0in" fo:margin-bottom="0in" table:align="left"/>
    </style:style>
    <style:style style:name="Table10.A" style:family="table-column">
      <style:table-column-properties style:column-width="6.6979in"/>
    </style:style>
    <style:style style:name="Table10.1" style:family="table-row">
      <style:table-row-properties style:min-row-height="0.0007in" fo:keep-together="auto"/>
    </style:style>
    <style:style style:name="Table10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736in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>
        <style:tab-stops>
          <style:tab-stop style:position="1.6736in"/>
        </style:tab-stops>
      </style:paragraph-properties>
      <style:text-properties fo:color="#000000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736in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736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>
        <style:tab-stops>
          <style:tab-stop style:position="1.6736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736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736in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736in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736in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736in"/>
        </style:tab-stops>
      </style:paragraph-properties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Spranq_eco_sans" fo:font-weight="bold" style:font-name-asian="Spranq_eco_sans1" style:font-weight-asian="bold" style:font-name-complex="Spranq_eco_sans1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28in" fo:border-left="none" fo:border-right="none" fo:border-top="none" fo:border-bottom="0.99pt solid #000001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pt" fo:font-style="normal" style:text-underline-style="none" fo:font-weight="normal" style:font-name-asian="Liberation Serif1" style:font-size-asian="2pt" style:font-style-asian="normal" style:font-weight-asian="normal" style:font-name-complex="Liberation Serif1" style:font-size-complex="2pt"/>
    </style:style>
    <style:style style:name="P24" style:family="paragraph" style:parent-style-name="Standard" style:list-style-name="WWNum1">
      <style:paragraph-properties fo:margin-left="0.5in" fo:margin-right="0in" fo:text-align="center" style:justify-single-word="false" fo:text-indent="-0.25in" style:auto-text-indent="false">
        <style:tab-stops>
          <style:tab-stop style:position="1.6736in"/>
        </style:tab-stops>
      </style:paragraph-properties>
    </style:style>
    <style:style style:name="P25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1.6736in"/>
        </style:tab-stops>
      </style:paragraph-properties>
      <style:text-properties fo:color="#000000"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1">
        <style:tab-stops>
          <style:tab-stop style:position="1.6736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1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text-align="justify" style:justify-single-word="false" fo:padding-left="0.0555in" fo:padding-right="0.0555in" fo:padding-top="0.0138in" fo:padding-bottom="0.278in" fo:border="0.51pt solid #000001">
        <style:tab-stops>
          <style:tab-stop style:position="1.6736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justify" style:justify-single-word="false" fo:padding-left="0.0555in" fo:padding-right="0.0555in" fo:padding-top="0.0138in" fo:padding-bottom="0.278in" fo:border="0.51pt solid #000001">
        <style:tab-stops>
          <style:tab-stop style:position="1.6736in"/>
        </style:tab-stops>
      </style:paragraph-properties>
    </style:style>
    <style:style style:name="P30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weight="normal" style:font-name-asian="Times New Roman1" style:font-weight-asian="normal" style:font-name-complex="Times New Roman1"/>
    </style:style>
    <style:style style:name="T6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FORMULÁRIO PARA SOLICITAÇÃO - PROFESSOR SUBSTITUTO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2"><text:s/>( <text:s text:c="2"/>) </text:span><text:span text:style-name="T3">ABERTURA DE EDITAL</text:span></text:p>
            <text:p text:style-name="P5"/>
          </table:table-cell>
          <table:table-cell table:style-name="Table2.A1" office:value-type="string">
            <text:p text:style-name="P12"><text:span text:style-name="T4"><text:s/>( <text:s text:c="2"/>) </text:span><text:span text:style-name="T5">APROVEITAMENTO DE EDITAL</text:span></text:p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12"><text:span text:style-name="T4">CAMPO DE CONHECIMENTO (área):</text:span></text:p>
            <text:p text:style-name="P6"/>
            <text:p text:style-name="P6"/>
          </table:table-cell>
          <table:table-cell table:style-name="Table3.A1" office:value-type="string">
            <text:p text:style-name="P12"><text:span text:style-name="T4">Nº VAGAS:</text:span></text:p>
            <text:p text:style-name="P6"/>
          </table:table-cell>
        </table:table-row>
        <table:table-row table:style-name="Table3.1">
          <table:covered-table-cell/>
          <table:table-cell table:style-name="Table3.A1" office:value-type="string">
            <text:p text:style-name="P12"><text:span text:style-name="T4">REGIME TRABALHO:</text:span></text:p>
            <text:p text:style-name="P12"><text:span text:style-name="T4">( <text:s/>) 20 H ( <text:s text:c="2"/>) 40h</text:span></text:p>
          </table:table-cell>
        </table:table-row>
      </table:table>
      <text:p text:style-name="P2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<text:span text:style-name="T4">DISCIPLINAS A MINISTRAR</text:span></text:p>
            <text:p text:style-name="P6"/>
            <text:p text:style-name="P6"/>
            <text:p text:style-name="P11"/>
          </table:table-cell>
          <table:table-cell table:style-name="Table4.A1" office:value-type="string">
            <text:p text:style-name="P12"><text:span text:style-name="T4">Chefia imediata:</text:span></text:p>
          </table:table-cell>
        </table:table-row>
      </table:table>
      <text:p text:style-name="P2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<text:span text:style-name="T4">REQUISITOS:</text:span></text:p>
            <text:p text:style-name="P6"/>
            <text:p text:style-name="P6"/>
            <text:p text:style-name="P6"/>
            <text:p text:style-name="P11"/>
          </table:table-cell>
        </table:table-row>
      </table:table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><text:span text:style-name="T4">NOME DO PROFESSOR EFETIVO TITULAR DA VAGA:</text:span></text:p>
            <text:p text:style-name="P6"/>
            <text:p text:style-name="P11"/>
          </table:table-cell>
        </table:table-row>
      </table:table>
      <text:p text:style-name="P6"/>
      <text:list xml:id="list3419287490" text:style-name="WWNum1">
        <text:list-item>
          <text:p text:style-name="P24"><text:span text:style-name="T1">- <text:s/>MOTIVOS DA CONTRATAÇÃO DO SUBSTITUTO</text:span></text:p>
        </text:list-item>
      </text:list>
      <text:p text:style-name="P2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><text:span text:style-name="T4">MOTIVO PARA A CONTRATAÇÃO REQUERIDA</text:span></text:p>
            <text:p text:style-name="P6"/>
            <text:p text:style-name="P14"><text:span text:style-name="T4">( <text:s text:c="2"/>) Aposentadoria</text:span></text:p>
            <text:p text:style-name="P14"><text:span text:style-name="T4">( <text:s text:c="2"/>) Vacância<text:line-break/>( <text:s text:c="2"/>)Afastamento Integral</text:span></text:p>
            <text:p text:style-name="P14"><text:span text:style-name="T4">( <text:s text:c="2"/>)Licença para tratamento da própria saúde</text:span></text:p>
            <text:p text:style-name="P14"><text:span text:style-name="T4">( <text:s text:c="2"/>) Licença Gestante<text:line-break/>( <text:s text:c="2"/>) Licença para tratar de interesses particulares<text:line-break/>( <text:s text:c="2"/>) Exercício provisório / acompanhamento de cônjuge</text:span></text:p>
            <text:p text:style-name="P14"><text:span text:style-name="T4">( <text:s text:c="2"/>) Nomeação Pró-Reitor/Diretor</text:span></text:p>
            <text:p text:style-name="P14"><text:span text:style-name="T4">( <text:s text:c="2"/>) Outro.</text:span></text:p>
            <text:p text:style-name="P14"><text:span text:style-name="T4">JUSTIFICATIVAS DA DEMANDA PARA CONTRATAÇÃO (aulas, carga horária):</text:span></text:p>
            <text:p text:style-name="P7"/>
            <text:p text:style-name="P7"/>
            <text:p text:style-name="P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2"><text:span text:style-name="T1">2 – ANÁLISE DE NECESSIDADE DE REALIZAÇÃO DE PROVA DE FORMA REMOTA</text:span></text:p>
      <text:p text:style-name="P2"><text:span text:style-name="T4"><text:s/></text:span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2"><text:span text:style-name="T8">Excepcionalmente, quando </text:span><text:span text:style-name="T12">for necessária a</text:span><text:span text:style-name="T8"> realização de prova on-line, incluir justificativa para análise:</text:span></text:p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2"><text:span text:style-name="T1">3 - ANÁLISE DA FORÇA DE TRABALHO ÁREA</text:span></text:p>
      <text:p text:style-name="P6"/>
      <text:p text:style-name="P26"/>
      <text:p text:style-name="P27"><text:span text:style-name="T4">QUANTIDADE DE DOCENTES NA ÁREA DE CONTRATO: <text:s/>_______</text:span></text:p>
      <text:p text:style-name="P6"/>
      <text:p text:style-name="P6"/>
      <text:p text:style-name="P28"/>
      <text:p text:style-name="P29"><text:span text:style-name="T4">MÉDIA DA CARGA HORÁRIA DE AULA DA ÁREA DE CONTRATO: _______</text:span></text:p>
      <text:p text:style-name="P6"/>
      <text:p text:style-name="P1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ext:soft-page-break/>
        <table:table-row table:style-name="Table9.1">
          <table:table-cell table:style-name="Table9.A1" table:number-rows-spanned="2" table:number-columns-spanned="2" office:value-type="string">
            <text:p text:style-name="P3"><text:span text:style-name="T9">Nome dos docentes da área</text:span></text:p>
          </table:table-cell>
          <table:covered-table-cell/>
          <table:table-cell table:style-name="Table9.A1" table:number-columns-spanned="5" office:value-type="string">
            <text:p text:style-name="P3"><text:span text:style-name="T9">Carga horária em cada ativ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covered-table-cell/>
          <table:covered-table-cell/>
          <table:table-cell table:style-name="Table9.A1" office:value-type="string">
            <text:p text:style-name="P3"><text:span text:style-name="T6">Aulas</text:span></text:p>
          </table:table-cell>
          <table:table-cell table:style-name="Table9.A1" office:value-type="string">
            <text:p text:style-name="P3"><text:span text:style-name="T13">Atividades Ensino</text:span></text:p>
          </table:table-cell>
          <table:table-cell table:style-name="Table9.A1" office:value-type="string">
            <text:p text:style-name="P3"><text:span text:style-name="T6">Projetos de Pesquisa</text:span></text:p>
          </table:table-cell>
          <table:table-cell table:style-name="Table9.A1" office:value-type="string">
            <text:p text:style-name="P3"><text:span text:style-name="T6">Projetos de Extensão </text:span></text:p>
          </table:table-cell>
          <table:table-cell table:style-name="Table9.A1" office:value-type="string">
            <text:p text:style-name="P3"><text:span text:style-name="T6">Outros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1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2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3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4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5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6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7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8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9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10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11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12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13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14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  <table:table-row table:style-name="Table9.3">
          <table:table-cell table:style-name="Table9.A1" office:value-type="string">
            <text:p text:style-name="P3"><text:span text:style-name="T10">15</text:span></text:p>
          </table:table-cell>
          <table:table-cell table:style-name="Table9.A1" office:value-type="string">
            <text:p text:style-name="P3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  <table:table-cell table:style-name="Table9.C3" office:value-type="string">
            <text:p text:style-name="P16"><text:span text:style-name="T10"> </text:span></text:p>
          </table:table-cell>
        </table:table-row>
      </table:table>
      <text:p text:style-name="P12"><text:span text:style-name="T7">*Enviar os PTDs do Semestre atual, se possível.</text:span></text:p>
      <text:p text:style-name="P10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><text:span text:style-name="T4">CAMPUS:</text:span></text:p>
            <text:p text:style-name="P12"><text:span text:style-name="T4">DATA: <text:s text:c="2"/>____/____/_____ <text:s text:c="29"/>_____________________________</text:span></text:p>
            <text:p text:style-name="P12"><text:span text:style-name="T4"><text:s text:c="79"/>DIREÇÃO-GER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Spranq_eco_sans" svg:font-family="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Spranq_eco_sans1" svg:font-family="Spranq_eco_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28in" fo:border-left="none" fo:border-right="none" fo:border-top="none" fo:border-bottom="0.99pt solid #000001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8626in" svg:y="-0.1799in" svg:width="0.852in" svg:height="0.7272in" draw:z-index="2"><draw:image xlink:href="Pictures/1000000000000167000001841B2005FCBC77A048.jpg" xlink:type="simple" xlink:show="embed" xlink:actuate="onLoad" loext:mime-type="image/jpeg"/></draw:frame></text:p>
        <text:p text:style-name="MP2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de Educação, Ciência e Tecnologia Catarinense – Reitoria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3" meta:paragraph-count="145" meta:word-count="224" meta:character-count="1620" meta:non-whitespace-character-count="1218"/>
    <meta:generator>LibreOfficeDev/6.0.5.2$Linux_X86_64 LibreOffice_project/</meta:generator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