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8184"/>
    </style:style>
    <style:style style:name="P2" style:family="paragraph" style:parent-style-name="Standard">
      <style:paragraph-properties fo:text-align="justify" style:justify-single-word="false"/>
      <style:text-properties officeooo:rsid="000d8184" officeooo:paragraph-rsid="000d8184"/>
    </style:style>
    <style:style style:name="T1" style:family="text">
      <style:text-properties officeooo:rsid="0009ef39"/>
    </style:style>
    <style:style style:name="T2" style:family="text">
      <style:text-properties fo:color="#ff0000" loext:opacity="100%" fo:font-style="italic" style:font-style-asian="italic" style:font-style-complex="italic"/>
    </style:style>
    <style:style style:name="T3" style:family="text">
      <style:text-properties fo:color="#ff0000" loext:opacity="100%" fo:font-style="italic" officeooo:rsid="0009ef39" style:font-style-asian="italic" style:font-style-complex="italic"/>
    </style:style>
    <style:style style:name="T4" style:family="text">
      <style:text-properties fo:color="#ff0000" loext:opacity="100%" fo:font-style="italic" officeooo:rsid="000d8184" style:font-style-asian="italic" style:font-style-complex="italic"/>
    </style:style>
    <style:style style:name="T5" style:family="text">
      <style:text-properties fo:color="#ff0000" loext:opacity="100%" fo:font-style="italic" fo:font-weight="normal" officeooo:rsid="000d8184" style:font-style-asian="italic" style:font-weight-asian="normal" style:font-style-complex="italic" style:font-weight-complex="normal"/>
    </style:style>
    <style:style style:name="T6" style:family="text">
      <style:text-properties fo:color="#ff0000" loext:opacity="100%" officeooo:rsid="0009ef39"/>
    </style:style>
    <style:style style:name="T7" style:family="text">
      <style:text-properties fo:color="#ff0000" loext:opacity="100%" officeooo:rsid="000d8184"/>
    </style:style>
    <style:style style:name="T8" style:family="text">
      <style:text-properties officeooo:rsid="000d81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Eu, <text:span text:style-name="T4">XXX</text:span>, ocupante do cargo <text:span text:style-name="T4">XXX</text:span>, sob a matrícula SIAPE <text:span text:style-name="T7">XXX</text:span>, lotado<text:span text:style-name="T1">(a) na </text:span><text:span text:style-name="T3">Instituição </text:span><text:span text:style-name="T4">XXX</text:span><text:span text:style-name="T3">, campus </text:span><text:span text:style-name="T4">XXX</text:span>, declaro, para os devidos fins, minha <office:annotation office:name="__Annotation__110_606323236" loext:resolved="false"><dc:creator>Autor desconhecido</dc:creator><dc:date>2025-08-29T16:14:12.036000000</dc:date><text:p text:style-name="Comment">NÃO incluir o temo “interesse” em nenhum local deste documento.</text:p></office:annotation>concordância<office:annotation-end office:name="__Annotation__110_606323236"/> em ser redistribuído<text:span text:style-name="T1">(a)</text:span> para o <text:span text:style-name="T6">órgão</text:span><text:span text:style-name="T3"> </text:span><text:span text:style-name="T4">XXX</text:span>, com contrapartida de código de vaga<office:annotation office:name="__Annotation__115_606323236" loext:resolved="false"><dc:creator>Autor desconhecido</dc:creator><dc:date>2025-08-29T16:16:05.563000000</dc:date><text:p text:style-name="Comment">Completar o parágrafo com uma das opções abaixo e excluir a outra.</text:p></office:annotation>...<office:annotation-end office:name="__Annotation__115_606323236"/> </text:p>
      <text:p text:style-name="P1"/>
      <text:p text:style-name="P2">… desocupado.</text:p>
      <text:p text:style-name="P1">… ocupado (permuta) pel<text:span text:style-name="T1">o</text:span> servidor<text:span text:style-name="T1">(a)</text:span> <text:span text:style-name="T4">XXX</text:span>, matrícula SIAPE <text:span text:style-name="T5">XXX</text:span>, ocupante do cargo<text:span text:style-name="T2"> </text:span><text:span text:style-name="T4">XXX</text:span><text:span text:style-name="T2"> </text:span>n<text:span text:style-name="T1">a</text:span> <text:span text:style-name="T3">Instituição </text:span><text:span text:style-name="T4">XXX</text:span><text:span text:style-name="T3">, campus </text:span><text:span text:style-name="T4">XXX</text:span>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omment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7T09:49:42.123000000</meta:creation-date>
    <dc:date>2025-08-29T16:16:47.178000000</dc:date>
    <meta:editing-duration>PT14M47S</meta:editing-duration>
    <meta:editing-cycles>5</meta:editing-cycles>
    <meta:generator>LibreOffice/24.2.4.2$Windows_X86_64 LibreOffice_project/51a6219feb6075d9a4c46691dcfe0cd9c4fff3c2</meta:generator>
    <meta:document-statistic meta:table-count="0" meta:image-count="0" meta:object-count="0" meta:page-count="1" meta:paragraph-count="3" meta:word-count="57" meta:character-count="361" meta:non-whitespace-character-count="306"/>
  </office:meta>
</office:document-meta>
</file>