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84000004DC2DF1D3A8.jpg" manifest:media-type="image/jpeg"/>
  <manifest:file-entry manifest:full-path="Pictures/10000000000000E1000000EBAE0E49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eda4"/>
    </style:style>
    <style:style style:name="P3" style:family="paragraph" style:parent-style-name="Standard">
      <style:text-properties style:font-name="Times New Roman" fo:font-size="12pt" officeooo:rsid="001dce55" officeooo:paragraph-rsid="001dce5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c2365" officeooo:paragraph-rsid="001c236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06fc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officeooo:paragraph-rsid="001e06fc" style:font-size-asian="12pt" style:font-name-complex="Arial2" style:font-size-complex="12pt"/>
    </style:style>
    <style:style style:name="P10" style:family="paragraph" style:parent-style-name="Footer">
      <style:paragraph-properties fo:margin-left="0cm" fo:margin-right="0cm" fo:text-indent="-0.191cm" style:auto-text-indent="false"/>
    </style:style>
    <style:style style:name="P11" style:family="paragraph" style:parent-style-name="Footer">
      <style:paragraph-properties fo:text-align="end" style:justify-single-word="false"/>
      <style:text-properties style:font-name="Ecofont Vera Sans" style:font-name-complex="Arial2"/>
    </style:style>
    <style:style style:name="P12" style:family="paragraph" style:parent-style-name="Footer">
      <style:paragraph-properties fo:text-align="center" style:justify-single-word="false"/>
      <style:text-properties style:font-name="Times New Roman" officeooo:paragraph-rsid="0020eda4" style:font-name-complex="Arial2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Header">
      <style:paragraph-properties fo:line-height="150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2365" style:font-size-asian="12pt" style:font-weight-asian="bold" style:font-name-complex="Arial1" style:font-size-complex="12pt" style:font-weight-complex="bold"/>
    </style:style>
    <style:style style:name="P15" style:family="paragraph" style:parent-style-name="Header">
      <style:paragraph-properties fo:line-height="150%" fo:text-align="justify" style:justify-single-word="false"/>
      <style:text-properties style:font-name="Times New Roman" fo:font-size="12pt" fo:font-weight="bold" officeooo:rsid="001dce55" officeooo:paragraph-rsid="001dce55" style:font-size-asian="12pt" style:font-weight-asian="bold" style:font-name-complex="Arial1" style:font-size-complex="12pt" style:font-weight-complex="bold"/>
    </style:style>
    <style:style style:name="P16" style:family="paragraph" style:parent-style-name="Header">
      <style:paragraph-properties fo:line-height="150%" fo:text-align="center" style:justify-single-word="false"/>
      <style:text-properties style:font-name="Times New Roman" fo:font-size="12pt" style:text-underline-style="none" fo:font-weight="bold" officeooo:rsid="001e06fc" officeooo:paragraph-rsid="001e06fc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24882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c2365" officeooo:paragraph-rsid="0024882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c2365" officeooo:paragraph-rsid="001c2365" style:font-size-asian="12pt" style:font-size-complex="12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2pt" officeooo:paragraph-rsid="00248828" style:font-size-asian="12pt" style:font-size-complex="12pt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0pt" officeooo:rsid="00248828" officeooo:paragraph-rsid="00248828" style:font-size-asian="10pt" style:font-size-complex="10pt"/>
    </style:style>
    <style:style style:name="P23" style:family="paragraph" style:parent-style-name="Header" style:master-page-name="Standard">
      <style:paragraph-properties fo:line-height="150%" fo:text-align="start" style:justify-single-word="false" style:page-number="auto"/>
      <style:text-properties style:font-name="Times New Roman" fo:font-size="10pt" style:text-underline-style="solid" style:text-underline-width="auto" style:text-underline-color="font-color" fo:font-weight="bold" officeooo:paragraph-rsid="001e06fc" style:font-size-asian="10pt" style:font-weight-asian="bold" style:font-name-complex="Arial1" style:font-size-complex="10pt" style:font-weight-complex="bold" fo:padding="0cm" fo:border="0.51pt solid #00000a"/>
    </style:style>
    <style:style style:name="T1" style:family="text">
      <style:text-properties fo:color="#00000a" style:font-name="Times New Roman" style:text-underline-style="none"/>
    </style:style>
    <style:style style:name="T2" style:family="text">
      <style:text-properties fo:color="#00000a" style:font-name="Times New Roman" style:text-underline-style="none" style:font-name-complex="Arial2"/>
    </style:style>
    <style:style style:name="T3" style:family="text">
      <style:text-properties officeooo:rsid="001986ff"/>
    </style:style>
    <style:style style:name="T4" style:family="text">
      <style:text-properties officeooo:rsid="001dce55"/>
    </style:style>
    <style:style style:name="T5" style:family="text">
      <style:text-properties officeooo:rsid="001e06fc"/>
    </style:style>
    <style:style style:name="T6" style:family="text">
      <style:text-properties officeooo:rsid="00248828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48828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<text:span text:style-name="T5">ÓD</text:span>. CONARQ – 02<text:span text:style-name="T3">6</text:span>.132</text:p>
      <text:p text:style-name="P16">FALECIMENTO DE PENSIONISTA </text:p>
      <text:p text:style-name="P14"/>
      <text:p text:style-name="P15">À Diretoria de Gestão de Pessoas: </text:p>
      <text:p text:style-name="P4"/>
      <text:p text:style-name="P13">Eu, _____________________________________________________________________, </text:p>
      <text:p text:style-name="P5"><text:s text:c="63"/><text:span text:style-name="T7"><text:s/>(nome completo </text:span><text:span text:style-name="T8">do comunicante</text:span><text:span text:style-name="T7">) </text:span></text:p>
      <text:p text:style-name="P21">inscrito(a) sob o CPF nº _____________________, RG nº __________________, comunic<text:span text:style-name="T5">o</text:span> a essa</text:p>
      <text:p text:style-name="P21"/>
      <text:p text:style-name="P21">Diretoria de Gestão de Pessoas <text:span text:style-name="T6">do Instituto Federal Catarinense </text:span><text:span text:style-name="T9">o falecimento</text:span> do P<text:span text:style-name="T6">ensionista</text:span>:</text:p>
      <text:p text:style-name="P21"/>
      <text:p text:style-name="P21"><text:s/>____________________________________________________________________, <text:span text:style-name="T6">B</text:span>eneficiário</text:p>
      <text:p text:style-name="P21"><text:span text:style-name="T8"><text:s text:c="63"/>(nome do pensionista falecido)</text:span> </text:p>
      <text:p text:style-name="P21"/>
      <text:p text:style-name="P21">do Instituidor: ____________________________________________________________________. <text:s text:c="2"/></text:p>
      <text:p text:style-name="P22"><text:s text:c="63"/>(nome do servidor instituidor da pensão)</text:p>
      <text:p text:style-name="P4"/>
      <text:p text:style-name="P4"/>
      <text:p text:style-name="P6">______________________, <text:span text:style-name="T4">________de _________________de ____________.</text:span></text:p>
      <text:p text:style-name="P4"/>
      <text:p text:style-name="P6"><text:tab/></text:p>
      <text:p text:style-name="P18"><text:span text:style-name="T8">_____________________________________________________</text:span></text:p>
      <text:p text:style-name="P18"><text:span text:style-name="T8">(Assinatura do Comunicante)</text:span> <text:s text:c="195"/></text:p>
      <text:p text:style-name="P4"/>
      <text:p text:style-name="P6"/>
      <text:p text:style-name="P19">Endereço completo do <text:span text:style-name="T5">comunicante</text:span>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9">Telefone <text:span text:style-name="T6">fixo</text:span>: ( <text:s text:c="4"/>) _________-__________ <text:span text:style-name="T6">Celular: </text:span>( <text:s text:c="4"/>) _________-__________ </text:p>
      <text:p text:style-name="P7"/>
      <text:p text:style-name="P3">Documentos que deverão ser apresentados: </text:p>
      <text:p text:style-name="P3">1 – Formulário devidamente preenchido, datado e assinado pelo comunicante do óbito;</text:p>
      <text:p text:style-name="P3">2 – Cópia autenticada da certidão de óbito do pensionista;</text:p>
      <text:p text:style-name="P3">3 – Cópia do documento de identidade da pessoa que está comunicando o ób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text-align="justify" style:justify-single-word="false" fo:text-indent="-0.25cm" style:auto-text-indent="false" fo:padding="0.035cm" fo:border="0.74pt solid #00000a"/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503cm" fo:margin-left="0.002cm" fo:margin-top="0cm" fo:margin-bottom="0cm" table:align="left" style:writing-mode="lr-tb"/>
    </style:style>
    <style:style style:name="Tabela1.A" style:family="table-column">
      <style:table-column-properties style:column-width="7.384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e06fc" style:font-size-asian="12pt" style:font-name-complex="Arial2" style:font-size-complex="12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officeooo:paragraph-rsid="001e06fc" style:font-size-asian="12pt" style:font-name-complex="Arial2" style:font-size-complex="12pt"/>
    </style:style>
    <style:style style:name="MP4" style:family="paragraph" style:parent-style-name="Footer">
      <style:paragraph-properties fo:margin-left="0cm" fo:margin-right="0cm" fo:text-indent="-0.191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Ecofont Vera Sans" style:font-name-complex="Arial2"/>
    </style:style>
    <style:style style:name="MP6" style:family="paragraph" style:parent-style-name="Footer">
      <style:paragraph-properties fo:text-align="center" style:justify-single-word="false"/>
      <style:text-properties style:font-name="Times New Roman" officeooo:paragraph-rsid="0020eda4" style:font-name-complex="Arial2"/>
    </style:style>
    <style:style style:name="MP7" style:family="paragraph" style:parent-style-name="Standard">
      <style:paragraph-properties fo:text-align="center" style:justify-single-word="false"/>
      <style:text-properties officeooo:paragraph-rsid="0020eda4"/>
    </style:style>
    <style:style style:name="MT1" style:family="text">
      <style:text-properties fo:color="#00000a" style:font-name="Times New Roman" style:text-underline-style="none" style:font-name-complex="Arial2"/>
    </style:style>
    <style:style style:name="MT2" style:family="text">
      <style:text-properties fo:color="#00000a" style:font-name="Times New Roman" style:text-underline-style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1.501cm" fo:border="none" fo:padding="0cm" style:shadow="none" style:writing-mode="lr-tb" style:layout-grid-color="#c0c0c0" style:layout-grid-lines="24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fo:border="none" fo:padding="0cm" style:shadow="none" style:dynamic-spacing="true" draw:fill="none"/>
      </style:header-style>
      <style:footer-style>
        <style:header-footer-properties fo:min-height="0.231cm" fo:margin-left="0cm" fo:margin-right="0cm" fo:margin-top="0.131cm" style:dynamic-spacing="true" draw:fill="non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826cm" svg:height="1.508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- Reitoria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Imagem 8" text:anchor-type="as-char" svg:width="3.016cm" svg:height="1.72cm" draw:z-index="0"><draw:image xlink:href="Pictures/1000000000000884000004DC2DF1D3A8.jpg" xlink:type="simple" xlink:show="embed" xlink:actuate="onLoad"/></draw:frame></text:p>
            </table:table-cell>
            <table:table-cell table:style-name="Tabela1.A1" office:value-type="string">
              <text:p text:style-name="MP5"/>
              <text:p text:style-name="MP6">Rua das Missões, 100 – Ponta Aguda</text:p>
              <text:p text:style-name="MP6"><text:s/>Blumenau/SC – CEP: 89.051-000</text:p>
              <text:p text:style-name="MP7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ÇÃO DE COMPANHEIRO(A)</dc:title>
    <meta:initial-creator>PRORH</meta:initial-creator>
    <meta:editing-cycles>12</meta:editing-cycles>
    <meta:creation-date>2012-10-19T14:17:00</meta:creation-date>
    <dc:date>2016-10-04T12:13:07.433000000</dc:date>
    <meta:editing-duration>PT35M54S</meta:editing-duration>
    <meta:generator>LibreOffice/4.4.5.2$Windows_x86 LibreOffice_project/a22f674fd25a3b6f45bdebf25400ed2adff0ff99</meta:generator>
    <meta:document-statistic meta:table-count="1" meta:image-count="2" meta:object-count="0" meta:page-count="1" meta:paragraph-count="30" meta:word-count="145" meta:character-count="1966" meta:non-whitespace-character-count="1435"/>
    <meta:user-defined meta:name="AppVersion">12.0000</meta:user-defined>
    <meta:user-defined meta:name="Company">UNIVERSIDADE FEDERAL DO RIO GRANDE DO SU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