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84000004DC2DF1D3A8.jpg" manifest:media-type="image/jpeg"/>
  <manifest:file-entry manifest:full-path="Pictures/100000000000005700000059CFA0497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line-height="150%" fo:text-align="center" style:justify-single-word="false"/>
      <style:text-properties style:font-name="Times New Roman" fo:font-size="12pt" fo:font-weight="bold" officeooo:rsid="0022f3d7" officeooo:paragraph-rsid="0022f3d7" style:font-size-asian="12pt" style:font-weight-asian="bold" style:font-name-complex="Arial1" style:font-size-complex="12pt" style:font-weight-complex="bold"/>
    </style:style>
    <style:style style:name="P3" style:family="paragraph" style:parent-style-name="Text_20_body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Text_20_body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227e7b"/>
    </style:style>
    <style:style style:name="P7" style:family="paragraph" style:parent-style-name="Header">
      <style:paragraph-properties fo:margin-top="0cm" fo:margin-bottom="0cm" loext:contextual-spacing="false" fo:line-height="150%"/>
      <style:text-properties style:font-name="Times New Roman" fo:font-size="12pt" fo:font-weight="bold" officeooo:rsid="001f271a" officeooo:paragraph-rsid="001f271a" style:font-size-asian="12pt" style:font-weight-asian="bold" style:font-name-complex="Arial1" style:font-size-complex="12pt" style:font-weight-complex="bold"/>
    </style:style>
    <style:style style:name="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Times New Roman" fo:font-size="10pt" style:font-name-asian="Times New Roman1" style:font-size-asian="10pt" style:language-asian="pt" style:country-asian="BR" style:font-name-complex="Arial2" style:font-size-complex="10pt"/>
    </style:style>
    <style:style style:name="P9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Ecofont Vera Sans" fo:font-size="10pt" style:font-name-asian="Times New Roman1" style:font-size-asian="10pt" style:language-asian="pt" style:country-asian="BR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rsid="001f271a" officeooo:paragraph-rsid="001f271a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17cm" style:type="right"/>
        </style:tab-stops>
      </style:paragraph-properties>
      <style:text-properties style:font-name="Times New Roman" fo:font-size="12pt" officeooo:paragraph-rsid="00215677" style:font-size-asian="12pt" style:font-name-complex="Arial2" style:font-size-complex="12pt"/>
    </style:style>
    <style:style style:name="P18" style:family="paragraph" style:parent-style-name="Footer">
      <style:paragraph-properties fo:margin-left="0cm" fo:margin-right="0cm" fo:text-indent="-0.191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fc2f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1fc2f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fc2f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2pt" officeooo:rsid="001fc2f4" officeooo:paragraph-rsid="001fc2f4" style:font-size-asian="12pt" style:font-name-complex="Arial2" style:font-size-complex="12pt"/>
    </style:style>
    <style:style style:name="P23" style:family="paragraph" style:parent-style-name="Header" style:master-page-name="Standard">
      <style:paragraph-properties fo:line-height="150%" fo:text-align="start" style:justify-single-word="false" style:page-number="auto"/>
      <style:text-properties style:font-name="Times New Roman" fo:font-size="10pt" officeooo:paragraph-rsid="001ea333" style:font-size-asian="10pt" style:font-name-complex="Arial1" style:font-size-complex="10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language-asian="pt" style:country-asian="BR" style:font-name-complex="Arial2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zxx" style:country-asian="none" style:font-name-complex="Arial2" style:font-size-complex="10pt"/>
    </style:style>
    <style:style style:name="T3" style:family="text">
      <style:text-properties style:font-name="Times New Roman" fo:font-size="12pt" style:font-size-asian="12pt" style:font-name-complex="Arial2" style:font-size-complex="12pt"/>
    </style:style>
    <style:style style:name="T4" style:family="text">
      <style:text-properties style:font-name="Times New Roman" fo:font-size="12pt" officeooo:rsid="001f271a" style:font-size-asian="12pt" style:font-name-complex="Arial2" style:font-size-complex="12pt"/>
    </style:style>
    <style:style style:name="T5" style:family="text">
      <style:text-properties style:font-name="Times New Roman" fo:font-size="12pt" officeooo:rsid="002054b3" style:font-size-asian="12pt" style:font-name-complex="Arial2" style:font-size-complex="12pt"/>
    </style:style>
    <style:style style:name="T6" style:family="text">
      <style:text-properties style:font-name="Times New Roman" fo:font-size="12pt" fo:font-weight="bold" officeooo:rsid="001fc2f4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fo:font-size="12pt" fo:font-weight="bold" officeooo:rsid="002054b3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" officeooo:rsid="001f271a" style:font-name-complex="Arial2"/>
    </style:style>
    <style:style style:name="T9" style:family="text">
      <style:text-properties fo:font-style="normal" style:text-underline-style="none" style:font-style-asian="normal" style:font-name-complex="Arial2" style:font-style-complex="normal"/>
    </style:style>
    <style:style style:name="T10" style:family="text">
      <style:text-properties fo:font-style="normal" style:text-underline-style="none" officeooo:rsid="001fc2f4" style:font-style-asian="normal" style:font-name-complex="Arial2" style:font-style-complex="normal"/>
    </style:style>
    <style:style style:name="T11" style:family="text">
      <style:text-properties style:font-name-complex="Arial2"/>
    </style:style>
    <style:style style:name="T12" style:family="text">
      <style:text-properties officeooo:rsid="001fc2f4" style:font-name-complex="Arial2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986ff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ea333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OLE_LINK1"/><text:bookmark-start text:name="OLE_LINK2"/><text:span text:style-name="T13">CO</text:span><text:bookmark-end text:name="OLE_LINK1"/><text:bookmark-end text:name="OLE_LINK2"/><text:span text:style-name="T13">NARQ – 02</text:span><text:span text:style-name="T14">6</text:span><text:span text:style-name="T13">.13</text:span><text:span text:style-name="T15">1</text:span></text:p>
      <text:p text:style-name="P2">AVERBAÇÃO DE TEMPO DE CONTRIBUIÇÃO</text:p>
      <text:p text:style-name="P7">À Diretoria de Gestão de Pessoas:</text:p>
      <text:p text:style-name="P11"/>
      <text:p text:style-name="P12">Nome: ________________________________________________________________________</text:p>
      <text:p text:style-name="P13">Telefone para contato: ____________________________________________________________</text:p>
      <text:p text:style-name="P12">Matrícula Siape n°: ______________________ Identificação única: ________________________</text:p>
      <text:p text:style-name="P12">Cargo: ________________________________________________________________________</text:p>
      <text:p text:style-name="P12">Nível: ____________________ Classe: ________________ Carga horária: __________________</text:p>
      <text:p text:style-name="P12">Campus/Lotação: ________________________________________________________________</text:p>
      <text:p text:style-name="P12"/>
      <text:p text:style-name="P12">Requer Averbação de tempo de contribuição, conforme o(s) documento(s) original(ais) em anexo.</text:p>
      <text:p text:style-name="P12"/>
      <text:p text:style-name="P14">Nestes termos,</text:p>
      <text:p text:style-name="P14">pede deferimento.</text:p>
      <text:p text:style-name="P15"/>
      <text:p text:style-name="P17">Local/Data:_____________________________________________________________________ <text:s text:c="36"/><text:tab/></text:p>
      <text:p text:style-name="P17"/>
      <text:p text:style-name="P17"><text:tab/> </text:p>
      <text:p text:style-name="P16">______________________________________</text:p>
      <text:p text:style-name="P16">(Assinatura do (a) servidor (a))</text:p>
      <text:p text:style-name="P12"/>
      <text:p text:style-name="P20"><text:span text:style-name="T10">Documentos para instruir o processo</text:span><text:span text:style-name="T9">:</text:span><text:span text:style-name="T11"> </text:span></text:p>
      <text:p text:style-name="P22">1 – Formulário devidamente preenchido, datado e assinado pelo servidor requerente;</text:p>
      <text:p text:style-name="P19"><text:span text:style-name="T12">2 - C</text:span><text:span text:style-name="T11">ertidão de tempo de serviço original, que comprove o tempo de contribuição a ser averbado;</text:span></text:p>
      <text:p text:style-name="P21"><text:span text:style-name="T6">OBS.:</text:span><text:span text:style-name="T7"> </text:span><text:span text:style-name="T3">Para averbar períodos </text:span><text:span text:style-name="T4">na</text:span><text:span text:style-name="T3"> atividade de magistério, juntar </text:span><text:span text:style-name="T4">comprovante de que o servidor efetivamente ministrou aulas em ensino de 1º e 2º grau, através de </text:span><text:span text:style-name="T3">cópias dos registros dos contratos na Carteira de Trabalho </text:span><text:span text:style-name="T4">ou declarações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fo:margin-left="0.002cm" fo:margin-top="0cm" fo:margin-bottom="0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8.819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Text_20_body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MP5" style:family="paragraph" style:parent-style-name="Text_20_body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size="12pt" style:font-size-asian="12pt" style:font-name-complex="Arial2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227e7b"/>
    </style:style>
    <style:style style:name="MP7" style:family="paragraph" style:parent-style-name="Footer">
      <style:paragraph-properties fo:margin-left="0cm" fo:margin-right="0cm" fo:text-indent="-0.191cm" style:auto-text-indent="false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Times New Roman" fo:font-size="10pt" style:font-name-asian="Times New Roman1" style:font-size-asian="10pt" style:language-asian="pt" style:country-asian="BR" style:font-name-complex="Arial2" style:font-size-complex="10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10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Ecofont Vera Sans" fo:font-size="10pt" style:font-name-asian="Times New Roman1" style:font-size-asian="10pt" style:language-asian="pt" style:country-asian="BR" style:font-name-complex="Arial2" style:font-size-complex="10pt"/>
    </style:style>
    <style:style style:name="MT1" style:family="text">
      <style:text-properties style:font-name="Times New Roman" fo:font-size="10pt" style:font-name-asian="Times New Roman1" style:font-size-asian="10pt" style:language-asian="pt" style:country-asian="BR" style:font-name-complex="Arial2" style:font-size-complex="10pt"/>
    </style:style>
    <style:style style:name="MT2" style:family="text">
      <style:text-properties style:font-name="Times New Roman" fo:font-size="10pt" style:font-name-asian="Times New Roman1" style:font-size-asian="10pt" style:language-asian="zxx" style:country-asian="none" style:font-name-complex="Arial2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814cm" svg:height="1.714cm" svg:x="7.467cm" svg:y="0.039cm"><draw:image xlink:href="Pictures/100000000000005700000059CFA04972.jpg" xlink:type="simple" xlink:show="embed" xlink:actuate="onLoad"><text:p/></draw:image></draw:frame></text:p>
        <text:p text:style-name="Header"/>
        <text:p text:style-name="MP3"/>
        <text:p text:style-name="MP4">Ministério da Educação</text:p>
        <text:p text:style-name="MP4">Secretaria de Educação Profissional e Tecnológica</text:p>
        <text:p text:style-name="MP5">Instituto Federal Catarinense - Reitoria</text:p>
        <text:p text:style-name="MP6"/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text:anchor-type="as-char" svg:y="0cm" draw:z-index="1" draw:style-name="Mgr2" draw:text-style-name="MP2" svg:width="3.017cm" svg:height="1.721cm"><draw:image xlink:href="Pictures/1000000000000884000004DC2DF1D3A8.jpg" xlink:type="simple" xlink:show="embed" xlink:actuate="onLoad"><text:p/></draw:image></draw:frame></text:p>
            </table:table-cell>
            <table:table-cell table:style-name="Tabela1.A1" office:value-type="string">
              <text:p text:style-name="MP8"/>
              <text:p text:style-name="MP8">Rua das Missões, 100 – Ponta Aguda</text:p>
              <text:p text:style-name="MP8"><text:s/>Blumenau/SC – CEP: 89.051-000</text:p>
              <text:p text:style-name="MP9"><text:span text:style-name="MT1">(47) 3331-7800 / ifc</text:span><text:a xlink:type="simple" xlink:href="mailto:prodi@ifnmg.edu.br" text:style-name="Internet_20_link" text:visited-style-name="Visited_20_Internet_20_Link"><text:span text:style-name="MT2">@ifc.edu.br</text:span></text:a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i.pichetti</meta:initial-creator>
    <meta:editing-cycles>13</meta:editing-cycles>
    <meta:creation-date>2011-10-20T18:19:00</meta:creation-date>
    <dc:date>2016-09-13T12:35:21.766000000</dc:date>
    <meta:editing-duration>PT34M38S</meta:editing-duration>
    <meta:generator>LibreOffice/4.4.5.2$Windows_x86 LibreOffice_project/a22f674fd25a3b6f45bdebf25400ed2adff0ff99</meta:generator>
    <meta:print-date>2016-09-13T12:30:53.358000000</meta:print-date>
    <meta:document-statistic meta:table-count="1" meta:image-count="0" meta:object-count="0" meta:page-count="1" meta:paragraph-count="27" meta:word-count="156" meta:character-count="1546" meta:non-whitespace-character-count="13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