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Trebuchet MS" fo:font-size="2pt" style:font-size-asian="2pt"/>
    </style:style>
    <style:style style:name="P3" style:family="paragraph" style:parent-style-name="Header">
      <style:paragraph-properties fo:line-height="150%"/>
      <style:text-properties style:font-name="Times New Roman" fo:font-size="12pt" officeooo:rsid="00145437" officeooo:paragraph-rsid="00145437" style:font-size-asian="12pt" style:font-size-complex="12pt"/>
    </style:style>
    <style:style style:name="P4" style:family="paragraph" style:parent-style-name="Header">
      <style:paragraph-properties fo:line-height="150%" fo:text-align="center" style:justify-single-word="false"/>
      <style:text-properties style:font-name="Times New Roman" fo:font-size="13pt" style:text-underline-style="none" fo:font-weight="bold" officeooo:rsid="0018388a" officeooo:paragraph-rsid="0018388a" style:font-size-asian="13pt" style:font-weight-asian="bold" style:font-name-complex="Arial3" style:font-size-complex="13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Times New Roman" fo:font-size="11pt" officeooo:paragraph-rsid="001c2538" style:font-size-asian="11pt" style:font-name-complex="Arial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8388a" style:font-size-asian="11pt" style:font-name-complex="Arial1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rsid="00156995" officeooo:paragraph-rsid="00156995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00d0d85" officeooo:paragraph-rsid="000d0d85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bold" officeooo:rsid="00145437" officeooo:paragraph-rsid="000d0d85" style:font-size-asian="10.5pt" style:font-weight-asian="bold" style:font-name-complex="Arial1" style:font-size-complex="10.5pt" style:font-weight-complex="bold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30c842" officeooo:paragraph-rsid="000d0d85" style:font-size-asian="10.5pt" style:font-name-complex="Arial1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30c842" officeooo:paragraph-rsid="0018388a" style:font-size-asian="10.5pt" style:font-name-complex="Arial1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12c8d5" officeooo:paragraph-rsid="0018388a" style:font-size-asian="10.5pt" style:font-name-complex="Arial1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0d0d85" officeooo:paragraph-rsid="0018388a" style:font-size-asian="10.5pt" style:font-name-complex="Arial1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391d01" officeooo:paragraph-rsid="000d0d85" style:font-size-asian="10.5pt" style:font-name-complex="Arial1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391d01" officeooo:paragraph-rsid="0018388a" style:font-size-asian="10.5pt" style:font-name-complex="Arial1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officeooo:rsid="0030c842" officeooo:paragraph-rsid="000d0d85" style:font-size-asian="10.5pt" style:font-name-complex="Arial1" style:font-size-complex="10.5pt"/>
    </style:style>
    <style:style style:name="P2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Footer">
      <style:paragraph-properties fo:line-height="115%" fo:text-align="center" style:justify-single-word="false"/>
      <style:text-properties style:font-name="Trebuchet MS" fo:font-size="6.5pt" style:font-size-asian="6.5pt" style:font-size-complex="6.5pt"/>
    </style:style>
    <style:style style:name="P2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2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Arial1" style:font-size-complex="10pt"/>
    </style:style>
    <style:style style:name="P29" style:family="paragraph" style:parent-style-name="Footer">
      <style:text-properties fo:font-size="1pt" style:font-size-asian="1pt" style:font-size-complex="6.5pt"/>
    </style:style>
    <style:style style:name="P30" style:family="paragraph" style:parent-style-name="Footer">
      <style:paragraph-properties fo:margin-left="0cm" fo:margin-right="0cm" fo:line-height="115%" fo:text-indent="-0.191cm" style:auto-text-indent="false"/>
    </style:style>
    <style:style style:name="P31" style:family="paragraph" style:parent-style-name="Footer">
      <style:paragraph-properties fo:margin-left="0cm" fo:margin-right="0cm" fo:line-height="115%" fo:text-indent="-0.191cm" style:auto-text-indent="false"/>
      <style:text-properties style:font-name="Trebuchet MS" fo:font-size="2pt" style:font-size-asian="2pt" style:font-size-complex="2pt"/>
    </style:style>
    <style:style style:name="P32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34" style:family="paragraph" style:parent-style-name="Body_20_Text_20_2">
      <style:paragraph-properties fo:margin-left="0cm" fo:margin-right="0cm" fo:line-height="115%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/>
    </style:style>
    <style:style style:name="P35" style:family="paragraph" style:parent-style-name="Body_20_Text_20_2">
      <style:text-properties style:font-name="Times New Roman" fo:font-size="11pt" fo:font-weight="normal" style:font-size-asian="11pt" style:font-weight-asian="normal" style:font-name-complex="Arial1" style:font-size-complex="11pt"/>
    </style:style>
    <style:style style:name="P36" style:family="paragraph" style:parent-style-name="Body_20_Text_20_2">
      <style:paragraph-properties fo:line-height="115%"/>
      <style:text-properties style:font-name="Times New Roman" fo:font-size="11pt" fo:font-weight="normal" style:font-size-asian="11pt" style:font-weight-asian="normal" style:font-name-complex="Arial1" style:font-size-complex="11pt"/>
    </style:style>
    <style:style style:name="P37" style:family="paragraph" style:parent-style-name="Body_20_Text_20_2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38" style:family="paragraph" style:parent-style-name="Body_20_Text_20_2">
      <style:paragraph-properties fo:line-height="115%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39" style:family="paragraph" style:parent-style-name="Body_20_Text_20_2">
      <style:paragraph-properties fo:line-height="115%"/>
      <style:text-properties style:font-name="Times New Roman" fo:font-size="11pt" fo:font-weight="normal" officeooo:rsid="00145437" officeooo:paragraph-rsid="00145437" style:font-size-asian="11pt" style:font-weight-asian="normal" style:font-name-complex="Arial1" style:font-size-complex="11pt" style:font-weight-complex="normal"/>
    </style:style>
    <style:style style:name="P40" style:family="paragraph" style:parent-style-name="Body_20_Text_20_2">
      <style:paragraph-properties fo:line-height="115%"/>
      <style:text-properties style:font-name="Times New Roman" fo:font-size="11pt" fo:font-weight="normal" style:font-size-asian="11pt" style:font-weight-asian="normal" style:font-size-complex="11pt"/>
    </style:style>
    <style:style style:name="P41" style:family="paragraph" style:parent-style-name="Body_20_Text_20_2">
      <style:paragraph-properties fo:line-height="115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Body_20_Text_20_2">
      <style:paragraph-properties fo:line-height="115%"/>
      <style:text-properties style:font-name="Times New Roman" fo:font-size="11pt" officeooo:paragraph-rsid="00145437" style:font-size-asian="11pt" style:font-name-complex="Arial1" style:font-size-complex="11pt"/>
    </style:style>
    <style:style style:name="P43" style:family="paragraph" style:parent-style-name="Body_20_Text_20_2">
      <style:paragraph-properties fo:line-height="115%"/>
      <style:text-properties fo:color="#00000a" style:font-name="Times New Roman" fo:font-size="11pt" fo:font-weight="normal" officeooo:paragraph-rsid="00145437" style:font-size-asian="11pt" style:font-weight-asian="normal" style:font-name-complex="Arial1" style:font-size-complex="11pt"/>
    </style:style>
    <style:style style:name="P44" style:family="paragraph" style:parent-style-name="Standard">
      <style:paragraph-properties fo:break-before="auto" fo:break-after="auto"/>
      <style:text-properties style:font-name="Times New Roman" officeooo:paragraph-rsid="000d0d85"/>
    </style:style>
    <style:style style:name="P45" style:family="paragraph" style:parent-style-name="Standard">
      <style:paragraph-properties fo:line-height="115%" fo:text-align="end" style:justify-single-word="false" fo:break-before="page"/>
      <style:text-properties style:font-name="Times New Roman" fo:font-size="11pt" officeooo:paragraph-rsid="0018388a" style:font-size-asian="11pt" style:font-name-complex="Arial1" style:font-size-complex="11pt"/>
    </style:style>
    <style:style style:name="P46" style:family="paragraph" style:parent-style-name="Standard">
      <style:paragraph-properties fo:line-height="115%"/>
      <style:text-properties style:font-name="Times New Roman" fo:font-size="11pt" officeooo:paragraph-rsid="001d3581" style:font-size-asian="11pt" style:font-name-complex="Arial1" style:font-size-complex="11pt"/>
    </style:style>
    <style:style style:name="P47" style:family="paragraph" style:parent-style-name="Standard">
      <style:paragraph-properties fo:line-height="115%" fo:text-align="start" style:justify-single-word="false"/>
      <style:text-properties style:font-name="Times New Roman" fo:font-size="11pt" officeooo:paragraph-rsid="001c2538" style:font-size-asian="11pt" style:font-name-complex="Arial1" style:font-size-complex="11pt"/>
    </style:style>
    <style:style style:name="P48" style:family="paragraph" style:parent-style-name="Text_20_body" style:master-page-name="Standard">
      <style:paragraph-properties style:page-number="auto"/>
      <style:text-properties fo:font-size="10pt" style:text-underline-style="solid" style:text-underline-width="auto" style:text-underline-color="font-color" style:font-size-asian="10pt" style:font-size-complex="10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style:font-name="Ecofont Vera Sans" style:font-name-complex="Arial1"/>
    </style:style>
    <style:style style:name="T2" style:family="text">
      <style:text-properties fo:color="#00000a" style:font-name="Ecofont Vera Sans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normal"/>
    </style:style>
    <style:style style:name="T5" style:family="text">
      <style:text-properties officeooo:rsid="00145437" style:font-name-complex="Arial1" style:font-weight-complex="normal"/>
    </style:style>
    <style:style style:name="T6" style:family="text">
      <style:text-properties officeooo:rsid="00145437" style:font-name-complex="Arial1"/>
    </style:style>
    <style:style style:name="T7" style:family="text">
      <style:text-properties fo:font-weight="bold" style:font-weight-asian="bold" style:font-name-complex="Arial3" style:font-weight-complex="bold"/>
    </style:style>
    <style:style style:name="T8" style:family="text">
      <style:text-properties fo:font-weight="bold" officeooo:rsid="00114517" style:font-weight-asian="bold" style:font-name-complex="Arial3" style:font-weight-complex="bold"/>
    </style:style>
    <style:style style:name="T9" style:family="text">
      <style:text-properties fo:font-weight="bold" officeooo:rsid="000d0d85" style:font-weight-asian="bold" style:font-weight-complex="bold"/>
    </style:style>
    <style:style style:name="T10" style:family="text">
      <style:text-properties fo:font-weight="bold" officeooo:rsid="00145437" style:font-weight-asian="bold" style:font-weight-complex="bold"/>
    </style:style>
    <style:style style:name="T11" style:family="text">
      <style:text-properties officeooo:rsid="00145437"/>
    </style:style>
    <style:style style:name="T12" style:family="text">
      <style:text-properties officeooo:rsid="001c2538"/>
    </style:style>
    <style:style style:name="gr1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rect text:anchor-type="char" draw:z-index="0" draw:style-name="gr1" draw:text-style-name="P49" svg:width="16.934cm" svg:height="21.039cm" svg:x="-0.123cm" svg:y="-0.014cm"><text:p/></draw:rect>CÓD. CONARQ – 024.112</text:p>
      <text:p text:style-name="P4">ABONO DE PERMANÊNCIA</text:p>
      <text:p text:style-name="P3"><text:span text:style-name="T8">À </text:span><text:span text:style-name="T7">Diretoria de Gestão de Pessoas: </text:span></text:p>
      <text:p text:style-name="P6"/>
      <text:p text:style-name="P7">Nome:________________________________________________________________________________</text:p>
      <text:p text:style-name="P12">Telefone para contato: ___________________________________________________________________</text:p>
      <text:p text:style-name="P7">Matrícula Siape n°:_______________________Identificação única:_______________________________ </text:p>
      <text:p text:style-name="P7">Cargo: ________________________________________________________________________________</text:p>
      <text:p text:style-name="P7">Nível:___________________ Classe:_______________ Carga horária:_____________________________</text:p>
      <text:p text:style-name="P7">Campus/Lotação:________________________________________________________________________</text:p>
      <text:p text:style-name="P35">tendo ingressado no Quadro de Pessoal deste Instituto em _____ /_____ /_____. </text:p>
      <text:p text:style-name="P35"/>
      <text:p text:style-name="P34"><text:tab/>Requer Abono de Permanência, por já ter cumprido os requisitos para a aposentadoria <text:span text:style-name="T11">voluntária </text:span>e optando por permanecer em atividade, de acordo com o disposto na Emenda Constitucional nº 41/2003.</text:p>
      <text:p text:style-name="P36"/>
      <text:p text:style-name="P36"><text:tab/>Manifesto, por oportuno, o desejo de:</text:p>
      <text:p text:style-name="P38"/>
      <text:p text:style-name="P40"><text:span text:style-name="T5">( <text:s/>) </text:span><text:span text:style-name="T4">Não computar períodos de licença-prêmio não gozados, na forma convertida, tendo em vista que pretendo usufruí-los oportunamente;</text:span></text:p>
      <text:p text:style-name="P41"><text:span text:style-name="T6">( <text:s/>) </text:span><text:span text:style-name="T3">Computar os períodos de licença-prêmio não gozados, na forma convertida, conforme a necessidade para fazer jus ao referido abono da maneira mais vantajosa, estando ciente da impossibilidade de gozo futuro dos períodos eventualmente utilizados;</text:span></text:p>
      <text:p text:style-name="P41"><text:span text:style-name="T6">( <text:s/>) </text:span><text:span text:style-name="T3">Ser previamente consultado(a) quanto ao cômputo de períodos de licença-prêmio não gozados, na forma convertida, para fins do referido abono;</text:span></text:p>
      <text:p text:style-name="P39">( <text:s/>) Não computar períodos de licença-prêmio não gozados, uma vez que o servidor não faz jus ao benefício.</text:p>
      <text:p text:style-name="P37"/>
      <text:p text:style-name="P33">Nestes termos,</text:p>
      <text:p text:style-name="P33">pede deferimento.</text:p>
      <text:p text:style-name="P42"><text:tab/></text:p>
      <text:p text:style-name="P43">Local/Data __________________________, ____/____/_____.</text:p>
      <text:p text:style-name="P46"/>
      <text:p text:style-name="P8">________________________________________</text:p>
      <text:p text:style-name="P8">(Assinatura do servidor</text:p>
      <text:p text:style-name="P9">Ciente em: ____/____/_____<text:tab/></text:p>
      <text:p text:style-name="P9"/>
      <text:p text:style-name="P47"><text:s text:c="86"/>_________________________________________</text:p>
      <text:p text:style-name="P10"><text:span text:style-name="T12">(Carimbo e Assinatura da Chefia Imediata)</text:span><text:tab/></text:p>
      <text:p text:style-name="P10"/>
      <text:p text:style-name="P45"><draw:rect text:anchor-type="char" draw:z-index="5" draw:style-name="gr1" draw:text-style-name="P49" svg:width="16.837cm" svg:height="21.54cm" svg:x="-0.051cm" svg:y="0.102cm"><text:p/></draw:rect></text:p>
      <text:p text:style-name="P11"><text:span text:style-name="T9">Documentos necessários </text:span><text:span text:style-name="T10">para instrução do processo: </text:span></text:p>
      <text:p text:style-name="P21">a) Formulário devidamente preenchido, datado e assinado pelo servidor; </text:p>
      <text:p text:style-name="P19"><text:span text:style-name="T11">b) </text:span>Declaração de Acumulação de Aposentadoria;</text:p>
      <text:p text:style-name="P20"><text:span text:style-name="T11">c</text:span>) Cópia autenticada do CPF e RG, para fins de comprovação da idade do requerente; </text:p>
      <text:p text:style-name="P23"><text:span text:style-name="T11">d) Mapa de contagem de licença-prêmio</text:span> por Assiduidade (LPA), <text:span text:style-name="T11">caso seja contada em dobro;</text:span></text:p>
      <text:p text:style-name="P13"/>
      <text:p text:style-name="P14"/>
      <text:p text:style-name="P22"/>
      <text:p text:style-name="P24"/>
      <text:p text:style-name="P1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495677" style:text-line-through-style="none" style:text-line-through-type="none" style:font-name="Verdana" fo:font-family="Verdana" style:font-family-generic="roman" style:font-pitch="variable" fo:font-size="10pt" style:text-underline-style="none" style:text-blinking="true" style:font-size-asian="10pt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44cm" fo:margin-left="0.002cm" fo:margin-top="0cm" fo:margin-bottom="0cm" table:align="left" style:writing-mode="lr-tb"/>
    </style:style>
    <style:style style:name="Tabela1.A" style:family="table-column">
      <style:table-column-properties style:column-width="8.156cm"/>
    </style:style>
    <style:style style:name="Tabela1.B" style:family="table-column">
      <style:table-column-properties style:column-width="8.788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fo:keep-together="auto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style:font-size-asian="12pt" style:font-name-complex="Arial1" style:font-size-complex="12pt"/>
    </style:style>
    <style:style style:name="MP7" style:family="paragraph" style:parent-style-name="Header">
      <style:paragraph-properties fo:line-height="115%" fo:text-align="center" style:justify-single-word="false"/>
      <style:text-properties style:font-name="Trebuchet MS" fo:font-size="2pt" style:font-size-asian="2pt"/>
    </style:style>
    <style:style style:name="MP8" style:family="paragraph" style:parent-style-name="Footer">
      <style:paragraph-properties fo:line-height="115%" fo:text-align="center" style:justify-single-word="false"/>
      <style:text-properties style:font-name="Trebuchet MS" fo:font-size="6.5pt" style:font-size-asian="6.5pt" style:font-size-complex="6.5pt"/>
    </style:style>
    <style:style style:name="MP9" style:family="paragraph" style:parent-style-name="Footer">
      <style:paragraph-properties fo:margin-left="0cm" fo:margin-right="0cm" fo:line-height="115%" fo:text-indent="-0.191cm" style:auto-text-indent="false"/>
    </style:style>
    <style:style style:name="MP10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Arial1" style:font-size-complex="10pt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3" style:family="paragraph" style:parent-style-name="Footer">
      <style:paragraph-properties fo:margin-left="0cm" fo:margin-right="0cm" fo:line-height="115%" fo:text-indent="-0.191cm" style:auto-text-indent="false"/>
      <style:text-properties style:font-name="Trebuchet MS" fo:font-size="2pt" style:font-size-asian="2pt" style:font-size-complex="2pt"/>
    </style:style>
    <style:style style:name="MP14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15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Ecofont Vera Sans" style:font-name-complex="Arial1"/>
    </style:style>
    <style:style style:name="MT2" style:family="text">
      <style:text-properties fo:color="#00000a" style:font-name="Ecofont Vera Sans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814cm" svg:height="1.714cm" svg:x="7.467cm" svg:y="-0.104cm"><draw:image xlink:href="Pictures/100000000000005700000059CFA04972.jpg" xlink:type="simple" xlink:show="embed" xlink:actuate="onLoad"><text:p/></draw:image></draw:frame></text:p>
        <text:p text:style-name="Header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- Reitoria</text:p>
        <text:p text:style-name="MP7"/>
        <text:p text:style-name="MP7"/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draw:frame text:anchor-type="as-char" svg:y="0cm" draw:z-index="4" draw:style-name="Mgr2" draw:text-style-name="MP2" svg:width="3.021cm" svg:height="1.726cm"><draw:image xlink:href="Pictures/1000000000000884000004DC2DF1D3A8.jpg" xlink:type="simple" xlink:show="embed" xlink:actuate="onLoad"><text:p/></draw:image></draw:frame></text:p>
            </table:table-cell>
            <table:table-cell table:style-name="Tabela1.A1" office:value-type="string">
              <text:p text:style-name="MP10">Rua das Missões, 100 – Ponta Aguda</text:p>
              <text:p text:style-name="MP10"><text:s/>Blumenau/SC – CEP: 89.051-000</text:p>
              <text:p text:style-name="MP11"><text:span text:style-name="MT1">(47) 3331-7800 / ifc</text:span><text:a xlink:type="simple" xlink:href="mailto:prodi@ifnmg.edu.br" text:style-name="Internet_20_link" text:visited-style-name="Visited_20_Internet_20_Link"><text:span text:style-name="MT2">@ifc.edu.br</text:span></text:a></text:p>
              <text:p text:style-name="MP12"/>
            </table:table-cell>
          </table:table-row>
          <table:table-row table:style-name="Tabela1.2">
            <table:table-cell table:style-name="Tabela1.A1" office:value-type="string">
              <text:p text:style-name="MP13"/>
            </table:table-cell>
            <table:table-cell table:style-name="Tabela1.A1" office:value-type="string">
              <text:p text:style-name="MP14"/>
            </table:table-cell>
          </table:table-row>
        </table:table>
        <text:p text:style-name="MP15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i.pichetti</meta:initial-creator>
    <meta:editing-cycles>24</meta:editing-cycles>
    <meta:print-date>2012-01-30T19:27:00</meta:print-date>
    <meta:creation-date>2012-01-25T00:36:00</meta:creation-date>
    <dc:date>2016-09-09T13:29:52.279000000</dc:date>
    <meta:editing-duration>PT2H28M42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37" meta:word-count="270" meta:character-count="2444" meta:non-whitespace-character-count="2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