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C00000070237AD56AF45BC64E.jpg" manifest:media-type="image/jpeg"/>
  <manifest:file-entry manifest:full-path="Pictures/10000000000000E1000000EB05BE5747A64BCB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04cm" fo:margin-left="0.25cm" fo:margin-top="0cm" fo:margin-bottom="0cm" table:align="left" style:writing-mode="page"/>
    </style:style>
    <style:style style:name="Tabela1.A" style:family="table-column">
      <style:table-column-properties style:column-width="4.186cm"/>
    </style:style>
    <style:style style:name="Tabela1.B" style:family="table-column">
      <style:table-column-properties style:column-width="0.26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1.455cm"/>
    </style:style>
    <style:style style:name="Tabela1.F" style:family="table-column">
      <style:table-column-properties style:column-width="1.748cm"/>
    </style:style>
    <style:style style:name="Tabela1.G" style:family="table-column">
      <style:table-column-properties style:column-width="1.111cm"/>
    </style:style>
    <style:style style:name="Tabela1.H" style:family="table-column">
      <style:table-column-properties style:column-width="3.59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9cm" fo:keep-together="always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261cm" fo:keep-together="always"/>
    </style:style>
    <style:style style:name="Tabela1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3" style:family="table-row">
      <style:table-row-properties style:row-height="1.439cm" fo:keep-together="always"/>
    </style:style>
    <style:style style:name="Tabela1.A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row-height="0.901cm" fo:keep-together="always"/>
    </style:style>
    <style:style style:name="Tabela1.A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Trebuchet MS" fo:font-size="7pt" fo:font-style="italic" style:font-size-asian="7pt" style:font-style-asian="italic" style:font-name-complex="Trebuchet MS1" style:font-size-complex="7pt"/>
    </style:style>
    <style:style style:name="P4" style:family="paragraph" style:parent-style-name="Standard_20__28_user_29_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P5" style:family="paragraph" style:parent-style-name="Standard_20__28_user_29_">
      <style:paragraph-properties fo:orphans="0" fo:widows="0"/>
    </style:style>
    <style:style style:name="P6" style:family="paragraph" style:parent-style-name="Standard_20__28_user_29_">
      <style:paragraph-properties fo:orphans="0" fo:widows="0" style:snap-to-layout-grid="false"/>
      <style:text-properties fo:color="#000000" loext:opacity="100%" fo:font-size="11pt" fo:language="en" fo:country="US" fo:font-style="normal" fo:font-weight="normal" officeooo:rsid="001bd413" officeooo:paragraph-rsid="001bd413" style:font-size-asian="11pt" style:font-style-asian="normal" style:font-weight-asian="normal" style:font-style-complex="normal" style:font-weight-complex="normal"/>
    </style:style>
    <style:style style:name="P7" style:family="paragraph" style:parent-style-name="Date">
      <style:paragraph-properties fo:orphans="0" fo:widows="0"/>
      <style:text-properties fo:font-size="11pt" fo:font-weight="bold" fo:background-color="#ffff00" style:font-size-asian="11pt" style:font-weight-asian="bold"/>
    </style:style>
    <style:style style:name="P8" style:family="paragraph" style:parent-style-name="Date">
      <style:paragraph-properties fo:orphans="0" fo:widows="0"/>
    </style:style>
    <style:style style:name="P9" style:family="paragraph" style:parent-style-name="Date">
      <style:paragraph-properties fo:orphans="0" fo:widows="0" style:snap-to-layout-grid="false"/>
    </style:style>
    <style:style style:name="P10" style:family="paragraph" style:parent-style-name="Heading_20_1" style:master-page-name="Standard">
      <style:paragraph-properties fo:text-align="center" style:justify-single-word="false" style:page-number="1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margin-left="-2.223cm" fo:margin-right="-1.753cm" fo:text-align="center" style:justify-single-word="false" fo:text-indent="0cm" style:auto-text-indent="false"/>
      <style:text-properties style:font-name="Calibri" style:font-name-complex="Calibri1" style:font-size-complex="12pt"/>
    </style:style>
    <style:style style:name="P18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_20__28_user_29_">
      <style:text-properties style:font-name="Calibri" fo:font-size="11pt" officeooo:rsid="001bd413" officeooo:paragraph-rsid="001bd413" style:font-size-asian="11pt" style:font-name-complex="Calibri1" style:font-size-complex="11pt"/>
    </style:style>
    <style:style style:name="P21" style:family="paragraph" style:parent-style-name="Standard_20__28_user_29_">
      <style:paragraph-properties fo:orphans="0" fo:widows="0"/>
    </style:style>
    <style:style style:name="P22" style:family="paragraph" style:parent-style-name="Standard_20__28_user_29_">
      <style:paragraph-properties fo:orphans="0" fo:widows="0" style:snap-to-layout-gri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9pt" fo:font-weight="bold" style:font-size-asian="9pt" style:font-weight-asian="bold" style:font-name-complex="Verdana1"/>
    </style:style>
    <style:style style:name="T3" style:family="text">
      <style:text-properties style:font-name="Verdana" fo:font-size="8pt" style:font-size-asian="8pt" style:font-name-complex="Verdana1"/>
    </style:style>
    <style:style style:name="T4" style:family="text">
      <style:text-properties style:font-name="Arial Narrow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Trebuchet MS" fo:font-size="7.5pt" fo:font-style="italic" fo:font-weight="bold" style:font-size-asian="7.5pt" style:font-style-asian="italic" style:font-weight-asian="bold" style:font-name-complex="Trebuchet MS1" style:font-size-complex="6.5pt"/>
    </style:style>
    <style:style style:name="T6" style:family="text">
      <style:text-properties style:font-name="Trebuchet MS" fo:font-size="7pt" fo:font-style="italic" style:font-size-asian="7pt" style:font-style-asian="italic" style:font-name-complex="Trebuchet MS1" style:font-size-complex="7pt"/>
    </style:style>
    <style:style style:name="T7" style:family="text">
      <style:text-properties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T8" style:family="text">
      <style:text-properties style:font-name="Times New Roman" style:font-name-complex="Times New Roman1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d413" style:font-weight-asian="bold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style:font-name="Calibri" style:font-name-complex="Calibri1" style:font-size-complex="12pt"/>
    </style:style>
    <style:style style:name="T13" style:family="text">
      <style:text-properties style:font-name="Calibri" style:font-name-asian="Calibri1" style:font-name-complex="Calibri1" style:font-size-complex="12pt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style:font-size-asian="11pt" style:font-weight-complex="bold"/>
    </style:style>
    <style:style style:name="T17" style:family="text">
      <style:text-properties fo:font-size="11pt" fo:language="en" fo:country="US" fo:font-weight="bold" style:font-size-asian="11pt" style:font-weight-asian="bold"/>
    </style:style>
    <style:style style:name="T18" style:family="text">
      <style:text-properties fo:color="#000000" loext:opacity="100%" fo:font-size="11pt" fo:font-weight="bold" style:font-size-asian="11pt" style:font-weight-asian="bold"/>
    </style:style>
    <style:style style:name="T19" style:family="text">
      <style:text-properties fo:color="#000000" loext:opacity="100%" fo:font-size="11pt" style:font-size-asian="11pt" style:font-weight-complex="bold"/>
    </style:style>
    <style:style style:name="T20" style:family="text">
      <style:text-properties style:font-size-complex="12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h text:style-name="P10" text:outline-level="1" loext:marker-style-name="T8"><text:span text:style-name="T8">CADASTRO PESSOAL E FINANCEIRO</text:span><text:span text:style-name="T8"/></text:h>
        <text:p text:style-name="P16" loext:marker-style-name="T9"><text:span text:style-name="T9">PAGAMENTO GECC </text:span><text:span text:style-name="T10">-CLASSE TITULAR</text:span></text:p>
        <text:p text:style-name="P17" loext:marker-style-name="T12"/>
        <text:p text:style-name="P16" loext:marker-style-name="T13"><text:span text:style-name="T13"><text:s/></text:span><text:span text:style-name="T13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table:number-columns-spanned="5" office:value-type="string">
              <text:p text:style-name="P8" loext:marker-style-name="T11"><text:span text:style-name="T11">Nome do Avaliador:</text:span><text:span text:style-name="T11"/></text:p>
            </table:table-cell>
            <table:covered-table-cell/>
            <table:covered-table-cell/>
            <table:covered-table-cell/>
            <table:covered-table-cell/>
            <table:table-cell table:style-name="Tabela1.F1" table:number-columns-spanned="3" office:value-type="string">
              <text:p text:style-name="P8" loext:marker-style-name="T11"><text:span text:style-name="T11">Data de Nascimento:</text:span><text:span text:style-name="T11"/></text:p>
            </table:table-cell>
            <table:covered-table-cell/>
            <table:covered-table-cell/>
          </table:table-row>
          <table:table-row table:style-name="Tabela1.2">
            <table:table-cell table:style-name="Tabela1.A2" table:number-columns-spanned="5" office:value-type="string">
              <text:p text:style-name="P9" loext:marker-style-name="T15"><field:fieldmark-start text:name="Texto1" field:type="vnd.oasis.opendocument.field.FORMTEXT"/><field:fieldmark-separator/><text:span text:style-name="T15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F2" table:number-columns-spanned="3" office:value-type="string">
              <text:p text:style-name="P9" loext:marker-style-name="T15"><field:fieldmark-start text:name="Texto2" field:type="vnd.oasis.opendocument.field.FORMTEXT"><field:param field:name="Format" field:value="dd/MM/yyyy"/><field:param field:name="Type" field:value="date"/></field:fieldmark-start><field:fieldmark-separator/><text:span text:style-name="T15">     </text:span><field:fieldmark-end/></text:p>
            </table:table-cell>
            <table:covered-table-cell/>
            <table:covered-table-cell/>
          </table:table-row>
          <table:table-row table:style-name="Tabela1.3">
            <table:table-cell table:style-name="Tabela1.A3" table:number-columns-spanned="2" office:value-type="string">
              <text:p text:style-name="P8" loext:marker-style-name="T15"><text:span text:style-name="T15">CPF: <text:s text:c="7"/></text:span><text:span text:style-name="T15"/></text:p>
              <text:p text:style-name="P8" loext:marker-style-name="T15"><field:fieldmark-start text:name="Texto3" field:type="vnd.oasis.opendocument.field.FORMTEXT"/><field:fieldmark-separator/><text:span text:style-name="T15">     </text:span><field:fieldmark-end/><text:span text:style-name="T15"> <text:s text:c="28"/></text:span></text:p>
            </table:table-cell>
            <table:covered-table-cell/>
            <table:table-cell table:style-name="Tabela1.C3" table:number-columns-spanned="3" office:value-type="string">
              <text:p text:style-name="P8" loext:marker-style-name="T15"><text:span text:style-name="T15">RG:</text:span><text:span text:style-name="T15"/></text:p>
              <text:p text:style-name="P5"><field:fieldmark-start text:name="Texto4" field:type="vnd.oasis.opendocument.field.FORMTEXT"/><field:fieldmark-separator/>     <field:fieldmark-end/></text:p>
            </table:table-cell>
            <table:covered-table-cell/>
            <table:covered-table-cell/>
            <table:table-cell table:style-name="Tabela1.F3" table:number-columns-spanned="3" office:value-type="string">
              <text:p text:style-name="P8" loext:marker-style-name="T15"><text:span text:style-name="T15">PIS/PASEP:</text:span><text:span text:style-name="T15"/></text:p>
              <text:p text:style-name="P5"><field:fieldmark-start text:name="Texto5" field:type="vnd.oasis.opendocument.field.FORMTEXT"/><field:fieldmark-separator/>     <field:fieldmark-end/></text:p>
            </table:table-cell>
            <table:covered-table-cell/>
            <table:covered-table-cell/>
          </table:table-row>
          <table:table-row table:style-name="Tabela1.3">
            <table:table-cell table:style-name="Tabela1.A4" table:number-columns-spanned="8" office:value-type="string">
              <text:p text:style-name="P7">Formação Acadêmica</text:p>
              <text:p text:style-name="P5"><field:fieldmark-start text:name="Texto5 Copia 1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8" loext:marker-style-name="T18"><text:span text:style-name="T18">Tel. Celular:</text:span><text:span text:style-name="T18"/></text:p>
            </table:table-cell>
            <table:covered-table-cell/>
            <table:table-cell table:style-name="Tabela1.A1" table:number-columns-spanned="3" office:value-type="string">
              <text:p text:style-name="P8" loext:marker-style-name="T18"><text:span text:style-name="T18">Tel. Residencial:</text:span><text:span text:style-name="T18"/></text:p>
            </table:table-cell>
            <table:covered-table-cell/>
            <table:covered-table-cell/>
            <table:table-cell table:style-name="Tabela1.F1" table:number-columns-spanned="3" office:value-type="string">
              <text:p text:style-name="P8" loext:marker-style-name="T15"><text:span text:style-name="T15">Tel. Comercial:</text:span><text:span text:style-name="T15"/></text:p>
            </table:table-cell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9" loext:marker-style-name="T19"><field:fieldmark-start text:name="Texto5 Copia 2" field:type="vnd.oasis.opendocument.field.FORMTEXT"/><field:fieldmark-separator/>     <field:fieldmark-end/></text:p>
            </table:table-cell>
            <table:covered-table-cell/>
            <table:table-cell table:style-name="Tabela1.A2" table:number-columns-spanned="3" office:value-type="string">
              <text:p text:style-name="P9" loext:marker-style-name="T19"><field:fieldmark-start text:name="Texto5 Copia 3" field:type="vnd.oasis.opendocument.field.FORMTEXT"/><field:fieldmark-separator/>     <field:fieldmark-end/></text:p>
            </table:table-cell>
            <table:covered-table-cell/>
            <table:covered-table-cell/>
            <table:table-cell table:style-name="Tabela1.F2" table:number-columns-spanned="3" office:value-type="string">
              <text:p text:style-name="P9" loext:marker-style-name="T19"><field:fieldmark-start text:name="Texto5 Copia 4" field:type="vnd.oasis.opendocument.field.FORMTEXT"/><field:fieldmark-separator/>     <field:fieldmark-end/></text:p>
            </table:table-cell>
            <table:covered-table-cell/>
            <table:covered-table-cell/>
          </table:table-row>
          <table:table-row table:style-name="Tabela1.1">
            <table:table-cell table:style-name="Tabela1.F1" table:number-columns-spanned="8" office:value-type="string">
              <text:p text:style-name="P8" loext:marker-style-name="T15"><text:span text:style-name="T15">Endereço: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F2" table:number-columns-spanned="8" office:value-type="string">
              <text:p text:style-name="P9" loext:marker-style-name="T16"><field:fieldmark-start text:name="Texto5 Copia 5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5" loext:marker-style-name="T15"><text:span text:style-name="T15">Cidade:</text:span><text:span text:style-name="T15"/></text:p>
            </table:table-cell>
            <table:covered-table-cell/>
            <table:covered-table-cell/>
            <table:table-cell table:style-name="Tabela1.A1" table:number-columns-spanned="3" office:value-type="string">
              <text:p text:style-name="P5" loext:marker-style-name="T15"><text:span text:style-name="T15">Estado:</text:span><text:span text:style-name="T15"/></text:p>
            </table:table-cell>
            <table:covered-table-cell/>
            <table:covered-table-cell/>
            <table:table-cell table:style-name="Tabela1.F1" table:number-columns-spanned="2" office:value-type="string">
              <text:p text:style-name="P5" loext:marker-style-name="T15"><text:span text:style-name="T15">CEP:</text:span><text:span text:style-name="T15"/></text:p>
            </table:table-cell>
            <table:covered-table-cell/>
          </table:table-row>
          <table:table-row table:style-name="Tabela1.2">
            <table:table-cell table:style-name="Tabela1.A2" table:number-columns-spanned="3" office:value-type="string">
              <text:p text:style-name="P22" loext:marker-style-name="T15"><field:fieldmark-start text:name="Texto5 Copia 6" field:type="vnd.oasis.opendocument.field.FORMTEXT"/><field:fieldmark-separator/>     <field:fieldmark-end/></text:p>
            </table:table-cell>
            <table:covered-table-cell/>
            <table:covered-table-cell/>
            <table:table-cell table:style-name="Tabela1.A2" table:number-columns-spanned="3" office:value-type="string">
              <text:p text:style-name="P22" loext:marker-style-name="T15"><field:fieldmark-start text:name="Texto5 Copia 7" field:type="vnd.oasis.opendocument.field.FORMTEXT"/><field:fieldmark-separator/>     <field:fieldmark-end/></text:p>
            </table:table-cell>
            <table:covered-table-cell/>
            <table:covered-table-cell/>
            <table:table-cell table:style-name="Tabela1.F2" table:number-columns-spanned="2" office:value-type="string">
              <text:p text:style-name="P22" loext:marker-style-name="T15"><field:fieldmark-start text:name="Texto5 Copia 8" field:type="vnd.oasis.opendocument.field.FORMTEXT"/><field:fieldmark-separator/>     <field:fieldmark-end/></text:p>
            </table:table-cell>
            <table:covered-table-cell/>
          </table:table-row>
          <table:table-row table:style-name="Tabela1.1">
            <table:table-cell table:style-name="Tabela1.F1" table:number-columns-spanned="8" office:value-type="string">
              <text:p text:style-name="P5" loext:marker-style-name="T17"><text:span text:style-name="T17">Email:</text:span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F2" table:number-columns-spanned="8" office:value-type="string">
              <text:p text:style-name="P22" loext:marker-style-name="T17"><field:fieldmark-start text:name="Texto5 Copia 9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A13" office:value-type="string">
              <text:p text:style-name="P22" loext:marker-style-name="T17"><text:span text:style-name="T17">BANCO : <text:s text:c="13"/></text:span></text:p>
              <text:p text:style-name="P22" loext:marker-style-name="T17"><field:fieldmark-start text:name="Texto5 Copia 10" field:type="vnd.oasis.opendocument.field.FORMTEXT"/><field:fieldmark-separator/>     <field:fieldmark-end/><text:span text:style-name="T17"> <text:s text:c="4"/></text:span></text:p>
            </table:table-cell>
            <table:table-cell table:style-name="Tabela1.B13" table:number-columns-spanned="3" office:value-type="string">
              <text:p text:style-name="P22" loext:marker-style-name="T17"><text:span text:style-name="T17">AGÊNCIA:</text:span></text:p>
              <text:p text:style-name="P22" loext:marker-style-name="T17"><field:fieldmark-start text:name="Texto5 Copia 11" field:type="vnd.oasis.opendocument.field.FORMTEXT"/><field:fieldmark-separator/>     <field:fieldmark-end/></text:p>
            </table:table-cell>
            <table:covered-table-cell/>
            <table:covered-table-cell/>
            <table:table-cell table:style-name="Tabela1.E13" table:number-columns-spanned="3" office:value-type="string">
              <text:p text:style-name="P22" loext:marker-style-name="T17"><text:span text:style-name="T17">CONTA: <text:s/></text:span><text:span text:style-name="T17"/></text:p>
              <text:p text:style-name="P22" loext:marker-style-name="T17"><field:fieldmark-start text:name="Texto5 Copia 12" field:type="vnd.oasis.opendocument.field.FORMTEXT"/><field:fieldmark-separator/>     <field:fieldmark-end/></text:p>
            </table:table-cell>
            <table:covered-table-cell/>
            <table:covered-table-cell/>
            <table:table-cell table:style-name="Tabela1.H13" office:value-type="string">
              <text:p text:style-name="P22" loext:marker-style-name="T17"><text:span text:style-name="T17">OPERAÇÃO:</text:span><text:span text:style-name="T17"/></text:p>
              <text:p text:style-name="P22" loext:marker-style-name="T17"><field:fieldmark-start text:name="Texto5 Copia 13" field:type="vnd.oasis.opendocument.field.FORMTEXT"/><field:fieldmark-separator/>     <field:fieldmark-end/></text:p>
            </table:table-cell>
          </table:table-row>
          <table:table-row table:style-name="Tabela1.14">
            <table:table-cell table:style-name="Tabela1.A14" table:number-columns-spanned="8" office:value-type="string">
              <text:p text:style-name="P6">Lembramos que não podem ser informadas conta salário de qualquer instituição e nem conta poupança do Banco do Brasil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 loext:marker-style-name="T14"/>
        <text:p text:style-name="P19" loext:marker-style-name="T14"/>
        <text:p text:style-name="P20" loext:marker-style-name="T14"/>
        <text:p text:style-name="P19" loext:marker-style-name="T14"/>
        <text:p text:style-name="Standard_20__28_user_29_" loext:marker-style-name="T20"><text:span text:style-name="T20">______________________________________________</text:span><text:span text:style-name="T20"/></text:p>
        <text:p text:style-name="Standard_20__28_user_29_" loext:marker-style-name="T21"><text:span text:style-name="T21"><text:s text:c="26"/>(assinatura do servidor)</text:span><text:span text:style-name="T21"/></text:p>
        <text:p text:style-name="P16" loext:marker-style-name="T2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212cm" fo:margin-bottom="0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rtigo" style:family="paragraph" style:parent-style-name="Standard_20__28_user_29_" style:next-style-name="Standard_20__28_user_29_">
      <style:paragraph-properties fo:margin-left="1.9cm" fo:margin-right="0cm" fo:margin-top="0.212cm" fo:margin-bottom="0cm" style:contextual-spacing="false" fo:text-align="justify" style:justify-single-word="false" fo:text-indent="-1.9cm" style:auto-text-indent="false"/>
      <style:text-properties style:font-size-complex="12pt"/>
    </style:style>
    <style:style style:name="INCISO" style:family="paragraph" style:parent-style-name="Standard_20__28_user_29_" style:list-style-name="WWNum2">
      <style:paragraph-properties fo:margin-top="0.212cm" fo:margin-bottom="0cm" style:contextual-spacing="false" fo:text-align="justify" style:justify-single-word="false"/>
    </style:style>
    <style:style style:name="PARÁGRAFO_20_ÚNICO" style:display-name="PARÁGRAFO ÚNICO" style:family="paragraph" style:parent-style-name="Standard_20__28_user_29_" style:next-style-name="Standard_20__28_user_29_">
      <style:paragraph-properties fo:margin-left="3.101cm" fo:margin-right="0cm" fo:margin-top="0.212cm" fo:margin-bottom="0cm" style:contextual-spacing="false" fo:text-align="justify" style:justify-single-word="false" fo:text-indent="-3.101cm" style:auto-text-indent="false"/>
    </style:style>
    <style:style style:name="Body_20_Text_20_2" style:display-name="Body Text 2" style:family="paragraph" style:parent-style-name="Standard_20__28_user_29_">
      <style:paragraph-properties fo:text-align="center" style:justify-single-word="false"/>
      <style:text-properties fo:font-size="22pt" fo:font-weight="bold" style:font-size-asian="22pt" style:font-weight-asian="bold" style:font-size-complex="28pt"/>
    </style:style>
    <style:style style:name="PARAFRAFO" style:family="paragraph" style:parent-style-name="Standard_20__28_user_29_" style:next-style-name="Standard_20__28_user_29_">
      <style:paragraph-properties fo:margin-left="0.85cm" fo:margin-right="0cm" fo:margin-top="0.212cm" fo:margin-bottom="0cm" style:contextual-spacing="false" fo:text-align="justify" style:justify-single-word="false" fo:text-indent="-0.85cm" style:auto-text-indent="false"/>
    </style:style>
    <style:style style:name="Alinea" style:family="paragraph" style:parent-style-name="Standard_20__28_user_29_" style:next-style-name="Standard_20__28_user_29_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  <style:text-properties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  <style:text-properties style:font-size-complex="12pt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PADRÃO" style:display-name="TEXTO PADRÃO" style:family="paragraph" style:parent-style-name="Standard_20__28_user_29_">
      <style:paragraph-properties fo:margin-left="0cm" fo:margin-right="0cm" fo:margin-top="0.212cm" fo:margin-bottom="0cm" style:contextual-spacing="false" fo:line-height="150%" fo:text-align="justify" style:justify-single-word="false" fo:text-indent="1.251cm" style:auto-text-indent="false"/>
      <style:text-properties style:font-size-complex="12pt"/>
    </style:style>
    <style:style style:name="Footnote_20__28_user_29_" style:display-name="Footnote (user)" style:family="paragraph" style:parent-style-name="Standard_20__28_user_29_">
      <style:text-properties fo:font-size="10pt" style:font-size-asian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class="extra"/>
    <style:style style:name="Date" style:family="paragraph" style:parent-style-name="Standard_20__28_user_29_" style:next-style-name="Standard_20__28_user_29_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xto2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PADRÃO_20_Char" style:display-name="TEXTO PADRÃO Char" style:family="text" style:parent-style-name="Default_20_Paragraph_20_Font">
      <style:text-properties fo:font-size="12pt" style:font-size-asian="12pt" style:font-size-complex="12pt"/>
    </style:style>
    <style:style style:name="Texto_20_de_20_nota_20_de_20_rodapé_20_Char" style:display-name="Texto de nota de rodapé Char" style:family="text" style:parent-style-name="Default_20_Paragraph_20_Font"/>
    <style:style style:name="Footnote_20_Symbol_20__28_user_29_" style:display-name="Footnote Symbol (user)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Standard_20__28_user_29_">
      <style:paragraph-properties fo:text-align="end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  <style:text-properties style:font-name="Trebuchet MS" fo:font-size="7pt" fo:font-style="italic" style:font-size-asian="7pt" style:font-style-asian="italic" style:font-name-complex="Trebuchet MS1" style:font-size-complex="7pt"/>
    </style:style>
    <style:style style:name="MP8" style:family="paragraph" style:parent-style-name="Standard_20__28_user_29_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Verdana" fo:font-size="9pt" fo:font-weight="bold" style:font-size-asian="9pt" style:font-weight-asian="bold" style:font-name-complex="Verdana1"/>
    </style:style>
    <style:style style:name="MT3" style:family="text">
      <style:text-properties style:font-name="Verdana" fo:font-size="8pt" style:font-size-asian="8pt" style:font-name-complex="Verdana1"/>
    </style:style>
    <style:style style:name="MT4" style:family="text">
      <style:text-properties style:font-name="Arial Narrow" fo:font-size="9pt" fo:font-style="italic" style:font-size-asian="9pt" style:font-style-asian="italic" style:font-size-complex="9pt" style:font-style-complex="italic"/>
    </style:style>
    <style:style style:name="MT5" style:family="text">
      <style:text-properties style:font-name="Trebuchet MS" fo:font-size="7.5pt" fo:font-style="italic" fo:font-weight="bold" style:font-size-asian="7.5pt" style:font-style-asian="italic" style:font-weight-asian="bold" style:font-name-complex="Trebuchet MS1" style:font-size-complex="6.5pt"/>
    </style:style>
    <style:style style:name="MT6" style:family="text">
      <style:text-properties style:font-name="Trebuchet MS" fo:font-size="7pt" fo:font-style="italic" style:font-size-asian="7pt" style:font-style-asian="italic" style:font-name-complex="Trebuchet MS1" style:font-size-complex="7pt"/>
    </style:style>
    <style:style style:name="MT7" style:family="text">
      <style:text-properties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0.728cm" fo:margin-left="2cm" fo:margin-right="2cm" style:writing-mode="lr-tb" style:layout-grid-color="#c0c0c0" style:layout-grid-lines="248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2.09cm" fo:margin-left="0cm" fo:margin-right="0cm" fo:margin-top="1.9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2" text:anchor-type="char" svg:x="7.006cm" svg:y="-0.54cm" svg:width="2.223cm" svg:height="2.034cm" draw:z-index="0"><draw:image xlink:href="Pictures/10000000000000E1000000EB05BE5747A64BCBFD.png" xlink:type="simple" xlink:show="embed" xlink:actuate="onLoad" draw:mime-type="image/png"/><draw:contour-polygon svg:width="5.793cm" svg:height="6.02cm" svg:viewBox="0 0 5793 6020" draw:points="20,-5 20,6015 5813,6015 5813,-5" draw:recreate-on-edit="false"/></draw:frame></text:p>
        <text:p text:style-name="MP1" loext:marker-style-name="MT1"/>
        <text:p text:style-name="MP1" loext:marker-style-name="MT1"/>
        <text:p text:style-name="MP2" loext:marker-style-name="MT2"><text:span text:style-name="MT2">MINISTÉRIO DA EDUCAÇÃO</text:span><text:span text:style-name="MT2"/></text:p>
        <text:p text:style-name="MP2" loext:marker-style-name="MT3"><text:span text:style-name="MT3">SECRETARIA DE EDUCAÇÃO PROFISSIONAL E TECNOLÓGICA</text:span><text:span text:style-name="MT3"/></text:p>
        <text:p text:style-name="MP2" loext:marker-style-name="MT3"><text:span text:style-name="MT3">INSTITUTO FEDERAL DE EDUCAÇÃO, CIÊNCIA E TECNOLOGIA CATARINENSE</text:span><text:span text:style-name="MT3"/></text:p>
        <text:p text:style-name="MP3" loext:marker-style-name="MT3"><text:span text:style-name="MT3">CONSELHO SUPERIOR</text:span><text:span text:style-name="MT3"/></text:p>
        <text:p text:style-name="MP4" loext:marker-style-name="MT4"><text:span text:style-name="MT4"/></text:p>
      </style:header>
      <style:footer>
        <text:p text:style-name="MP5"><draw:frame draw:style-name="Mfr1" draw:name="Figura1" text:anchor-type="char" svg:x="1cm" svg:y="0.309cm" svg:width="2.787cm" svg:height="1.647cm" draw:z-index="1"><draw:image xlink:href="Pictures/10000000000000DC00000070237AD56AF45BC64E.jpg" xlink:type="simple" xlink:show="embed" xlink:actuate="onLoad" draw:mime-type="image/jpeg"/><draw:contour-polygon svg:width="226px" svg:height="116px" svg:viewBox="0 0 226 116" draw:points="-5,-5 -5,111 221,111 221,-5" draw:recreate-on-edit="false"/></draw:frame></text:p>
        <text:p text:style-name="MP6" loext:marker-style-name="MT5"><text:span text:style-name="MT5">REITORIA</text:span><text:span text:style-name="MT5"/></text:p>
        <text:p text:style-name="MP6" loext:marker-style-name="MT6"><text:span text:style-name="MT6"><text:s text:c="4"/>Rua das Missões, 100 – Ponta Aguda</text:span><text:span text:style-name="MT6"/></text:p>
        <text:p text:style-name="MP6"><text:span text:style-name="MT7"><text:s/></text:span><text:span text:style-name="MT6">89051-000 – Blumenau/SC</text:span></text:p>
        <text:p text:style-name="MP7">Telefone: 47-3331-7800</text:p>
        <text:p text:style-name="MP8"><text:s text:c="8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RVIÇO PÚBLICO FEDERAL</dc:title>
    <meta:editing-cycles>5</meta:editing-cycles>
    <meta:print-date>2018-05-02T15:55:00</meta:print-date>
    <meta:creation-date>2025-03-17T15:03:20.462000000</meta:creation-date>
    <dc:date>2025-03-21T10:13:13.284000000</dc:date>
    <meta:editing-duration>PT11M55S</meta:editing-duration>
    <meta:generator>LibreOffice/7.5.4.2$Windows_X86_64 LibreOffice_project/36ccfdc35048b057fd9854c757a8b67ec53977b6</meta:generator>
    <meta:document-statistic meta:table-count="1" meta:image-count="2" meta:object-count="0" meta:page-count="1" meta:paragraph-count="51" meta:word-count="88" meta:character-count="929" meta:non-whitespace-character-count="605"/>
    <meta:user-defined meta:name="AppVersion">16.0000</meta:user-defined>
    <meta:template xlink:type="simple" xlink:actuate="onRequest" xlink:title="Normal" xlink:href=""/>
  </office:meta>
</office:document-meta>
</file>