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0000000128187DD696F6D29906.png" manifest:media-type="image/png"/>
  <manifest:file-entry manifest:full-path="Pictures/1000000100000800000000F78857F944C76D98C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cm" fo:margin-top="0cm" fo:margin-bottom="0cm" table:align="center"/>
    </style:style>
    <style:style style:name="Table1.A" style:family="table-column">
      <style:table-column-properties style:column-width="3.478cm"/>
    </style:style>
    <style:style style:name="Table1.B" style:family="table-column">
      <style:table-column-properties style:column-width="2.404cm"/>
    </style:style>
    <style:style style:name="Table1.C" style:family="table-column">
      <style:table-column-properties style:column-width="1.483cm"/>
    </style:style>
    <style:style style:name="Table1.D" style:family="table-column">
      <style:table-column-properties style:column-width="3.632cm"/>
    </style:style>
    <style:style style:name="Table1.E" style:family="table-column">
      <style:table-column-properties style:column-width="4.002cm"/>
    </style:style>
    <style:style style:name="Table1.1" style:family="table-row">
      <style:table-row-properties style:min-row-height="0.002cm" fo:keep-together="auto"/>
    </style:style>
    <style:style style:name="Table1.A1"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1.E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A2"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1.E2"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2" style:family="table">
      <style:table-properties style:width="15.981cm" fo:margin-left="-0.377cm" fo:margin-top="0cm" fo:margin-bottom="0cm" table:align="left"/>
    </style:style>
    <style:style style:name="Table2.A" style:family="table-column">
      <style:table-column-properties style:column-width="7.669cm"/>
    </style:style>
    <style:style style:name="Table2.B" style:family="table-column">
      <style:table-column-properties style:column-width="8.311cm"/>
    </style:style>
    <style:style style:name="Table2.1" style:family="table-row">
      <style:table-row-properties fo:keep-together="auto"/>
    </style:style>
    <style:style style:name="Table2.A1" style:family="table-cell">
      <style:table-cell-properties fo:padding-left="0.203cm" fo:padding-right="0.191cm" fo:padding-top="0cm" fo:padding-bottom="0cm" fo:border="0.75pt solid #000000"/>
    </style:style>
    <style:style style:name="Table2.A2" style:family="table-cell">
      <style:table-cell-properties style:vertical-align="middle" fo:padding-left="0.203cm" fo:padding-right="0.191cm" fo:padding-top="0cm" fo:padding-bottom="0cm" fo:border="0.75pt solid #000000"/>
    </style:style>
    <style:style style:name="Table2.B2" style:family="table-cell">
      <style:table-cell-properties style:vertical-align="middle" fo:padding-left="0.203cm" fo:padding-right="0.191cm" fo:padding-top="0cm" fo:padding-bottom="0cm" fo:border-left="0.75pt solid #000000" fo:border-right="0.75pt solid #000000" fo:border-top="0.75pt solid #000000" fo:border-bottom="1pt solid #000000"/>
    </style:style>
    <style:style style:name="Table3" style:family="table">
      <style:table-properties style:width="15cm" fo:margin-left="-0.259cm" fo:margin-top="0cm" fo:margin-bottom="0cm" table:align="left"/>
    </style:style>
    <style:style style:name="Table3.A" style:family="table-column">
      <style:table-column-properties style:column-width="4.761cm"/>
    </style:style>
    <style:style style:name="Table3.B" style:family="table-column">
      <style:table-column-properties style:column-width="10.239cm"/>
    </style:style>
    <style:style style:name="Table3.1" style:family="table-row">
      <style:table-row-properties style:min-row-height="0.002cm" fo:keep-together="auto"/>
    </style:style>
    <style:style style:name="Table3.A1" style:family="table-cell">
      <style:table-cell-properties fo:background-color="#ffffff" fo:padding-left="0.206cm" fo:padding-right="0.191cm" fo:padding-top="0cm" fo:padding-bottom="0cm" fo:border="1pt solid #000000">
        <style:background-image/>
      </style:table-cell-properties>
    </style:style>
    <style:style style:name="Table3.B1" style:family="table-cell">
      <style:table-cell-properties fo:background-color="#ffffff" fo:padding-left="0.206cm" fo:padding-right="0.191cm" fo:padding-top="0cm" fo:padding-bottom="0cm"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206cm" fo:padding-right="0.191cm" fo:padding-top="0cm" fo:padding-bottom="0cm"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206cm" fo:padding-right="0.191cm" fo:padding-top="0cm" fo:padding-bottom="0cm" fo:border-left="0.75pt solid #000000" fo:border-right="1pt solid #000000" fo:border-top="0.75pt solid #000000" fo:border-bottom="1pt solid #000000">
        <style:background-image/>
      </style:table-cell-properties>
    </style:style>
    <style:style style:name="Table4" style:family="table">
      <style:table-properties style:width="15cm" fo:margin-left="-0.182cm" fo:margin-top="0cm" fo:margin-bottom="0cm" table:align="left"/>
    </style:style>
    <style:style style:name="Table4.A" style:family="table-column">
      <style:table-column-properties style:column-width="2.293cm"/>
    </style:style>
    <style:style style:name="Table4.B" style:family="table-column">
      <style:table-column-properties style:column-width="8.454cm"/>
    </style:style>
    <style:style style:name="Table4.C" style:family="table-column">
      <style:table-column-properties style:column-width="4.253cm"/>
    </style:style>
    <style:style style:name="Table4.1" style:family="table-row">
      <style:table-row-properties style:min-row-height="0.002cm" fo:keep-together="auto"/>
    </style:style>
    <style:style style:name="Table4.A1"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199cm" fo:padding-right="0.191cm" fo:padding-top="0cm" fo:padding-bottom="0cm" fo:border="0.5pt solid #000000">
        <style:background-image/>
      </style:table-cell-properties>
    </style:style>
    <style:style style:name="Table4.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5" style:family="table">
      <style:table-properties style:width="15cm" fo:margin-left="-0.182cm" fo:margin-top="0cm" fo:margin-bottom="0cm" table:align="left"/>
    </style:style>
    <style:style style:name="Table5.A" style:family="table-column">
      <style:table-column-properties style:column-width="7.846cm"/>
    </style:style>
    <style:style style:name="Table5.B" style:family="table-column">
      <style:table-column-properties style:column-width="7.154cm"/>
    </style:style>
    <style:style style:name="Table5.1" style:family="table-row">
      <style:table-row-properties style:min-row-height="0.002cm" fo:keep-together="auto"/>
    </style:style>
    <style:style style:name="Table5.A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6" style:family="table">
      <style:table-properties style:width="15cm" fo:margin-left="-0.182cm" fo:margin-top="0cm" fo:margin-bottom="0cm" table:align="left"/>
    </style:style>
    <style:style style:name="Table6.A" style:family="table-column">
      <style:table-column-properties style:column-width="9.282cm"/>
    </style:style>
    <style:style style:name="Table6.B" style:family="table-column">
      <style:table-column-properties style:column-width="2.607cm"/>
    </style:style>
    <style:style style:name="Table6.C" style:family="table-column">
      <style:table-column-properties style:column-width="3.112cm"/>
    </style:style>
    <style:style style:name="Table6.1" style:family="table-row">
      <style:table-row-properties style:min-row-height="0.002cm" fo:keep-together="auto"/>
    </style:style>
    <style:style style:name="Table6.A1" style:family="table-cell">
      <style:table-cell-properties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199cm" fo:padding-right="0.191cm" fo:padding-top="0cm" fo:padding-bottom="0cm" fo:border="0.5pt solid #000000">
        <style:background-image/>
      </style:table-cell-properties>
    </style:style>
    <style:style style:name="Table6.A2" style:family="table-cell">
      <style:table-cell-properties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Table7" style:family="table">
      <style:table-properties style:width="15cm" fo:margin-left="-0.182cm" fo:margin-top="0cm" fo:margin-bottom="0cm" table:align="left"/>
    </style:style>
    <style:style style:name="Table7.A" style:family="table-column">
      <style:table-column-properties style:column-width="1.473cm"/>
    </style:style>
    <style:style style:name="Table7.B" style:family="table-column">
      <style:table-column-properties style:column-width="8.281cm"/>
    </style:style>
    <style:style style:name="Table7.C" style:family="table-column">
      <style:table-column-properties style:column-width="2.879cm"/>
    </style:style>
    <style:style style:name="Table7.D" style:family="table-column">
      <style:table-column-properties style:column-width="2.367cm"/>
    </style:style>
    <style:style style:name="Table7.1" style:family="table-row">
      <style:table-row-properties style:min-row-height="0.002cm" fo:keep-together="auto"/>
    </style:style>
    <style:style style:name="Table7.A1" style:family="table-cell">
      <style:table-cell-properties style:vertical-align="middle" fo:background-color="#cccccc"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199cm" fo:padding-right="0.191cm" fo:padding-top="0cm" fo:padding-bottom="0cm"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7.A8" style:family="table-cell">
      <style:table-cell-properties style:vertical-align="middle" fo:background-color="#ffffff" fo:padding-left="0.199cm" fo:padding-right="0.191cm" fo:padding-top="0cm" fo:padding-bottom="0cm"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199cm" fo:padding-right="0.191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top="0cm" fo:margin-bottom="0cm" style:contextual-spacing="false" fo:line-height="100%" fo:text-align="start" style:justify-single-word="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cm" fo:margin-right="0cm" fo:margin-top="0.199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5" style:family="paragraph" style:parent-style-name="Standard">
      <style:paragraph-properties fo:margin-left="0cm" fo:margin-right="0cm" fo:margin-top="0.176cm" fo:margin-bottom="0cm" style:contextual-spacing="false" fo:line-height="13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6" style:family="paragraph" style:parent-style-name="Standard">
      <style:paragraph-properties fo:margin-left="0cm" fo:margin-right="0cm" fo:margin-top="0cm" fo:margin-bottom="0.282cm" style:contextual-spacing="false" fo:line-height="10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7"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8"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1cm" fo:margin-right="0cm" fo:margin-top="0cm" fo:margin-bottom="0.353cm" style:contextual-spacing="false" fo:line-height="150%" fo:text-align="start" style:justify-single-word="false" fo:keep-together="auto" fo:orphans="2" fo:widows="2" fo:text-indent="0cm" style:auto-text-indent="false" fo:break-before="auto" fo:break-after="auto" fo:keep-with-next="auto"/>
      <style:text-properties fo:font-variant="normal" fo:text-transform="none" fo:color="#ff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10" style:family="paragraph" style:parent-style-name="Standard">
      <style:paragraph-properties fo:margin-top="0.199cm" fo:margin-bottom="0cm" style:contextual-spacing="false" fo:line-height="150%" fo:text-align="center" style:justify-single-word="false"/>
    </style:style>
    <style:style style:name="P11"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12" style:family="paragraph" style:parent-style-name="Standard">
      <style:paragraph-properties fo:margin-left="0cm" fo:margin-right="0cm" fo:margin-top="0.199cm" fo:margin-bottom="0.282cm" style:contextual-spacing="false" fo:line-height="150%" fo:text-align="center" style:justify-single-word="false" fo:keep-together="auto" fo:orphans="0" fo:widows="0" fo:text-indent="0cm" style:auto-text-indent="false" fo:break-before="auto" fo:break-after="auto" fo:keep-with-next="auto"/>
    </style:style>
    <style:style style:name="P13"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4" style:family="paragraph" style:parent-style-name="Standard">
      <style:paragraph-properties fo:margin-top="0.199cm" fo:margin-bottom="0cm" style:contextual-spacing="false" fo:line-height="150%" fo:text-align="justify" style:justify-single-word="false"/>
    </style:style>
    <style:style style:name="P15" style:family="paragraph" style:parent-style-name="Standard">
      <style:paragraph-properties fo:margin-top="0cm" fo:margin-bottom="0cm" style:contextual-spacing="false" fo:line-height="150%" fo:text-align="justify" style:justify-single-word="false"/>
    </style:style>
    <style:style style:name="P16" style:family="paragraph" style:parent-style-name="Standard">
      <style:paragraph-properties fo:margin-top="0.212cm" fo:margin-bottom="0.423cm" style:contextual-spacing="false" fo:line-height="150%" fo:text-align="justify" style:justify-single-word="false"/>
    </style:style>
    <style:style style:name="P17"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18" style:family="paragraph" style:parent-style-name="Standard">
      <style:paragraph-properties fo:margin-top="0.106cm" fo:margin-bottom="0cm" style:contextual-spacing="false" fo:line-height="150%"/>
    </style:style>
    <style:style style:name="P19"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37"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38"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39"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Times New Roman1" style:font-size-asian="12pt" style:font-name-complex="Times New Roman1" style:font-size-complex="12pt"/>
    </style:style>
    <style:style style:name="P40"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41"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42"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background-color="#ffffff" style:font-name-asian="Times New Roman1" style:font-size-asian="12pt" style:font-name-complex="Times New Roman1" style:font-size-complex="12pt"/>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ffffff" style:font-name-asian="Times New Roman1" style:font-size-asian="12pt" style:font-name-complex="Times New Roman1" style:font-size-complex="12pt"/>
    </style:style>
    <style:style style:name="P44" style:family="paragraph" style:parent-style-name="Standard">
      <style:paragraph-properties fo:margin-top="0cm" fo:margin-bottom="0cm" style:contextual-spacing="false" fo:line-height="100%" fo:orphans="0" fo:widows="0"/>
      <style:text-properties style:font-name="Times New Roman" fo:font-size="12pt" fo:background-color="#ffffff" style:font-name-asian="Times New Roman1" style:font-size-asian="12pt" style:font-name-complex="Times New Roman1" style:font-size-complex="12pt"/>
    </style:style>
    <style:style style:name="P45"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46"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7"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48"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49"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0" style:family="paragraph" style:parent-style-name="Standard">
      <style:paragraph-properties fo:margin-top="0.199cm" fo:margin-bottom="0cm" style:contextual-spacing="false" fo:line-height="150%"/>
      <style:text-properties style:font-name="Times New Roman" fo:font-size="12pt" fo:font-weight="bold" style:font-name-asian="Times New Roman1" style:font-size-asian="12pt" style:font-weight-asian="bold" style:font-name-complex="Times New Roman1" style:font-size-complex="12pt"/>
    </style:style>
    <style:style style:name="P51" style:family="paragraph" style:parent-style-name="Standard">
      <style:paragraph-properties fo:margin-top="0.212cm" fo:margin-bottom="0cm" style:contextual-spacing="false" fo:line-height="15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52"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3"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4" style:family="paragraph" style:parent-style-name="Standard">
      <style:paragraph-properties fo:margin-top="0.106cm" fo:margin-bottom="0cm" style:contextual-spacing="false" fo:line-height="150%"/>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56"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57"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58"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59"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60"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Times New Roman1" style:font-size-asian="5pt" style:font-name-complex="Times New Roman1" style:font-size-complex="5pt"/>
    </style:style>
    <style:style style:name="P6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62"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Times New Roman1" style:font-size-asian="5pt" style:font-name-complex="Times New Roman1" style:font-size-complex="5pt"/>
    </style:style>
    <style:style style:name="P63"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1" style:font-name-complex="Times New Roman1"/>
    </style:style>
    <style:style style:name="P64"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asian="Times New Roman1" style:font-name-complex="Times New Roman1"/>
    </style:style>
    <style:style style:name="P65"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66"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6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68"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69"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0"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Times New Roman1" style:font-name-complex="Times New Roman1"/>
    </style:style>
    <style:style style:name="P71" style:family="paragraph" style:parent-style-name="Standard">
      <style:paragraph-properties fo:margin-top="0cm" fo:margin-bottom="0.3cm" style:contextual-spacing="false" fo:line-height="100%" fo:text-align="center" style:justify-single-word="false">
        <style:tab-stops>
          <style:tab-stop style:position="4.5cm"/>
        </style:tab-stops>
      </style:paragraph-properties>
      <style:text-properties style:font-name="Times New Roman" fo:font-size="2pt" style:text-underline-style="solid" style:text-underline-width="auto" style:text-underline-color="font-color" style:font-name-asian="Times New Roman1" style:font-size-asian="2pt" style:font-name-complex="Times New Roman1" style:font-size-complex="2pt"/>
    </style:style>
    <style:style style:name="P7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Times New Roman1" style:font-size-asian="11.5pt" style:font-weight-asian="bold" style:font-name-complex="Times New Roman1" style:font-size-complex="11.5pt"/>
    </style:style>
    <style:style style:name="P7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P74"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Times New Roman1" style:font-weight-asian="bold" style:font-name-complex="Times New Roman1"/>
    </style:style>
    <style:style style:name="P75" style:family="paragraph" style:parent-style-name="Standard">
      <style:paragraph-properties fo:margin-top="0cm" fo:margin-bottom="0cm" style:contextual-spacing="false" fo:line-height="100%" fo:text-align="center" style:justify-single-word="false" fo:orphans="0" fo:widows="0"/>
    </style:style>
    <style:style style:name="P76" style:family="paragraph" style:parent-style-name="Standard">
      <style:paragraph-properties fo:margin-top="0.199cm" fo:margin-bottom="0cm" style:contextual-spacing="false" fo:line-height="100%" fo:text-align="justify" style:justify-single-word="false"/>
    </style:style>
    <style:style style:name="P77" style:family="paragraph" style:parent-style-name="Standard">
      <style:paragraph-properties fo:margin-top="0.212cm" fo:margin-bottom="0.423cm" style:contextual-spacing="false" fo:line-height="100%" fo:text-align="justify" style:justify-single-word="false"/>
    </style:style>
    <style:style style:name="P7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7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font-size-complex="12pt"/>
    </style:style>
    <style:style style:name="P80"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8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8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font-size-complex="12pt"/>
    </style:style>
    <style:style style:name="P83"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font-size-complex="12pt"/>
    </style:style>
    <style:style style:name="P84" style:family="paragraph" style:parent-style-name="Standard">
      <style:paragraph-properties fo:margin-top="0cm" fo:margin-bottom="0.3cm" style:contextual-spacing="false" fo:line-height="150%" fo:text-align="center" style:justify-single-word="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5" style:family="paragraph" style:parent-style-name="Standard">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6"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87"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8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90"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9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9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ff" style:font-name-asian="Times New Roman1" style:font-size-asian="12pt" style:font-name-complex="Times New Roman1" style:font-size-complex="12pt"/>
    </style:style>
    <style:style style:name="P9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background-color="#ffff00" style:font-name-asian="Times New Roman1" style:font-size-asian="12pt" style:font-name-complex="Times New Roman1" style:font-size-complex="12pt"/>
    </style:style>
    <style:style style:name="P95"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6"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8"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9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0c0c0" style:font-name-asian="Times New Roman1" style:font-size-asian="12pt" style:font-weight-asian="bold" style:font-name-complex="Times New Roman1" style:font-size-complex="12pt"/>
    </style:style>
    <style:style style:name="P100"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01"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0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03"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104"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font-size-complex="9pt"/>
    </style:style>
    <style:style style:name="P105" style:family="paragraph" style:parent-style-name="Standard">
      <style:paragraph-properties fo:margin-top="0.199cm" fo:margin-bottom="0cm" style:contextual-spacing="false" fo:line-height="150%" fo:text-align="justify" style:justify-single-word="false"/>
      <style:text-properties fo:color="#00b050" loext:opacity="100%" style:font-name="Times New Roman" fo:font-size="12pt" style:font-name-asian="Times New Roman1" style:font-size-asian="12pt" style:font-name-complex="Times New Roman1" style:font-size-complex="12pt"/>
    </style:style>
    <style:style style:name="P106" style:family="paragraph" style:parent-style-name="Standard" style:master-page-name="Standard">
      <style:paragraph-properties fo:margin-top="0.199cm" fo:margin-bottom="0cm" style:contextual-spacing="false" fo:line-height="15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normal" fo:background-color="#ffffff" style:font-name-asian="Times New Roman1" style:font-size-asian="12pt" style:font-weight-asian="normal" style:font-name-complex="Times New Roman1" style:font-size-complex="12pt" style:font-weight-complex="normal"/>
    </style:style>
    <style:style style:name="P10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background-color="#808000" style:font-name-asian="Times New Roman1" style:font-size-asian="12pt" style:font-name-complex="Times New Roman1" style:font-size-complex="12pt"/>
    </style:style>
    <style:style style:name="P109" style:family="paragraph" style:parent-style-name="Standard">
      <style:paragraph-properties fo:margin-top="0.199cm" fo:margin-bottom="0cm" style:contextual-spacing="false"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10" style:family="paragraph" style:parent-style-name="Standard">
      <style:paragraph-properties fo:margin-top="0.101cm" fo:margin-bottom="0cm" style:contextual-spacing="false" fo:line-height="100%" fo:text-align="start"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1"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Times New Roman1" style:font-name-complex="Times New Roman1"/>
    </style:style>
    <style:style style:name="P112"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fo:font-size="2pt" style:text-underline-style="solid" style:text-underline-width="auto" style:text-underline-color="font-color" style:font-size-asian="2pt" style:font-size-complex="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5"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style:font-name="Times New Roman" fo:font-size="11.5pt" fo:font-weight="bold" style:font-name-asian="Times New Roman1" style:font-size-asian="11.5pt" style:font-weight-asian="bold" style:font-name-complex="Times New Roman1" style:font-size-complex="11.5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style>
    <style:style style:name="T10" style:family="text">
      <style:text-properties style:font-name="Times New Roman" fo:font-style="italic" fo:font-weight="bold" style:font-name-asian="Times New Roman1" style:font-style-asian="italic" style:font-weight-asian="bold" style:font-name-complex="Times New Roman1"/>
    </style:style>
    <style:style style:name="T11" style:family="text">
      <style:text-properties style:font-name="Times New Roman" fo:font-style="italic" style:font-name-asian="Times New Roman1" style:font-style-asian="italic" style:font-name-complex="Times New Roman1"/>
    </style:style>
    <style:style style:name="T12" style:family="text">
      <style:text-properties fo:color="#00b050" loext:opacity="100%" style:font-name="Times New Roman" fo:font-size="12pt" fo:background-color="#ffffff" loext:char-shading-value="0" style:font-name-asian="Times New Roman1" style:font-size-asian="12pt" style:font-name-complex="Times New Roman1" style:font-size-complex="12pt"/>
    </style:style>
    <style:style style:name="T13" style:family="text">
      <style:text-properties fo:color="#000000" loext:opacity="100%"/>
    </style:style>
    <style:style style:name="T14"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15" style:family="text">
      <style:text-properties fo:color="#000000" loext:opacity="100%" style:font-name="Times New Roman" fo:font-size="12pt" style:font-name-asian="Times New Roman1" style:font-size-asian="12pt" style:font-name-complex="Times New Roman1" style:font-size-complex="12pt"/>
    </style:style>
    <style:style style:name="T16" style:family="text">
      <style:text-properties fo:color="#000000" loext:opacity="100%" style:font-name="Times New Roman" fo:font-size="12pt" fo:background-color="#ffff00" loext:char-shading-value="0" style:font-name-asian="Times New Roman1" style:font-size-asian="12pt" style:font-name-complex="Times New Roman1" style:font-size-complex="12pt"/>
    </style:style>
    <style:style style:name="T17"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8"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font-size-complex="12pt"/>
    </style:style>
    <style:style style:name="T19"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0" style:family="text">
      <style:text-properties fo:color="#000000" loext:opacity="100%" style:font-name="Times New Roman" fo:font-size="12pt" style:text-underline-style="none" style:font-name-asian="Times New Roman1" style:font-size-asian="12pt" style:font-name-complex="Times New Roman1" style:font-size-complex="12pt"/>
    </style:style>
    <style:style style:name="T21"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2"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font-size-complex="5pt"/>
    </style:style>
    <style:style style:name="T23" style:family="text">
      <style:text-properties fo:color="#0000ff" loext:opacity="100%" style:font-name="Times New Roman" fo:font-size="12pt" style:font-name-asian="Times New Roman1" style:font-size-asian="12pt" style:font-name-complex="Times New Roman1" style:font-size-complex="12pt"/>
    </style:style>
    <style:style style:name="T24" style:family="text">
      <style:text-properties fo:color="#1155cc" loext:opacity="100%" style:font-name="Times New Roman" fo:font-size="12pt" style:font-name-asian="Times New Roman1" style:font-size-asian="12pt" style:font-name-complex="Times New Roman1" style:font-size-complex="12pt"/>
    </style:style>
    <style:style style:name="T25" style:family="text">
      <style:text-properties fo:color="#0563c1"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6" style:family="text">
      <style:text-properties fo:color="#000001" loext:opacity="100%" style:font-name="Times New Roman" fo:font-size="12pt" style:font-name-asian="Times New Roman1" style:font-size-asian="12pt" style:font-name-complex="Times New Roman1" style:font-size-complex="12pt"/>
    </style:style>
    <style:style style:name="T27" style:family="text">
      <style:text-properties officeooo:rsid="0010b195"/>
    </style:style>
    <style:style style:name="T28" style:family="text">
      <style:text-properties officeooo:rsid="00159494"/>
    </style:style>
    <style:style style:name="T29"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EDITAL N° XXX/CAMDP/IFC/20XX, de XX de XXXX de 20XX</text:p>
      <text:p text:style-name="P19"/>
      <text:p text:style-name="P46">PROCESSO SELETIVO SIMPLIFICADO</text:p>
      <text:p text:style-name="P105"><text:tab/><text:bookmark text:name="gjdgxs"/></text:p>
      <text:p text:style-name="P14"><text:span text:style-name="T14">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12"> </text:span><text:span text:style-name="T4">,</text:span><text:span text:style-name="T13"> </text:span><text:span text:style-name="T4">torna pública a abertura de inscrições com vista ao Processo Seletivo Simplificado para contratação de Professor </text:span><text:span text:style-name="T2">Substituto</text:span><text:span text:style-name="T4">, </text:span><text:span text:style-name="T3">por tempo determinado, para atender as demandas do Instituto Federal Catarinense – </text:span><text:span text:style-name="T6">Campus </text:span><text:span text:style-name="T1">..................</text:span></text:p>
      <text:p text:style-name="P20"/>
      <text:p text:style-name="P14"><text:span text:style-name="T3">1 – </text:span><text:span text:style-name="T1">DAS ESPECIFICAÇÕES DA VAGA E DA REMUNERAÇÃO</text:span></text:p>
      <text:p text:style-name="P20">1.1 – Das especificações da vag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1">ÁREA DE CONHECIMENTO</text:p>
          </table:table-cell>
          <table:table-cell table:style-name="Table1.A1" office:value-type="string">
            <text:p text:style-name="P81">REGIME DE TRABALHO</text:p>
          </table:table-cell>
          <table:table-cell table:style-name="Table1.A1" office:value-type="string">
            <text:p text:style-name="P81">VAGAS</text:p>
          </table:table-cell>
          <table:table-cell table:style-name="Table1.A1" office:value-type="string">
            <text:p text:style-name="P81">REQUISITOS MÍNIMOS EXIGIDOS</text:p>
          </table:table-cell>
          <table:table-cell table:style-name="Table1.E1" office:value-type="string">
            <text:p text:style-name="P82">DISCIPLINAS A MINISTRAR</text:p>
          </table:table-cell>
        </table:table-row>
        <table:table-row table:style-name="Table1.1">
          <table:table-cell table:style-name="Table1.A2" office:value-type="string">
            <text:p text:style-name="P63"/>
          </table:table-cell>
          <table:table-cell table:style-name="Table1.A2" office:value-type="string">
            <text:p text:style-name="P63"/>
          </table:table-cell>
          <table:table-cell table:style-name="Table1.A2" office:value-type="string">
            <text:p text:style-name="P63"/>
          </table:table-cell>
          <table:table-cell table:style-name="Table1.A2" office:value-type="string">
            <text:p text:style-name="P33">.</text:p>
          </table:table-cell>
          <table:table-cell table:style-name="Table1.E2" office:value-type="string">
            <text:p text:style-name="P64"/>
          </table:table-cell>
        </table:table-row>
      </table:table>
      <text:p text:style-name="P27">Obs.: Poderão ser distribuídas outras disciplinas relacionadas à área.</text:p>
      <text:p text:style-name="P36">1.2 Independentemente da existência de vagas reservadas para pretos ou pardos neste edital, fica assegurada a inscrição de pessoas autodeclaradas negras na condição de cotistas.</text:p>
      <text:p text:style-name="P36">1.2.1 O candidato inscrito na condição de cotista deverá, obrigatoriamente, participar do procedimento de heteroidentificação, conforme estabelecido no item 2.12 e seus subitens.</text:p>
      <text:p text:style-name="P50">1.3 – Da Remuneração:</text:p>
      <text:p text:style-name="P20">O contratado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Standard"><text:soft-page-break/></text:p>
      <table:table table:name="Table2" table:style-name="Table2">
        <table:table-column table:style-name="Table2.A"/>
        <table:table-column table:style-name="Table2.B"/>
        <table:table-row table:style-name="Table2.1">
          <table:table-cell table:style-name="Table2.A1" table:number-columns-spanned="2" office:value-type="string">
            <text:p text:style-name="P4">40 HORAS SEMANAIS</text:p>
          </table:table-cell>
          <table:covered-table-cell/>
        </table:table-row>
        <table:table-row table:style-name="Table2.1">
          <table:table-cell table:style-name="Table2.A2" office:value-type="string">
            <text:p text:style-name="P6">GRADUAÇÃO</text:p>
          </table:table-cell>
          <table:table-cell table:style-name="Table2.B2" office:value-type="string">
            <text:p text:style-name="P4">4.<text:span text:style-name="T27">867</text:span>,<text:span text:style-name="T27">7</text:span>7</text:p>
          </table:table-cell>
        </table:table-row>
        <table:table-row table:style-name="Table2.1">
          <table:table-cell table:style-name="Table2.A2" office:value-type="string">
            <text:p text:style-name="P5">APERFEIÇOAMENTO</text:p>
          </table:table-cell>
          <table:table-cell table:style-name="Table2.A2" office:value-type="string">
            <text:p text:style-name="P5">4.<text:span text:style-name="T27">867</text:span>,<text:span text:style-name="T27">77</text:span></text:p>
          </table:table-cell>
        </table:table-row>
        <table:table-row table:style-name="Table2.1">
          <table:table-cell table:style-name="Table2.A2" office:value-type="string">
            <text:p text:style-name="P5">ESPECIALIZAÇÃO</text:p>
          </table:table-cell>
          <table:table-cell table:style-name="Table2.A2" office:value-type="string">
            <text:p text:style-name="P5">4.975,59</text:p>
          </table:table-cell>
        </table:table-row>
        <table:table-row table:style-name="Table2.1">
          <table:table-cell table:style-name="Table2.A2" office:value-type="string">
            <text:p text:style-name="P5">MESTRADO</text:p>
          </table:table-cell>
          <table:table-cell table:style-name="Table2.A2" office:value-type="string">
            <text:p text:style-name="P5">5.949,07</text:p>
          </table:table-cell>
        </table:table-row>
        <table:table-row table:style-name="Table2.1">
          <table:table-cell table:style-name="Table2.A2" office:value-type="string">
            <text:p text:style-name="P5">DOUTORADO</text:p>
          </table:table-cell>
          <table:table-cell table:style-name="Table2.A2" office:value-type="string">
            <text:p text:style-name="P5">8.058,29</text:p>
          </table:table-cell>
        </table:table-row>
      </table:table>
      <text:p text:style-name="Standard"/>
      <text:p text:style-name="P20"/>
      <text:p text:style-name="P14"><text:span text:style-name="T3">2 – </text:span><text:span text:style-name="T1">DAS INSCRIÇÕES</text:span></text:p>
      <text:p text:style-name="P20">2.1 – Período de Inscrições será conforme o cronograma no Anexo I deste Edital. Caso não haja candidatos inscritos no período especificado, o prazo de inscrição ficará automaticamente prorrogado por igual período, iniciado em dia útil.</text:p>
      <text:p text:style-name="P20">2.2 – A taxa de inscrição é de R$20,00 (vinte reais).</text:p>
      <text:p text:style-name="P14"><text:span text:style-name="T3">2.3 – A inscrição será efetuada na Coordenação de Gestão de Pessoas do </text:span><text:span text:style-name="T6">Campus</text:span><text:span text:style-name="T3"> xxxxx (via internet), devendo ser enviado e-mail, preferencialmente com </text:span><text:span text:style-name="T1">arquivo único em formato PDF, </text:span><text:span text:style-name="T3">contendo os documentos, em ordem, relacionados no item 2.4 deste edital. O arquivo único em PDF deverá ter no máximo 10 Megabytes, dessa forma, </text:span><text:span text:style-name="T1">se o tamanho do arquivo único exceder ao máximo, </text:span><text:span text:style-name="T3">poderá ser enviado mais de um arquivo descrevendo a ordem (Ex. Parte 1, Parte 2…).</text:span></text:p>
      <text:p text:style-name="P20"/>
      <table:table table:name="Table3" table:style-name="Table3">
        <table:table-column table:style-name="Table3.A"/>
        <table:table-column table:style-name="Table3.B"/>
        <table:table-row table:style-name="Table3.1">
          <table:table-cell table:style-name="Table3.A1" office:value-type="string">
            <text:p text:style-name="P48">CAMPUS</text:p>
          </table:table-cell>
          <table:table-cell table:style-name="Table3.B1" office:value-type="string">
            <text:p text:style-name="P48">E-MAIL PARA INSCRIÇÃO</text:p>
          </table:table-cell>
        </table:table-row>
        <table:table-row table:style-name="Table3.1">
          <table:table-cell table:style-name="Table3.A2" office:value-type="string">
            <text:p text:style-name="P51">IFC - ...............</text:p>
          </table:table-cell>
          <table:table-cell table:style-name="Table3.B2" office:value-type="string">
            <text:p text:style-name="P48">cgp.................@ifc.edu.br</text:p>
          </table:table-cell>
        </table:table-row>
      </table:table>
      <text:p text:style-name="P20"/>
      <text:p text:style-name="P22">2.4 – São requisitos para a inscrição:</text:p>
      <text:p text:style-name="P22">a) cópia digitalizada da ficha de inscrição preenchida, disponível no anexo II desse edital;</text:p>
      <text:p text:style-name="P38">b) O candidato que desejar concorrer também na condição de cotista para vagas destinadas a negros (pretos ou pardos), deverá preencher e assinar o formulário disponível no Anexo VII deste edital.</text:p>
      <text:p text:style-name="P22"><text:soft-page-break/>c) cópia digitalizada de documento oficial de identidade;</text:p>
      <text:p text:style-name="P22">d) cópia digitalizada do CPF;</text:p>
      <text:p text:style-name="P23">e)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22">f) cópia digitalizada do Currículo Lattes atualizada, e documentos comprobatórios da experiência docente e profissional e demais documentos passíveis de pontuação;</text:p>
      <text:p text:style-name="P16"><text:span text:style-name="T3">g) cópia digitalizada do comprovante de cumprimento das obrigações eleitorais, que pode ser obtida no endereço eletrônico do Tribunal Superior Eleitoral:</text:span><text:a xlink:type="simple" xlink:href="http://www.tse.jus.br/" text:style-name="ListLabel_20_2" text:visited-style-name="ListLabel_20_2"><text:span text:style-name="T23"> </text:span></text:a><text:a xlink:type="simple" xlink:href="http://www.tse.jus.br/" text:style-name="ListLabel_20_3" text:visited-style-name="ListLabel_20_3"><text:span text:style-name="T24">www.tse.jus.br/</text:span></text:a><text:span text:style-name="T3">;</text:span></text:p>
      <text:p text:style-name="P22">h) cópia digitalizada do certificado de cumprimento das obrigações militares, no caso de candidato do sexo masculino;</text:p>
      <text:p text:style-name="P16"><text:span text:style-name="T3">i) cópia digitalizada do comprovante de pagamento taxa de inscrição no valor de R$20,00 (vinte reais). A Guia de Recolhimento da União (GRU) para pagamento da taxa de inscrição deverá ser obtida pela internet no seguinte endereço </text:span><text:a xlink:type="simple" xlink:href="https://pagtesouro.tesouro.gov.br/portal-gru/#/emissao-gru" text:style-name="ListLabel_20_4" text:visited-style-name="ListLabel_20_4"><text:span text:style-name="T3">https://pagtesouro.tesouro.gov.br/portal-gru/#/emissao-gru</text:span></text:a><text:span text:style-name="T3">. A GRU deverá ser preenchida com os dados abaixo:</text:span></text:p>
      <text:p text:style-name="P77"><text:span text:style-name="T3">- </text:span><text:span text:style-name="T6">Unidade Gestora (UG):</text:span><text:span text:style-name="T3"> 158125 – INST. FED. DE EDUC., CIENC. E TEC. CATARINENSE</text:span></text:p>
      <text:p text:style-name="P77"><text:span text:style-name="T3">- </text:span><text:span text:style-name="T6">Gestão: </text:span><text:span text:style-name="T3">26422 – INST. FED. DE EDUC., CIENC. E TEC. CATARINENSE</text:span></text:p>
      <text:p text:style-name="P77"><text:span text:style-name="T6">- Código de Recolhimento:</text:span><text:span text:style-name="T3"> 28883-7 – TAXA DE INSCRIÇÃO EM CONCURSO PÚBLICO</text:span></text:p>
      <text:p text:style-name="P77"><text:span text:style-name="T6">- Número de Referência:</text:span><text:span text:style-name="T3"> Número do edital (somente números)</text:span></text:p>
      <text:p text:style-name="P77"><text:span text:style-name="T6">- Competência: </text:span><text:span text:style-name="T3">mês e ano a que se refere (xx/xxxx)</text:span></text:p>
      <text:p text:style-name="P77"><text:span text:style-name="T6">- CNPJ ou CPF do Contribuinte: </text:span><text:span text:style-name="T3">CPF do candidato (somente números)</text:span></text:p>
      <text:p text:style-name="P77"><text:span text:style-name="T6">- Nome do Contribuinte/Recolhedor:</text:span><text:span text:style-name="T3"> Nome do candidato</text:span></text:p>
      <text:p text:style-name="P77"><text:span text:style-name="T6">- (=) Valor Principal:</text:span><text:span text:style-name="T3"> 20,00</text:span></text:p>
      <text:p text:style-name="P77"><text:span text:style-name="T6">- (=) Valor Total</text:span><text:span text:style-name="T3">: 20,00</text:span></text:p>
      <text:p text:style-name="P28"/>
      <text:p text:style-name="P20"><text:soft-page-break/>2.5 – O valor pago não será devolvido, exceto quando da anulação do processo seletivo.</text:p>
      <text:p text:style-name="P20">2.6 – Os Candidatos Estrangeiros deverão comprovar no ato da inscrição o Visto Permanente ou temporário que o habilite a trabalhar no território nacional, de acordo com a legislação vigente.</text:p>
      <text:p text:style-name="P22">2.7 – Não serão aceitas inscrições por correspondência ou fax.</text:p>
      <text:p text:style-name="P22">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16"><text:span text:style-name="T3">2.9 – Encerradas as inscrições, a Comissão Avaliadora do </text:span><text:span text:style-name="T6">Campus</text:span><text:span text:style-name="T3"> apreciará e publicará na </text:span><text:span text:style-name="T6">home page</text:span><text:span text:style-name="T3"> do </text:span><text:span text:style-name="T6">Campus</text:span><text:span text:style-name="T3"> </text:span><text:a xlink:type="simple" xlink:href="http://www.camboriu.ifc.edu.br/" text:style-name="ListLabel_20_5" text:visited-style-name="ListLabel_20_5"><text:span text:style-name="T20">www...........ifc.edu.br</text:span></text:a><text:span text:style-name="T3"> a lista das inscrições homologadas.</text:span></text:p>
      <text:p text:style-name="P38">2.10 – A prova didática será presencial. Todavia, caso venham a ser suspensas as atividades presenciais do Instituto Federal Catarinense, por motivo de força maior, a prova didática poderá ocorrer de forma on-line. Caso seja adotada esta modalidade, as novas regras serão definidas e publicadas na página do edital no site do IFC.</text:p>
      <text:p text:style-name="P22">2.10.1 Ao se inscrever no presente Edital o candidato fica ciente de que em caso de alteração na modalidade de prova para on-line, deverá dispor de computador com acesso à internet, câmera e microfone.</text:p>
      <text:p text:style-name="P22">2.11 A inscrição do candidato implicará conhecimento e aceitação tácita das condições estabelecidas no presente edital, da lei 8.745 de 09.12.1993, bem como das instruções específicas para o cargo, das quais não poderá alegar desconhecimento.</text:p>
      <text:p text:style-name="P107">2.12 Da inscrição dos candidatos autodeclarados negros(pretos ou pardos) na condição de cotistas.</text:p>
      <text:p text:style-name="P38">2.12.1 Será constituída comissão específica para realização do procedimento de heteroidentificação dos candidatos inscritos na condição de cotistas autodeclarados pretos ou pardos.</text:p>
      <text:p text:style-name="P38">2.12.2 O procedimento de heteroidentificação avaliará as características fenotípicas do <text:soft-page-break/>candidato e não a sua ancestralidade.</text:p>
      <text:p text:style-name="P38">2.12.3 A comissão de heteroidentificação verificará se o fenótipo(aspectos físicos) do candidato o caracterizam como pertencente ao grupo racial negro (preto ou pardo).</text:p>
      <text:p text:style-name="P38">2.12.4 As orientações para realização do procedimento de heteroidentificação estarão contidas em convocação a ser publicada conforme as datas do cronograma deste edital.</text:p>
      <text:p text:style-name="P38">2.12.5 O procedimento de heteroidentificação será realizado por meio de videoconferência, sendo de responsabilidade do candidato dispor dos recursos tecnológicos(computador ou celular, internet, webcam) para participação no procedimento.</text:p>
      <text:p text:style-name="P38">2.12.6 O candidato(a) convocado que não realizar o procedimento de heteroidentificação terá sua autodeclaração étnico-racial indeferida. O candidato não será eliminado do processo e continuará concorrendo pela ampla concorrência.</text:p>
      <text:p text:style-name="P38">2.12.7 Caberá recurso ao candidato cuja autodeclaração étnico-racial seja indeferida. Não caberá recurso quando o indeferimento ocorrer conforme previsto no item 2.12.6.</text:p>
      <text:p text:style-name="P20"/>
      <text:p text:style-name="P14"><text:span text:style-name="T3">3 – </text:span><text:span text:style-name="T1">DA COMISSÃO AVALIADORA</text:span></text:p>
      <text:p text:style-name="P14"><text:span text:style-name="T3">3.1 – </text:span><text:span text:style-name="T4">O processo sel</text:span><text:span text:style-name="T3">etivo será conduzido por Comissão Avaliadora composta por 2 (dois) professores vinculados à área do Conhecimento objeto da Seleção Pública e 1 (um) Pedagogo ou 1 (um) Técnico em Assuntos Educacionais, lotados no IFC – Campus xxxxx, designados por portaria do Diretor-Geral do Campus, sendo um deles nomeado como presidente da referida comissão.</text:span></text:p>
      <text:p text:style-name="P20"/>
      <text:p text:style-name="P14"><text:span text:style-name="T3">4 – </text:span><text:span text:style-name="T1">DA SELEÇÃO</text:span></text:p>
      <text:p text:style-name="P20">4.1 – O processo seletivo simplificado será realizado em 02 (duas) etapas, constituídas de:</text:p>
      <text:p text:style-name="P14"><text:span text:style-name="T3">a) P</text:span><text:span text:style-name="T4">rova Didática</text:span></text:p>
      <text:p text:style-name="P20">b) Prova de Títulos (Análise do Currículo);</text:p>
      <text:p text:style-name="P20"/>
      <text:p text:style-name="P14"><text:soft-page-break/><text:span text:style-name="T3">5 – </text:span><text:span text:style-name="T1">DA PROVA DIDÁTICA</text:span></text:p>
      <text:p text:style-name="P20">5.1 – A Prova Didática versará sobre um ponto sorteado pela Comissão Avaliadora do processo, conforme cronograma do Anexo I, dentre os temas abaixo, relacionados a área deste processo seletivo:</text:p>
      <text:p text:style-name="P9">Enumerar temas a serem abordados no conforme sorteio.</text:p>
      <text:p text:style-name="P20">5.2 – O horário das provas didáticas, bem como a ordem de apresentação dos candidatos serão sorteados junto com o ponto.</text:p>
      <text:p text:style-name="P20">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17"><text:span text:style-name="T3">5.4 – </text:span><text:span text:style-name="T4">Os critérios para o julgamento da prova didática deverão tomar por base o domínio na área de conhecimento e a eficiência no processo de ensino-aprendizagem, segundo os critérios constantes no anexo III.</text:span></text:p>
      <text:p text:style-name="P20">5.5 – Serão convocados a participar da Prova Didática todos os candidatos com inscrição deferida.</text:p>
      <text:p text:style-name="P20">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p>
      <text:p text:style-name="P20">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20">5.8 – O IFC disponibilizará somente quadro branco e caneta para quadro branco para realização da prova didática.</text:p>
      <text:p text:style-name="P52">5.9 – A prova didática será realizada de forma PRESENCIAL, porém, com a possibilidade de sua alteração para realização de forma on-line, somente se houver alteração do decreto vigente. Caso seja adotada esta modalidade, as novas regras serão <text:soft-page-break/>definidas e publicadas na página do edital no site do IFC, devendo o candidato dispor de computador com acesso à internet, câmera e microfone, além de outros materiais que julgar necessários para a apresentação.</text:p>
      <text:p text:style-name="P20"/>
      <text:p text:style-name="P14"><text:span text:style-name="T3">6 – </text:span><text:span text:style-name="T1">DA PROVA DE TÍTULOS (ANÁLISE DE CURRÍCULO)</text:span></text:p>
      <text:p text:style-name="P39">6.1 – No ato da inscrição os candidatos deverão enviar por e-mail cópia do Currículo Lattes, acompanhado da documentação comprobatória passível de pontuação que, posteriormente, serão encaminhados à Comissão Avaliadora.</text:p>
      <text:p text:style-name="P20">6.2 – Para a Prova de Títulos (análise de currículo) serão atribuídos os pontos, conforme o formulário constante no anexo IV deste edital.</text:p>
      <text:p text:style-name="P20">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20"/>
      <text:p text:style-name="P14"><text:span text:style-name="T3">7 – </text:span><text:span text:style-name="T1">DA NOTA FINAL</text:span></text:p>
      <text:p text:style-name="P20">7.1 – Para o cálculo da nota final, será realizada uma média ponderada dos critérios a seguir com os respectivos pesos:</text:p>
      <text:p text:style-name="P14"><text:span text:style-name="T4">a) Prova Didática: (70%</text:span><text:span text:style-name="T3">)</text:span></text:p>
      <text:p text:style-name="P20">b) Prova de Títulos (Análise de Currículo): (30%)</text:p>
      <text:p text:style-name="P20">7.2 – Será considerado classificado o candidato que obtiver nota final igual ou superior a 5 (cinco), ou seja, que corresponda ao percentual mínimo de 50% (cinquenta por cento) do valor total da nota máxima passível de ser obtida.</text:p>
      <text:p text:style-name="P20"/>
      <text:p text:style-name="P14"><text:span text:style-name="T3">8 – </text:span><text:span text:style-name="T1">DA DIVULGAÇÃO DOS RESULTADOS</text:span></text:p>
      <text:p text:style-name="P14"><text:span text:style-name="T4">8.1 – O resultado do processo seletivo será divulgado conforme cronograma no Anexo I deste edital, no endereço eletrônico</text:span><text:span text:style-name="T3"> citado no item 2.9.</text:span></text:p>
      <text:p text:style-name="P36"/>
      <text:p text:style-name="P14"><text:span text:style-name="T3">9 – </text:span><text:span text:style-name="T1">DOS PEDIDOS DE REVISÃO E RECURSO</text:span></text:p>
      <text:p text:style-name="P20"><text:soft-page-break/>9.1 – Será admitido pedido de revisão quanto:</text:p>
      <text:p text:style-name="P20">a. ao indeferimento de inscrição;</text:p>
      <text:p text:style-name="P20">9.2 – Será admitido pedido de recurso quanto ao resultado preliminar do concurso.</text:p>
      <text:p text:style-name="P14"><text:span text:style-name="T3">9.3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ListLabel_20_6" text:visited-style-name="ListLabel_20_6"><text:span text:style-name="T25">cgp..........@ifc.edu.br</text:span></text:a><text:span text:style-name="T7">, com o título “RECURSO EDITAL XXX”.</text:span><text:span text:style-name="T3">, até às 18h</text:span><text:span text:style-name="T26">.</text:span></text:p>
      <text:p text:style-name="P20"/>
      <text:p text:style-name="P14"><text:span text:style-name="T3">10 – </text:span><text:span text:style-name="T1">DA CONTRATAÇÃO:</text:span></text:p>
      <text:p text:style-name="P20">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20">10.2 – O candidato classificado será contratado nos termos da Lei nº 8.745/93.</text:p>
      <text:p text:style-name="P14"><text:span text:style-name="T3">10.3 – A contratação será feita por tempo determinado, observado o prazo máximo de 1 (um) ano, admitida prorrogação </text:span><text:span text:style-name="T4">desde que o prazo total não exceda a 2 (dois) anos;</text:span></text:p>
      <text:p text:style-name="P20">10.3.1 – No caso de professor substituto o contrato não poderá se estender por prazo superior ao fim do afastamento do ocupante titular do cargo.</text:p>
      <text:p text:style-name="P20">10.4 Poderá ocorrer alteração da jornada de trabalho do profissional a ser contratado ou no curso do contrato, conforme necessidade institucional.</text:p>
      <text:p text:style-name="P20">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20">10.6 – São requisitos para a contratação:</text:p>
      <text:p text:style-name="P36">a) Estar classificado em processo seletivo simplificado;</text:p>
      <text:p text:style-name="P36">b) Ser brasileiro nato ou naturalizado ou, se de nacionalidade estrangeira, estar com situação <text:soft-page-break/>regular no país, por intermédio de visto permanente ou temporário que o habilite, inclusive, a trabalhar no território nacional;</text:p>
      <text:p text:style-name="P36">c) Encontrar-se no pleno gozo de seus direitos civis e políticos;</text:p>
      <text:p text:style-name="P36">d) Estar quite com as obrigações militares e eleitorais;</text:p>
      <text:p text:style-name="P36">e) Não ter sido contratado com fundamento na Lei nº 8.745/1993, nos últimos 24 meses, ressalvado o disposto em Lei;</text:p>
      <text:p text:style-name="P40">f) Ser considerado APTO em todos os exames médicos pré-admissionais;</text:p>
      <text:p text:style-name="P24">g) Apresentar outros documentos que vierem a ser exigidos.</text:p>
      <text:p text:style-name="P86">10.6.1 – Somente serão aceitos Diplomas de Graduação e Pós-Graduação autorizados e/ou reconhecidos pelo MEC.</text:p>
      <text:p text:style-name="P15"><text:span text:style-name="T15">10.6.2 – Para fins de contratação e pagamento de Retribuição por Titulação </text:span><text:span text:style-name="T21">será obrigatória a apresentação do Diploma de conclusão do curso</text:span><text:span text:style-name="T15">.</text:span></text:p>
      <text:p text:style-name="P87">10.6.3 – Os Diplomas de Graduação e Pós-Graduação obtidos em instituição estrangeira serão aceitos mediante sua revalidação no Brasil. A revalidação do diploma estrangeiro deverá ser comprovada no ato da contratação.</text:p>
      <text:p text:style-name="P79"/>
      <text:p text:style-name="P14"><text:span text:style-name="T3">11 – </text:span><text:span text:style-name="T1">DAS PROIBIÇÕES</text:span></text:p>
      <text:p text:style-name="P83">11.1 – É proibida a contratação, nos termos da Lei nº 8.745/93, de servidores da Administração direta ou indireta da União, dos Estados, do Distrito Federal e dos Municípios, bem como de empregados ou servidores de suas subsidiárias e controladas.</text:p>
      <text:p text:style-name="P14"><text:span text:style-name="T18">11.1.1 – Excetua-se do dispost</text:span><text:span text:style-name="T17">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20">11.2 – É proibida a contratação de pessoas que já tenham sido contratadas com fundamento na Lei nº8.745/93, antes de decorridos 24 meses do encerramento de seu contrato anterior, ressalvado o disposto em Lei.</text:p>
      <text:p text:style-name="P14"><text:span text:style-name="T3">11.3 – </text:span><text:span text:style-name="T4">É proibida a contratação de servidor público federal que esteja usufruindo de licença incentivada sem remuneração, com fundamento no art. 10, inciso II, da Medida Provisória nº </text:span><text:soft-page-break/><text:span text:style-name="T4">2.174-28, de 24/08/2001.</text:span></text:p>
      <text:p text:style-name="P36">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20">11.4.1 - Considera-se acumulação proibida a percepção de vencimento de cargo ou emprego público efetivo com proventos da inatividade, salvo quando os cargos de que decorram essas remunerações forem acumuláveis na atividade.</text:p>
      <text:p text:style-name="P36">11.5 – É proibida a participação de gerência ou administração de sociedade privada, personificada ou não personificada, exercer o comércio, exceto na qualidade de acionista, cotista ou comanditário. A vedação inclui o Microempreendedor Individual.</text:p>
      <text:p text:style-name="P20"/>
      <text:p text:style-name="P14"><text:span text:style-name="T3">12 – </text:span><text:span text:style-name="T1">DO PRAZO DE VALIDADE DO PROCESSO SELETIVO SIMPLIFICADO</text:span></text:p>
      <text:p text:style-name="P20">12.1 – O prazo de validade do Processo Seletivo Simplificado será de 1 (um) ano, a contar da data da homologação do resultado final no Diário Oficial da União, podendo ser prorrogado por igual período, a pedido da Direção-Geral do Campus.<text:bookmark text:name="30j0zll"/></text:p>
      <text:p text:style-name="P12"/>
      <text:p text:style-name="P7">IARA MANTOANELLI</text:p>
      <text:p text:style-name="P8">Pró-Reitora de Desenvolvimento, Inclusão, Diversidade e Assistência à Pessoa</text:p>
      <text:p text:style-name="P10"/>
      <text:p text:style-name="P47">ANEXO I – do Edital nº</text:p>
      <text:p text:style-name="P109"><text:span text:style-name="T29">CRONOGRAMA</text:span></text:p>
      <text:p text:style-name="P2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2">ITEM</text:p>
          </table:table-cell>
          <table:table-cell table:style-name="Table4.A1" office:value-type="string">
            <text:p text:style-name="P102">ATIVIDADE</text:p>
          </table:table-cell>
          <table:table-cell table:style-name="Table4.C1" office:value-type="string">
            <text:p text:style-name="P102">PERÍODO</text:p>
          </table:table-cell>
        </table:table-row>
        <table:table-row table:style-name="Table4.1">
          <table:table-cell table:style-name="Table4.A2" office:value-type="string">
            <text:p text:style-name="P88">1</text:p>
          </table:table-cell>
          <table:table-cell table:style-name="Table4.A2" office:value-type="string">
            <text:p text:style-name="P92">Período de Inscrições</text:p>
          </table:table-cell>
          <table:table-cell table:style-name="Table4.C2" office:value-type="string">
            <text:p text:style-name="P63"/>
          </table:table-cell>
        </table:table-row>
        <table:table-row table:style-name="Table4.1">
          <table:table-cell table:style-name="Table4.A2" office:value-type="string">
            <text:p text:style-name="P88">2</text:p>
          </table:table-cell>
          <table:table-cell table:style-name="Table4.A2" office:value-type="string">
            <text:p text:style-name="P29">Prazo limite de pagamento da Taxa de Inscrição</text:p>
          </table:table-cell>
          <table:table-cell table:style-name="Table4.C2" office:value-type="string">
            <text:p text:style-name="P63"/>
          </table:table-cell>
        </table:table-row>
        <table:table-row table:style-name="Table4.1">
          <table:table-cell table:style-name="Table4.A2" office:value-type="string">
            <text:p text:style-name="P88">3</text:p>
          </table:table-cell>
          <table:table-cell table:style-name="Table4.A2" office:value-type="string">
            <text:p text:style-name="P92">Divulgação das inscrições homologadas</text:p>
          </table:table-cell>
          <table:table-cell table:style-name="Table4.C2" office:value-type="string">
            <text:p text:style-name="P63"/>
          </table:table-cell>
        </table:table-row>
        <table:table-row table:style-name="Table4.1">
          <table:table-cell table:style-name="Table4.A2" office:value-type="string">
            <text:p text:style-name="P88">4</text:p>
          </table:table-cell>
          <table:table-cell table:style-name="Table4.A2" office:value-type="string">
            <text:p text:style-name="P29">Período de pedido de revisão quanto a não confirmação da inscrição</text:p>
          </table:table-cell>
          <table:table-cell table:style-name="Table4.C2" office:value-type="string">
            <text:p text:style-name="P63"/>
          </table:table-cell>
        </table:table-row>
        <table:table-row table:style-name="Table4.1">
          <table:table-cell table:style-name="Table4.A2" office:value-type="string">
            <text:p text:style-name="P88">5</text:p>
          </table:table-cell>
          <table:table-cell table:style-name="Table4.A2" office:value-type="string">
            <text:p text:style-name="P35">Divulgação da decisão dos pedidos de revisão quanto a não confirmação da inscrição</text:p>
          </table:table-cell>
          <table:table-cell table:style-name="Table4.C2" office:value-type="string">
            <text:p text:style-name="P63"/>
          </table:table-cell>
        </table:table-row>
        <table:table-row table:style-name="Table4.1">
          <table:table-cell table:style-name="Table4.A2" office:value-type="string">
            <text:p text:style-name="P88">5.1</text:p>
          </table:table-cell>
          <table:table-cell table:style-name="Table4.A2" office:value-type="string">
            <text:p text:style-name="P43">Envio dos formulários de inscrições de vagas reservadas para comissão de heteroidenticação</text:p>
          </table:table-cell>
          <table:table-cell table:style-name="Table4.C2" office:value-type="string">
            <text:p text:style-name="P63"/>
          </table:table-cell>
        </table:table-row>
        <table:table-row table:style-name="Table4.1">
          <table:table-cell table:style-name="Table4.A1" office:value-type="string">
            <text:p text:style-name="P88">6</text:p>
          </table:table-cell>
          <table:table-cell table:style-name="Table4.A1" office:value-type="string">
            <text:p text:style-name="P92">Sorteio do ponto da prova didática e da ordem de apresentação</text:p>
          </table:table-cell>
          <table:table-cell table:style-name="Table4.C1" office:value-type="string">
            <text:p text:style-name="P63"/>
          </table:table-cell>
        </table:table-row>
        <table:table-row table:style-name="Table4.1">
          <table:table-cell table:style-name="Table4.A2" office:value-type="string">
            <text:p text:style-name="P88">7</text:p>
          </table:table-cell>
          <table:table-cell table:style-name="Table4.A2" office:value-type="string">
            <text:p text:style-name="P92">Divulgação do ponto sorteado para a prova didática e da ordem de apresentação dos candidatos.</text:p>
          </table:table-cell>
          <table:table-cell table:style-name="Table4.C2" office:value-type="string">
            <text:p text:style-name="P63"/>
          </table:table-cell>
        </table:table-row>
        <table:table-row table:style-name="Table4.1">
          <table:table-cell table:style-name="Table4.A2" office:value-type="string">
            <text:p text:style-name="P88">8</text:p>
          </table:table-cell>
          <table:table-cell table:style-name="Table4.A2" office:value-type="string">
            <text:p text:style-name="P92">Divulgação do local e horário da prova didática.</text:p>
          </table:table-cell>
          <table:table-cell table:style-name="Table4.C2" office:value-type="string">
            <text:p text:style-name="P63"/>
          </table:table-cell>
        </table:table-row>
        <table:table-row table:style-name="Table4.1">
          <table:table-cell table:style-name="Table4.A2" office:value-type="string">
            <text:p text:style-name="P88">9</text:p>
          </table:table-cell>
          <table:table-cell table:style-name="Table4.A2" office:value-type="string">
            <text:p text:style-name="P35">Data da Prova Didática e Prova de Títulos</text:p>
          </table:table-cell>
          <table:table-cell table:style-name="Table4.C2" office:value-type="string">
            <text:p text:style-name="P63"/>
          </table:table-cell>
        </table:table-row>
        <table:table-row table:style-name="Table4.1">
          <table:table-cell table:style-name="Table4.A2" office:value-type="string">
            <text:p text:style-name="P88">10</text:p>
          </table:table-cell>
          <table:table-cell table:style-name="Table4.A2" office:value-type="string">
            <text:p text:style-name="P35">Divulgação do resultado preliminar do processo seletivo simplificado</text:p>
          </table:table-cell>
          <table:table-cell table:style-name="Table4.C2" office:value-type="string">
            <text:p text:style-name="P63"/>
          </table:table-cell>
        </table:table-row>
        <table:table-row table:style-name="Table4.1">
          <table:table-cell table:style-name="Table4.A2" office:value-type="string">
            <text:p text:style-name="P88">11</text:p>
          </table:table-cell>
          <table:table-cell table:style-name="Table4.A2" office:value-type="string">
            <text:p text:style-name="P35">Período de pedido de recurso do resultado preliminar do processo seletivo simplificado</text:p>
          </table:table-cell>
          <table:table-cell table:style-name="Table4.C2" office:value-type="string">
            <text:p text:style-name="P63"/>
          </table:table-cell>
        </table:table-row>
        <table:table-row table:style-name="Table4.1">
          <table:table-cell table:style-name="Table4.A2" office:value-type="string">
            <text:p text:style-name="P88">12</text:p>
          </table:table-cell>
          <table:table-cell table:style-name="Table4.A2" office:value-type="string">
            <text:p text:style-name="P29">Divulgação da decisão dos pedidos de revisão do resultado preliminar do processo seletivo simplificado</text:p>
          </table:table-cell>
          <table:table-cell table:style-name="Table4.C2" office:value-type="string">
            <text:p text:style-name="P63"/>
          </table:table-cell>
        </table:table-row>
        <table:table-row table:style-name="Table4.1">
          <table:table-cell table:style-name="Table4.A2" office:value-type="string">
            <text:p text:style-name="P88">13</text:p>
          </table:table-cell>
          <table:table-cell table:style-name="Table4.A2" office:value-type="string">
            <text:p text:style-name="P29">Divulgação do resultado final após recursos</text:p>
          </table:table-cell>
          <table:table-cell table:style-name="Table4.C2" office:value-type="string">
            <text:p text:style-name="P63"/>
          </table:table-cell>
        </table:table-row>
        <table:table-row table:style-name="Table4.1">
          <table:table-cell table:style-name="Table4.A2" office:value-type="string">
            <text:p text:style-name="P93">14</text:p>
          </table:table-cell>
          <table:table-cell table:style-name="Table4.A2" office:value-type="string">
            <text:p text:style-name="P44">Convocação de candidatos para realização do procedimento de heteroidentificação</text:p>
          </table:table-cell>
          <table:table-cell table:style-name="Table4.C2" office:value-type="string">
            <text:p text:style-name="P63"/>
          </table:table-cell>
        </table:table-row>
        <table:table-row table:style-name="Table4.1">
          <table:table-cell table:style-name="Table4.A1" office:value-type="string">
            <text:p text:style-name="P94">Entre os ítens 14 e 15</text:p>
          </table:table-cell>
          <table:table-cell table:style-name="Table4.C1" table:number-columns-spanned="2" office:value-type="string">
            <text:p text:style-name="P75"><text:span text:style-name="T5">Garantir</text:span><text:span text:style-name="T16"> no mínimo 7 dias úteis para procedimentos necessários para heteroidentificação + 10 dias para análise e homologação do resultado final</text:span></text:p>
          </table:table-cell>
          <table:covered-table-cell/>
        </table:table-row>
        <table:table-row table:style-name="Table4.1">
          <table:table-cell table:style-name="Table4.A1" office:value-type="string">
            <text:p text:style-name="P88">15</text:p>
          </table:table-cell>
          <table:table-cell table:style-name="Table4.A1" office:value-type="string">
            <text:p text:style-name="P29">Homologação do resultado final do processo seletivo simplificado</text:p>
          </table:table-cell>
          <table:table-cell table:style-name="Table4.C1" office:value-type="string">
            <text:p text:style-name="P63"/>
          </table:table-cell>
        </table:table-row>
      </table:table>
      <text:p text:style-name="P21"/>
      <text:p text:style-name="P53">Obs. Caso haja prorrogação do prazo das inscrições, o cronograma constante neste anexo será reformulado/retificado e publicado novamente.</text:p>
      <text:p text:style-name="P45"/>
      <text:p text:style-name="P11"><text:span text:style-name="T1">ANEXO II – do Edital</text:span><text:span text:style-name="T8"> </text:span><text:span text:style-name="T1">nº</text:span></text:p>
      <text:p text:style-name="P72">FICHA DE INSCRIÇÃO</text:p>
      <text:p text:style-name="P72">PROCESSO SELETIVO SIMPLIFICADO PARA CONTRATAÇÃO DE PROFESSOR SUBSTITUTO / TEMPORÁRIO – EDITAL Nº _______/____.</text:p>
      <table:table table:name="Table5" table:style-name="Table5">
        <table:table-column table:style-name="Table5.A"/>
        <table:table-column table:style-name="Table5.B"/>
        <table:table-row table:style-name="Table5.1">
          <table:table-cell table:style-name="Table5.A1" table:number-columns-spanned="2" office:value-type="string">
            <text:p text:style-name="P68">Nome do Candidato:_______________________________________________________<text:span text:style-name="T28">___</text:span></text:p>
            <text:p text:style-name="P68">Nome Social:________________________________________________________________</text:p>
            <text:p text:style-name="P68">Gênero que se identifica:_______________________________________________________</text:p>
          </table:table-cell>
          <table:covered-table-cell/>
        </table:table-row>
        <table:table-row table:style-name="Table5.1">
          <table:table-cell table:style-name="Table5.A2" office:value-type="string">
            <text:p text:style-name="P68">Data de Nascimento: ____/____ /______</text:p>
          </table:table-cell>
          <table:table-cell table:style-name="Table5.A1" office:value-type="string">
            <text:p text:style-name="P68">Naturalidade:</text:p>
          </table:table-cell>
        </table:table-row>
        <table:table-row table:style-name="Table5.1">
          <table:table-cell table:style-name="Table5.A1" table:number-columns-spanned="2" office:value-type="string">
            <text:p text:style-name="P68">Filiação: Pai:__________________________________________________________________<text:span text:style-name="T28">______</text:span></text:p>
            <text:p text:style-name="P68">Mãe:_________________________________________________________________<text:span text:style-name="T28">______</text:span></text:p>
          </table:table-cell>
          <table:covered-table-cell/>
        </table:table-row>
        <table:table-row table:style-name="Table5.1">
          <table:table-cell table:style-name="Table5.A1" table:number-columns-spanned="2" office:value-type="string">
            <text:p text:style-name="P68">Área Profissional de Atuação:</text:p>
          </table:table-cell>
          <table:covered-table-cell/>
        </table:table-row>
        <table:table-row table:style-name="Table5.1">
          <table:table-cell table:style-name="Table5.A1" table:number-columns-spanned="2" office:value-type="string">
            <text:p text:style-name="P68">Endereço:</text:p>
            <text:p text:style-name="P68">Rua______________________________________, Nº_____,Complemento:_____________</text:p>
            <text:p text:style-name="P68">Bairro:______________________Cidade: ___________________/____ CEP: ____________</text:p>
            <text:p text:style-name="P68">Endereço eletrônico: _________________________________________________________</text:p>
            <text:p text:style-name="P68">Fone/ fax: ( <text:s/>) ________________________ Celular: ( <text:s/>) __________________________</text:p>
          </table:table-cell>
          <table:covered-table-cell/>
        </table:table-row>
        <table:table-row table:style-name="Table5.1">
          <table:table-cell table:style-name="Table5.A6" table:number-columns-spanned="2" office:value-type="string">
            <text:p text:style-name="P68">Declaro pelo presente, que tenho conhecimento e aceito as normas do Processo Seletivo Simplificado para Contratação de Professor substituto/temporário do IFC – Campus ____________, objeto do Edital nº ______/_______.</text:p>
            <text:p text:style-name="P69"><text:span text:style-name="T28">_________</text:span>_______________, _____ de __________________ de ____________.</text:p>
            <text:p text:style-name="P61"/>
            <text:p text:style-name="P65">____________________________________</text:p>
            <text:p text:style-name="P65">Assinatura Candidato ou Procurador</text:p>
          </table:table-cell>
          <table:covered-table-cell/>
        </table:table-row>
        <table:table-row table:style-name="Table5.1">
          <table:table-cell table:style-name="Table5.A6" table:number-columns-spanned="2" office:value-type="string">
            <text:p text:style-name="P73">PARA USO DA COORDENAÇÃO DE GESTÃO DE PESSOAS DO CAMPUS</text:p>
            <text:p text:style-name="P62"/>
            <text:p text:style-name="P68">Documentos Apresentados:</text:p>
            <text:p text:style-name="P68">( <text:s/>) – Cópia da cédula de Identidade;</text:p>
            <text:p text:style-name="P68">( <text:s/>) - Cópia do Currículo Lattes com comprovação da experiência profissional e docente e demais documentos passíveis de pontuação.</text:p>
            <text:p text:style-name="P68">( <text:s/>) – Cópia do CPF;</text:p>
            <text:p text:style-name="P68">( <text:s/>) – Cópia do Documento que comprove habilitação na área;</text:p>
            <text:p text:style-name="P68">( <text:s/>) – Cópia da quitação de serviço Militar;</text:p>
            <text:p text:style-name="P68">( <text:s/>) – Cópia do Comprovante de quitação com a Justiça Eleitoral;</text:p>
            <text:p text:style-name="P68">( <text:s/>) <text:s/>- Comprovante do pagamento da Taxa de Inscrição.</text:p>
            <text:p text:style-name="P62"/>
            <text:p text:style-name="P70">_______________, _____ de __________________ de ____________.</text:p>
            <text:p text:style-name="P66">____________________________________</text:p>
            <text:p text:style-name="P66">Assinatura Responsável pela Inscrição.</text:p>
          </table:table-cell>
          <table:covered-table-cell/>
        </table:table-row>
      </table:table>
      <text:list text:style-name="WWNum1">
        <text:list-item>
          <text:p text:style-name="P112"/>
        </text:list-item>
      </text:list>
      <text:p text:style-name="P71"/>
      <text:p text:style-name="P55">ANEXO III – do Edital nº _____/______</text:p>
      <text:p text:style-name="P84">CRITÉRIOS PARA AVALIAÇÃO DA PROVA DIDÁTICA</text:p>
      <text:p text:style-name="P54">Nome do Candidato:_____________________________________________________</text:p>
      <text:p text:style-name="P18"><text:span text:style-name="T1">Nome Social:__________</text:span><text:span text:style-name="T9">___________________________________________________________</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5">CRITÉRIOS</text:p>
          </table:table-cell>
          <table:table-cell table:style-name="Table6.B1" table:number-columns-spanned="2" office:value-type="string">
            <text:p text:style-name="P95">PONTUAÇÃO</text:p>
          </table:table-cell>
          <table:covered-table-cell/>
        </table:table-row>
        <table:table-row table:style-name="Table6.1">
          <table:table-cell table:style-name="Table6.A2" office:value-type="string">
            <text:p text:style-name="P99">PLANO DE AULA</text:p>
          </table:table-cell>
          <table:table-cell table:style-name="Table6.B2" office:value-type="string">
            <text:p text:style-name="P96">Pontuação máxima</text:p>
          </table:table-cell>
          <table:table-cell table:style-name="Table6.C2" office:value-type="string">
            <text:p text:style-name="P96">Pontuação Atribuída</text:p>
          </table:table-cell>
        </table:table-row>
        <table:table-row table:style-name="Table6.1">
          <table:table-cell table:style-name="Table6.A2" office:value-type="string">
            <text:p text:style-name="P89">Clareza dos Objetivos</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Adequação dos objetivos ao conteúdo</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Coerência na subdivisão do conteúdo</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Adequação do conteúdo ao tempo disponível</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Seleção apropriada do material didático</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100">Total 1</text:p>
          </table:table-cell>
          <table:table-cell table:style-name="Table6.A2" office:value-type="string">
            <text:p text:style-name="P96">25,00</text:p>
          </table:table-cell>
          <table:table-cell table:style-name="Table6.C2" office:value-type="string">
            <text:p text:style-name="P32"/>
          </table:table-cell>
        </table:table-row>
        <table:table-row table:style-name="Table6.1">
          <table:table-cell table:style-name="Table6.A2" office:value-type="string">
            <text:p text:style-name="P99">DESENVOLVIMENTO DA AULA</text:p>
          </table:table-cell>
          <table:table-cell table:style-name="Table6.A2" office:value-type="string">
            <text:p text:style-name="P32"/>
          </table:table-cell>
          <table:table-cell table:style-name="Table6.C2" office:value-type="string">
            <text:p text:style-name="P32"/>
          </table:table-cell>
        </table:table-row>
        <table:table-row table:style-name="Table6.1">
          <table:table-cell table:style-name="Table6.A2" office:value-type="string">
            <text:p text:style-name="P89">Apresentação do professor, dicção e motivação</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Relação de continuidade entre o plano e o desenvolvimento da aula</text:p>
          </table:table-cell>
          <table:table-cell table:style-name="Table6.A2" office:value-type="string">
            <text:p text:style-name="P89">10,00</text:p>
          </table:table-cell>
          <table:table-cell table:style-name="Table6.C2" office:value-type="string">
            <text:p text:style-name="P32"/>
          </table:table-cell>
        </table:table-row>
        <table:table-row table:style-name="Table6.1">
          <table:table-cell table:style-name="Table6.A2" office:value-type="string">
            <text:p text:style-name="P89">Linguagem clara, correta e adequada ao conteúdo</text:p>
          </table:table-cell>
          <table:table-cell table:style-name="Table6.A2" office:value-type="string">
            <text:p text:style-name="P89">10,00</text:p>
          </table:table-cell>
          <table:table-cell table:style-name="Table6.C2" office:value-type="string">
            <text:p text:style-name="P32"/>
          </table:table-cell>
        </table:table-row>
        <table:table-row table:style-name="Table6.1">
          <table:table-cell table:style-name="Table6.A2" office:value-type="string">
            <text:p text:style-name="P89">Abordagem das ideias fundamentais ao conteúdo</text:p>
          </table:table-cell>
          <table:table-cell table:style-name="Table6.A2" office:value-type="string">
            <text:p text:style-name="P89">10,00</text:p>
          </table:table-cell>
          <table:table-cell table:style-name="Table6.C2" office:value-type="string">
            <text:p text:style-name="P32"/>
          </table:table-cell>
        </table:table-row>
        <table:table-row table:style-name="Table6.1">
          <table:table-cell table:style-name="Table6.A2" office:value-type="string">
            <text:p text:style-name="P89">Sequência lógica do conteúdo dissertado</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Articulação entre as ideias apresentadas: aplicações e informações atualizadas</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Conteúdo com informações corretas</text:p>
          </table:table-cell>
          <table:table-cell table:style-name="Table6.A2" office:value-type="string">
            <text:p text:style-name="P89">10,00</text:p>
          </table:table-cell>
          <table:table-cell table:style-name="Table6.C2" office:value-type="string">
            <text:p text:style-name="P32"/>
          </table:table-cell>
        </table:table-row>
        <table:table-row table:style-name="Table6.1">
          <table:table-cell table:style-name="Table6.A2" office:value-type="string">
            <text:p text:style-name="P89">Adequação do conteúdo em função do tempo estipulado para a prova</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89">Estrutura da aula, evidenciando introdução, desenvolvimento e conclusão</text:p>
          </table:table-cell>
          <table:table-cell table:style-name="Table6.A2" office:value-type="string">
            <text:p text:style-name="P89">10,00</text:p>
          </table:table-cell>
          <table:table-cell table:style-name="Table6.C2" office:value-type="string">
            <text:p text:style-name="P32"/>
          </table:table-cell>
        </table:table-row>
        <table:table-row table:style-name="Table6.1">
          <table:table-cell table:style-name="Table6.A2" office:value-type="string">
            <text:p text:style-name="P89">Uso adequado do material didático</text:p>
          </table:table-cell>
          <table:table-cell table:style-name="Table6.A2" office:value-type="string">
            <text:p text:style-name="P89">05,00</text:p>
          </table:table-cell>
          <table:table-cell table:style-name="Table6.C2" office:value-type="string">
            <text:p text:style-name="P32"/>
          </table:table-cell>
        </table:table-row>
        <table:table-row table:style-name="Table6.1">
          <table:table-cell table:style-name="Table6.A2" office:value-type="string">
            <text:p text:style-name="P100">Total 2</text:p>
          </table:table-cell>
          <table:table-cell table:style-name="Table6.A2" office:value-type="string">
            <text:p text:style-name="P96">75,00</text:p>
          </table:table-cell>
          <table:table-cell table:style-name="Table6.C2" office:value-type="string">
            <text:p text:style-name="P32"/>
          </table:table-cell>
        </table:table-row>
        <table:table-row table:style-name="Table6.1">
          <table:table-cell table:style-name="Table6.A2" office:value-type="string">
            <text:p text:style-name="P96">TOTAL 1 + 2</text:p>
          </table:table-cell>
          <table:table-cell table:style-name="Table6.A2" office:value-type="string">
            <text:p text:style-name="P96">100,00</text:p>
          </table:table-cell>
          <table:table-cell table:style-name="Table6.C2" office:value-type="string">
            <text:p text:style-name="P32"/>
          </table:table-cell>
        </table:table-row>
      </table:table>
      <text:p text:style-name="P101"/>
      <text:p text:style-name="P103">Data: ____/____/_____ <text:tab/>Membro da Comissão Avaliadora: ______________________________</text:p>
      <text:p text:style-name="P104">OBS: A nota final desta prova será obtida pela soma dos pontos atribuídos individualmente por cada membro da comissão avaliadora, a cada critério avaliado, dividida por 3 (média aritmética simples).</text:p>
      <text:p text:style-name="P80"/>
      <text:p text:style-name="P13"><text:span text:style-name="T19">ANEXO IV – do Edital</text:span><text:span text:style-name="T22"> </text:span><text:span text:style-name="T19">nº xxx/xxxx</text:span></text:p>
      <text:p text:style-name="P60"/>
      <text:p text:style-name="P85">CRITÉRIO PARA AVALIAÇÃO DA PROVA DE TÍTULOS</text:p>
      <text:p text:style-name="P27">Nome do candidato: ______________________________________________________</text:p>
      <text:p text:style-name="P27">Nome Social: ___________________________________________________________</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7">Nº</text:p>
          </table:table-cell>
          <table:table-cell table:style-name="Table7.A1" office:value-type="string">
            <text:p text:style-name="P97">TÍTULOS</text:p>
          </table:table-cell>
          <table:table-cell table:style-name="Table7.A1" office:value-type="string">
            <text:p text:style-name="P98">Pontuação referência</text:p>
          </table:table-cell>
          <table:table-cell table:style-name="Table7.A1" office:value-type="string">
            <text:p text:style-name="P98">Pontuação atribuída</text:p>
          </table:table-cell>
        </table:table-row>
        <table:table-row table:style-name="Table7.1">
          <table:table-cell table:style-name="Table7.A2" office:value-type="string">
            <text:p text:style-name="P31">01</text:p>
          </table:table-cell>
          <table:table-cell table:style-name="Table7.A2" office:value-type="string">
            <text:p text:style-name="P90">Graduação ou Licenciatura Plena, correlata com a área</text:p>
          </table:table-cell>
          <table:table-cell table:style-name="Table7.A2" office:value-type="string">
            <text:p text:style-name="P31">70</text:p>
          </table:table-cell>
          <table:table-cell table:style-name="Table7.D2" office:value-type="string">
            <text:p text:style-name="P31"/>
            <text:p text:style-name="P31"/>
          </table:table-cell>
        </table:table-row>
        <table:table-row table:style-name="Table7.1">
          <table:table-cell table:style-name="Table7.A2" table:number-rows-spanned="4" office:value-type="string">
            <text:p text:style-name="P31">02</text:p>
          </table:table-cell>
          <table:table-cell table:style-name="Table7.A2" office:value-type="string">
            <text:p text:style-name="P34">Adicional pelo grau de doutor ou livre docente, correlato com a área ou</text:p>
          </table:table-cell>
          <table:table-cell table:style-name="Table7.A2" office:value-type="string">
            <text:p text:style-name="P31">12</text:p>
          </table:table-cell>
          <table:table-cell table:style-name="Table7.D2" office:value-type="string">
            <text:p text:style-name="P31"/>
            <text:p text:style-name="P31"/>
          </table:table-cell>
        </table:table-row>
        <table:table-row table:style-name="Table7.1">
          <table:covered-table-cell table:style-name="Table7.A2"/>
          <table:table-cell table:style-name="Table7.A2" office:value-type="string">
            <text:p text:style-name="P90">Adicional pelo título de mestre correlato com a área ou</text:p>
          </table:table-cell>
          <table:table-cell table:style-name="Table7.A2" office:value-type="string">
            <text:p text:style-name="P31">10</text:p>
          </table:table-cell>
          <table:table-cell table:style-name="Table7.D2" office:value-type="string">
            <text:p text:style-name="P31"/>
            <text:p text:style-name="P31"/>
          </table:table-cell>
        </table:table-row>
        <table:table-row table:style-name="Table7.1">
          <table:covered-table-cell table:style-name="Table7.A2"/>
          <table:table-cell table:style-name="Table7.A2" office:value-type="string">
            <text:p text:style-name="P90">Adicional pelo título de especialização correlato com a área ou</text:p>
          </table:table-cell>
          <table:table-cell table:style-name="Table7.A2" office:value-type="string">
            <text:p text:style-name="P31">08</text:p>
          </table:table-cell>
          <table:table-cell table:style-name="Table7.D2" office:value-type="string">
            <text:p text:style-name="P31"/>
          </table:table-cell>
        </table:table-row>
        <table:table-row table:style-name="Table7.1">
          <table:covered-table-cell table:style-name="Table7.A2"/>
          <table:table-cell table:style-name="Table7.A2" office:value-type="string">
            <text:p text:style-name="P90">Adicional pelo curso de Aperfeiçoamento correlato com a área (igual ou superior a 180 horas)</text:p>
          </table:table-cell>
          <table:table-cell table:style-name="Table7.A2" office:value-type="string">
            <text:p text:style-name="P31">03</text:p>
          </table:table-cell>
          <table:table-cell table:style-name="Table7.D2" office:value-type="string">
            <text:p text:style-name="P31"/>
          </table:table-cell>
        </table:table-row>
        <table:table-row table:style-name="Table7.1">
          <table:table-cell table:style-name="Table7.A2" office:value-type="string">
            <text:p text:style-name="P31">03</text:p>
          </table:table-cell>
          <table:table-cell table:style-name="Table7.A2" office:value-type="string">
            <text:p text:style-name="P90">Exercício de magistério</text:p>
          </table:table-cell>
          <table:table-cell table:style-name="Table7.A2" office:value-type="string">
            <text:p text:style-name="P31">02 pontos/ano -</text:p>
            <text:p text:style-name="P31">Máximo 5 anos</text:p>
            <text:p text:style-name="P31">0 - 10</text:p>
          </table:table-cell>
          <table:table-cell table:style-name="Table7.D2" office:value-type="string">
            <text:p text:style-name="P31"/>
          </table:table-cell>
        </table:table-row>
        <table:table-row table:style-name="Table7.1">
          <table:table-cell table:style-name="Table7.A8" office:value-type="string">
            <text:p text:style-name="P31">04</text:p>
          </table:table-cell>
          <table:table-cell table:style-name="Table7.A8" office:value-type="string">
            <text:p text:style-name="P31">Experiência Técnico-profissionais correlatas com área</text:p>
          </table:table-cell>
          <table:table-cell table:style-name="Table7.A8" office:value-type="string">
            <text:p text:style-name="P31">02 pontos/ano</text:p>
            <text:p text:style-name="P31">Máximo 5 anos</text:p>
            <text:p text:style-name="P31">0 - 10</text:p>
          </table:table-cell>
          <table:table-cell table:style-name="Table7.D8" office:value-type="string">
            <text:p text:style-name="P31"/>
          </table:table-cell>
        </table:table-row>
        <table:table-row table:style-name="Table7.1">
          <table:table-cell table:style-name="Table7.A2" office:value-type="string">
            <text:p text:style-name="P31">05</text:p>
          </table:table-cell>
          <table:table-cell table:style-name="Table7.A2" office:value-type="string">
            <text:p text:style-name="P34">Participação em atividades relevantes correlatas com a área, como: Cursos de capacitação, Seminários, Congressos, Elaboração e/ou Execução de Projetos, etc.</text:p>
          </table:table-cell>
          <table:table-cell table:style-name="Table7.A2" office:value-type="string">
            <text:p text:style-name="P31">Até 05 pontos pelo conjunto</text:p>
          </table:table-cell>
          <table:table-cell table:style-name="Table7.D2" office:value-type="string">
            <text:p text:style-name="P31"/>
          </table:table-cell>
        </table:table-row>
        <table:table-row table:style-name="Table7.1">
          <table:table-cell table:style-name="Table7.A2" table:number-columns-spanned="3" office:value-type="string">
            <text:p text:style-name="P91">TOTAL</text:p>
          </table:table-cell>
          <table:covered-table-cell/>
          <table:covered-table-cell/>
          <table:table-cell table:style-name="Table7.D2" office:value-type="string">
            <text:p text:style-name="P30"/>
          </table:table-cell>
        </table:table-row>
      </table:table>
      <text:p text:style-name="P26"/>
      <text:p text:style-name="P76"><text:span text:style-name="T1">OBS: </text:span><text:span text:style-name="T3">Os Títulos de Doutorado, Mestrado, Especialização e Aperfeiçoamento serão contados uma única vez, não serão contados cumulativamente e a pontuação será atribuída ao título de maior hierarquia.</text:span></text:p>
      <text:p text:style-name="P28"/>
      <text:p text:style-name="P76"/>
      <text:p text:style-name="P56"/>
      <text:p text:style-name="P57">ANEXO V – do Edital nº xxx/xxxx</text:p>
      <text:p text:style-name="P49">FORMULÁRIO PARA PEDIDO DE REVISÕES E RECURSOS</text:p>
      <text:p text:style-name="P67">À Comissão do Processo Seletivo Simplificado para contratação de Professor Substituto/Temporário na área de ______________, do Campus ….......... – Edital nº …./..…..</text:p>
      <text:p text:style-name="P67"/>
      <text:p text:style-name="P67">Nome do candidato:_____________________________________________________________</text:p>
      <text:p text:style-name="P67">Nome Social: _________________________________________________________________</text:p>
      <text:p text:style-name="P67">Gênero que se identifica: _______________________________CPF:_____________________</text:p>
      <text:p text:style-name="P67">Cargo/Área:___________________________________________________________________</text:p>
      <text:p text:style-name="P67"/>
      <text:p text:style-name="P78"><text:span text:style-name="T10">ATENÇÃO:</text:span><text:span text:style-name="T11"> Leia o item 9 do edital nº …../....... que trata dos pedidos de revisão e recurso.</text:span></text:p>
      <text:p text:style-name="P67"/>
      <text:p text:style-name="P67">Pedido de revisão quanto (marque um X nos parênteses de interesse do candidato):</text:p>
      <text:p text:style-name="P67">( <text:s text:c="3"/>) ao indeferimento de inscrição;</text:p>
      <text:p text:style-name="P67"/>
      <text:p text:style-name="P67">Pedido de Recurso quanto (marque um X nos parênteses abaixo):</text:p>
      <text:p text:style-name="P67">( <text:s text:c="3"/>) ao resultado preliminar do concurso.</text:p>
      <text:p text:style-name="P108"/>
      <text:p text:style-name="P74">FUNDAMENTAÇÃO DO PEDIDO:</text:p>
      <text:p text:style-name="P74">_____________________________________________________________________________<text:span text:style-name="T28">_____</text:span></text:p>
      <text:p text:style-name="P74">_____________________________________________________________________________<text:span text:style-name="T28">_____</text:span></text:p>
      <text:p text:style-name="P74">_____________________________________________________________________________<text:span text:style-name="T28">_____</text:span></text:p>
      <text:p text:style-name="P74">_____________________________________________________________________________<text:span text:style-name="T28">_____</text:span></text:p>
      <text:p text:style-name="P74">_____________________________________________________________________________<text:span text:style-name="T28">_____</text:span></text:p>
      <text:p text:style-name="P74">_____________________________________________________________________________<text:span text:style-name="T28">_____</text:span></text:p>
      <text:p text:style-name="P74">_____________________________________________________________________________<text:span text:style-name="T28">_____</text:span></text:p>
      <text:p text:style-name="P74">_____________________________________________________________________________<text:span text:style-name="T28">_____</text:span></text:p>
      <text:p text:style-name="P74">___________________________________________________________________________________________________________________________________________________________________________________________________________________________________<text:span text:style-name="T28">___________________</text:span></text:p>
      <text:p text:style-name="P67"/>
      <text:p text:style-name="P110">Local e data: ____________________, ____ de _____________ de ________</text:p>
      <text:p text:style-name="P110"/>
      <text:p text:style-name="P110">Assinatura do Candidato: ________________________________________________</text:p>
      <text:p text:style-name="P67"><text:span text:style-name="T29"/></text:p>
      <text:p text:style-name="P67"><text:span text:style-name="T29">Observações:</text:span></text:p>
      <text:p text:style-name="P67">Serão rejeitados, liminarmente, os recursos que não observarem os requisitos para sua interposição ou, ainda, aqueles encaminhados fora do prazo previsto no edital …./......</text:p>
      <text:p text:style-name="P67">Não serão considerados recursos coletivos ou encaminhados conjuntamente em uma mesma solicitação, por mais de um candidato.</text:p>
      <text:p text:style-name="P67">Do exame do recurso, poderá resultar alteração da classificação inicial obtida para uma classificação superior ou inferior, ou ainda, poderá ocorrer a desclassificação do candidato que não obtiver a nota mínima exigida.</text:p>
      <text:p text:style-name="P57">ANEXO VII – do Edital nº xxx/xxxx</text:p>
      <text:p text:style-name="P56">FORMULÁRIO DE PARTICIPAÇÃO NO PROCESSO SELETIVO NA CONDIÇÃO DE COTISTA AUTODECLARADO NEGRO(PRETO OU PARDO)</text:p>
      <text:p text:style-name="P56"/>
      <text:p text:style-name="P58">Dados pessoais:</text:p>
      <text:p text:style-name="P58">Nome:_________________________________________________________________</text:p>
      <text:p text:style-name="P58">Nome Social: ___________________________________________________________</text:p>
      <text:p text:style-name="P58">CPF: __________________Data de nascimento: ____/____/_____ Gênero:________</text:p>
      <text:p text:style-name="P58"/>
      <text:p text:style-name="P59">Autodeclaração:</text:p>
      <text:p text:style-name="P37">Eu___________________________________________________________________ , declaro para o fim específico de participar no referido processo seletivo na condição de pessoa autodeclarada preta ou parda, com base na Lei Federal nº 12.990/2014 e conforme classificação adotada pelo Instituto Brasileiro de Geografia e Estatística (IBGE) que sou:</text:p>
      <text:p text:style-name="P58"/>
      <text:p text:style-name="P41">( <text:s text:c="6"/>) Preto</text:p>
      <text:p text:style-name="P41">( <text:s text:c="6"/>) Pardo</text:p>
      <text:p text:style-name="P41"/>
      <text:p text:style-name="P37">Autorizo também a Comissão de Heteroidentificação a me filmar e fotografar para fins de registro, sendo estas imagens utilizadas apenas para o Procedimento de Heteroidentificação deste processo seletivo.</text:p>
      <text:p text:style-name="P37"/>
      <text:p text:style-name="P42">_________________________________________________</text:p>
      <text:p text:style-name="P42">Assinatura do candid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1155c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0" loext:opacity="100%"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style:contextual-spacing="false" fo:line-height="100%" fo:text-align="start" style:justify-single-word="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05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2.499cm" fo:margin-right="2.499cm" style:writing-mode="lr-tb" style:layout-grid-color="#c0c0c0" style:layout-grid-lines="23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99cm" fo:margin-left="0cm" fo:margin-right="0cm" fo:margin-bottom="3.298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2.505cm" svg:y="0.238cm" svg:width="21.001cm" svg:height="2.663cm" draw:z-index="31"><draw:image xlink:href="Pictures/100000010000080000000128187DD696F6D29906.png" xlink:type="simple" xlink:show="embed" xlink:actuate="onLoad" draw:mime-type="image/png"/></draw:frame></text:p>
        <text:p text:style-name="MP2"/>
      </style:header>
      <style:footer>
        <text:p text:style-name="MP3"><draw:frame draw:style-name="Mfr2" draw:name="image1.png" text:anchor-type="char" svg:x="-2.514cm" svg:y="-0.582cm" svg:width="21.008cm" svg:height="2.196cm" draw:z-index="15"><draw:image xlink:href="Pictures/1000000100000800000000F78857F944C76D98C1.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date>2025-02-08T16:17:27.315000000</dc:date>
    <meta:editing-duration>PT13M21S</meta:editing-duration>
    <meta:editing-cycles>3</meta:editing-cycles>
    <meta:document-statistic meta:table-count="7" meta:image-count="2" meta:object-count="0" meta:page-count="16" meta:paragraph-count="331" meta:word-count="3591" meta:character-count="26244" meta:non-whitespace-character-count="22875"/>
    <meta:user-defined meta:name="AppVersion">15.0000</meta:user-defined>
  </office:meta>
</office:document-meta>
</file>