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700000184E0693F08.jpg" manifest:media-type="image/jpeg"/>
  <manifest:file-entry manifest:full-path="Pictures/1000000000000884000004DCF5B61B1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Ecofont Vera Sans" svg:font-family="'Ecofont Vera Sans', 'Malgun Gothic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 style:master-page-name="">
      <style:paragraph-properties fo:text-align="center" style:justify-single-word="false" style:page-number="auto"/>
      <style:text-properties style:font-name="Trebuchet MS" fo:font-size="12pt" style:font-size-asian="12pt" style:font-name-complex="Trebuchet MS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Spranq eco sans" fo:font-size="12pt" officeooo:paragraph-rsid="004fedf6" style:font-size-asian="12pt" style:font-name-complex="Spranq eco sans" style:font-size-complex="12pt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12pt" officeooo:paragraph-rsid="004fedf6" style:font-size-asian="12pt" style:font-name-complex="Spranq eco sans" style:font-size-complex="12pt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12pt" officeooo:paragraph-rsid="004fedf6" style:font-size-asian="12pt" style:font-name-complex="Spranq eco sans" style:font-size-complex="12pt"/>
    </style:style>
    <style:style style:name="P5" style:family="paragraph" style:parent-style-name="Footer">
      <style:paragraph-properties fo:margin-left="0cm" fo:margin-right="0cm" fo:line-height="115%" fo:text-indent="-0.191cm" style:auto-text-indent="false"/>
      <style:text-properties style:font-name="Ecofont Vera Sans" fo:font-size="9pt" fo:language="pt" fo:country="BR" style:font-size-asian="9pt" style:language-asian="pt" style:country-asian="BR" style:font-name-complex="Ecofont Vera Sans" style:font-size-complex="9pt"/>
    </style:style>
    <style:style style:name="P6" style:family="paragraph" style:parent-style-name="Standard">
      <style:paragraph-properties fo:margin-left="0cm" fo:margin-right="0cm" fo:line-height="115%" fo:text-align="end" style:justify-single-word="false" fo:text-indent="-0.191cm" style:auto-text-indent="false" style:snap-to-layout-grid="false"/>
      <style:text-properties style:font-name="Ecofont Vera Sans" fo:font-size="9pt" officeooo:paragraph-rsid="001de53a" style:font-size-asian="9pt" style:font-name-complex="Ecofont Vera Sans" style:font-size-complex="9pt"/>
    </style:style>
    <style:style style:name="P7" style:family="paragraph" style:parent-style-name="Footer">
      <style:paragraph-properties fo:text-align="end" style:justify-single-word="false"/>
      <style:text-properties style:font-name="Times New Roman" fo:font-size="10pt" officeooo:paragraph-rsid="001de53a" style:font-size-asian="10pt" style:font-name-complex="Arial1" style:font-size-complex="10pt"/>
    </style:style>
    <style:style style:name="P8" style:family="paragraph" style:parent-style-name="Header">
      <style:paragraph-properties fo:line-height="150%"/>
      <style:text-properties style:font-name="Times New Roman" fo:font-size="10pt" fo:background-color="transparent" style:font-size-asian="10pt" style:font-name-complex="Arial"/>
    </style:style>
    <style:style style:name="P9" style:family="paragraph" style:parent-style-name="Header">
      <style:paragraph-properties fo:line-height="150%" fo:text-align="center" style:justify-single-word="false"/>
      <style:text-properties style:font-name="Times New Roman" fo:font-size="10pt" fo:background-color="transparent" style:font-size-asian="10pt" style:font-name-complex="Arial"/>
    </style:style>
    <style:style style:name="P10" style:family="paragraph" style:parent-style-name="Header">
      <style:paragraph-properties fo:line-height="150%" fo:text-align="start" style:justify-single-word="false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name-complex="Arial" style:font-size-complex="12pt" style:font-weight-complex="bold"/>
    </style:style>
    <style:style style:name="P11" style:family="paragraph" style:parent-style-name="Header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fa062" officeooo:paragraph-rsid="001fa062" fo:background-color="transparent" style:font-size-asian="12pt" style:font-weight-asian="bold" style:font-name-complex="Arial" style:font-size-complex="12pt" style:font-weight-complex="bold"/>
    </style:style>
    <style:style style:name="P12" style:family="paragraph" style:parent-style-name="Header">
      <style:paragraph-properties fo:line-height="150%" fo:text-align="center" style:justify-single-word="false"/>
      <style:text-properties style:font-name="Times New Roman" fo:font-size="12pt" style:text-underline-style="none" fo:font-weight="bold" officeooo:rsid="001fa062" officeooo:paragraph-rsid="001fa062" fo:background-color="transparent" style:font-size-asian="12pt" style:font-weight-asian="bold" style:font-name-complex="Arial" style:font-size-complex="12pt" style:font-weight-complex="bold"/>
    </style:style>
    <style:style style:name="P13" style:family="paragraph" style:parent-style-name="Header">
      <style:paragraph-properties fo:line-height="150%"/>
      <style:text-properties style:font-name="Times New Roman" fo:font-size="12pt" fo:font-weight="bold" officeooo:rsid="001cf0be" officeooo:paragraph-rsid="001cf0be" fo:background-color="transparent" style:font-size-asian="12pt" style:font-weight-asian="bold" style:font-name-complex="Arial" style:font-size-complex="12pt" style:font-weight-complex="bold"/>
    </style:style>
    <style:style style:name="P14" style:family="paragraph" style:parent-style-name="Header">
      <style:paragraph-properties fo:line-height="150%" fo:text-align="justify" style:justify-single-word="false"/>
      <style:text-properties style:font-name="Times New Roman" fo:font-size="12pt" fo:background-color="transparent" style:font-size-asian="12pt" style:font-name-complex="Arial" style:font-size-complex="12pt"/>
    </style:style>
    <style:style style:name="P15" style:family="paragraph" style:parent-style-name="Header">
      <style:paragraph-properties fo:line-height="150%"/>
      <style:text-properties style:font-name="Times New Roman" fo:background-color="transparent" style:font-name-complex="Arial"/>
    </style:style>
    <style:style style:name="P16" style:family="paragraph" style:parent-style-name="Header">
      <style:paragraph-properties fo:line-height="150%" fo:text-align="end" style:justify-single-word="false"/>
      <style:text-properties style:font-name="Times New Roman" fo:background-color="transparent" style:font-name-complex="Arial"/>
    </style:style>
    <style:style style:name="P17" style:family="paragraph" style:parent-style-name="Header">
      <style:paragraph-properties fo:line-height="150%" fo:text-align="center" style:justify-single-word="false"/>
      <style:text-properties style:font-name="Times New Roman" fo:background-color="transparent" style:font-name-complex="Arial"/>
    </style:style>
    <style:style style:name="P18" style:family="paragraph" style:parent-style-name="Header">
      <style:paragraph-properties fo:line-height="150%"/>
      <style:text-properties style:font-name="Times New Roman" officeooo:rsid="001cf0be" officeooo:paragraph-rsid="004fedf6" fo:background-color="transparent" style:font-name-complex="Arial"/>
    </style:style>
    <style:style style:name="P19" style:family="paragraph" style:parent-style-name="Header">
      <style:paragraph-properties fo:line-height="150%"/>
      <style:text-properties style:font-name="Times New Roman" officeooo:rsid="004efd7e" officeooo:paragraph-rsid="004efd7e" fo:background-color="transparent" style:font-name-complex="Arial"/>
    </style:style>
    <style:style style:name="P20" style:family="paragraph" style:parent-style-name="Header">
      <style:paragraph-properties fo:line-height="150%"/>
      <style:text-properties style:font-name="Times New Roman" fo:background-color="#ffff00" style:font-name-complex="Arial"/>
    </style:style>
    <style:style style:name="P21" style:family="paragraph" style:parent-style-name="Text_20_body">
      <style:paragraph-properties fo:line-height="150%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text-align="justify" style:justify-single-word="false"/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text-align="justify" style:justify-single-word="false"/>
      <style:text-properties fo:color="#000000" loext:opacity="100%" style:font-name="Times New Roman" fo:font-size="11pt" fo:font-weight="normal" officeooo:paragraph-rsid="004040d5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fo:color="#000000" loext:opacity="100%" style:font-name="Times New Roman" fo:font-size="11pt" fo:language="pt" fo:country="BR" fo:font-weight="normal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27" style:family="paragraph" style:parent-style-name="Text_20_body">
      <style:paragraph-properties fo:text-align="justify" style:justify-single-word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text-align="justify" style:justify-single-word="false"/>
      <style:text-properties fo:color="#000000" loext:opacity="100%" style:font-name="Times New Roman" fo:font-size="11pt" fo:font-weight="bold" officeooo:paragraph-rsid="004040d5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text-align="justify" style:justify-single-word="false"/>
      <style:text-properties fo:color="#333333" loext:opacity="100%" style:font-name="Times New Roman"/>
    </style:style>
    <style:style style:name="P30" style:family="paragraph" style:parent-style-name="Header" style:master-page-name="Standard">
      <style:paragraph-properties fo:line-height="150%" fo:text-align="start" style:justify-single-word="false" style:page-number="auto"/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name-complex="Arial" style:font-size-complex="10pt" style:font-weight-complex="bold"/>
    </style:style>
    <style:style style:name="P31" style:family="paragraph" style:parent-style-name="Header">
      <style:paragraph-properties fo:line-height="150%"/>
      <style:text-properties style:font-name="Times New Roman" officeooo:rsid="001cf0be" officeooo:paragraph-rsid="005142fa" fo:background-color="transparent" style:font-name-complex="Arial"/>
    </style:style>
    <style:style style:name="P32" style:family="paragraph">
      <style:paragraph-properties fo:text-align="start"/>
      <style:text-properties style:text-line-through-style="none" style:text-line-through-type="none" style:font-name="Times New Roman1" fo:font-size="10pt" fo:font-style="normal" style:text-underline-style="none" fo:font-weight="bold"/>
    </style:style>
    <style:style style:name="T1" style:family="text">
      <style:text-properties style:font-name="Times New Roman" fo:font-size="10pt" style:font-size-asian="10pt" style:font-name-complex="Arial1" style:font-size-complex="10pt"/>
    </style:style>
    <style:style style:name="T2" style:family="text">
      <style:text-properties fo:color="#00000a" loext:opacity="100%" style:font-name="Times New Roman" fo:font-size="10pt" style:text-underline-style="none" style:font-size-asian="10pt" style:font-size-complex="10pt"/>
    </style:style>
    <style:style style:name="T3" style:family="text">
      <style:text-properties officeooo:rsid="001986ff"/>
    </style:style>
    <style:style style:name="T4" style:family="text">
      <style:text-properties officeooo:rsid="001cf0be"/>
    </style:style>
    <style:style style:name="T5" style:family="text">
      <style:text-properties fo:font-variant="normal" fo:text-transform="none" fo:color="#333333" loext:opacity="100%" style:font-name="Times New Roman" fo:font-size="10.5pt" fo:letter-spacing="normal" fo:font-style="normal" fo:font-weight="bold" fo:background-color="transparent" loext:char-shading-value="0" style:font-size-asian="10pt" style:font-name-complex="Arial"/>
    </style:style>
    <style:style style:name="T6" style:family="text">
      <style:text-properties officeooo:rsid="001fa062"/>
    </style:style>
    <style:style style:name="T7" style:family="text">
      <style:text-properties officeooo:rsid="0028c5ac"/>
    </style:style>
    <style:style style:name="T8" style:family="text">
      <style:text-properties officeooo:rsid="00290d1e"/>
    </style:style>
    <style:style style:name="T9" style:family="text"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loext:opacity="100%" style:font-name="Times New Roman" fo:font-size="11pt" fo:font-weight="bold" officeooo:rsid="00402705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loext:opacity="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fo:language="pt" fo:country="BR" style:language-asian="zh" style:country-asian="CN" style:language-complex="ar" style:country-complex="SA"/>
    </style:style>
    <style:style style:name="T21" style:family="text">
      <style:text-properties fo:language="pt" fo:country="BR" style:text-underline-style="none" fo:font-weight="normal" style:language-asian="zh" style:country-asian="CN" style:font-weight-asian="normal" style:language-complex="ar" style:country-complex="SA" style:font-weight-complex="normal"/>
    </style:style>
    <style:style style:name="T22" style:family="text">
      <style:text-properties fo:color="#333333" loext:opacity="100%" style:font-name="Times New Roman" fo:font-style="normal" style:font-style-asian="normal" style:font-style-complex="normal"/>
    </style:style>
    <style:style style:name="T23" style:family="text">
      <style:text-properties fo:color="#333333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24" style:family="text">
      <style:text-properties officeooo:rsid="004ee912"/>
    </style:style>
    <style:style style:name="T25" style:family="text">
      <style:text-properties officeooo:rsid="005142fa"/>
    </style:style>
    <style:style style:name="T26" style:family="text">
      <style:text-properties officeooo:rsid="004efd7e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char" style:horizontal-pos="from-left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order="none" loext:decorative="fals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1" form:id="control11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2" form:id="control12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3" form:id="control13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22" draw:name="Forma13" draw:style-name="gr1" draw:text-style-name="P32" svg:width="1.006cm" svg:height="0.583cm" svg:x="6.17cm" svg:y="10.123cm" draw:control="control13"/>
      <draw:control text:anchor-type="page" text:anchor-page-number="1" draw:z-index="21" draw:name="Forma12" draw:style-name="gr1" draw:text-style-name="P32" svg:width="0.689cm" svg:height="0.583cm" svg:x="5.191cm" svg:y="10.123cm" draw:control="control12"/>
      <draw:control text:anchor-type="page" text:anchor-page-number="1" draw:z-index="20" draw:name="Forma11" draw:style-name="gr1" draw:text-style-name="P32" svg:width="0.689cm" svg:height="0.583cm" svg:x="4.239cm" svg:y="10.123cm" draw:control="control11"/>
      <draw:control text:anchor-type="page" text:anchor-page-number="1" draw:z-index="19" draw:name="Forma10" draw:style-name="gr1" draw:text-style-name="P32" svg:width="2.012cm" svg:height="0.583cm" svg:x="16.912cm" svg:y="20.442cm" draw:control="control10"/>
      <draw:control text:anchor-type="page" text:anchor-page-number="1" draw:z-index="18" draw:name="Forma9" draw:style-name="gr1" draw:text-style-name="P32" svg:width="3.837cm" svg:height="0.583cm" svg:x="12.652cm" svg:y="20.442cm" draw:control="control9"/>
      <draw:control text:anchor-type="page" text:anchor-page-number="1" draw:z-index="17" draw:name="Forma8" draw:style-name="gr1" draw:text-style-name="P32" svg:width="2.117cm" svg:height="0.583cm" svg:x="9.98cm" svg:y="20.389cm" draw:control="control8"/>
      <draw:control text:anchor-type="page" text:anchor-page-number="1" draw:z-index="16" draw:name="Forma7" draw:style-name="gr1" draw:text-style-name="P32" svg:width="5.822cm" svg:height="0.583cm" svg:x="4.027cm" svg:y="20.389cm" draw:control="control7"/>
      <draw:control text:anchor-type="page" text:anchor-page-number="1" draw:z-index="15" draw:name="Forma6" draw:style-name="gr1" draw:text-style-name="P32" svg:width="15.421cm" svg:height="0.583cm" svg:x="3.63cm" svg:y="17.821cm" draw:control="control6"/>
      <draw:control text:anchor-type="page" text:anchor-page-number="1" draw:z-index="14" draw:name="Forma5" draw:style-name="gr1" draw:text-style-name="P32" svg:width="13.78cm" svg:height="0.583cm" svg:x="5.271cm" svg:y="17.15cm" draw:control="control5"/>
      <draw:control text:anchor-type="page" text:anchor-page-number="1" draw:z-index="13" draw:name="Forma4" draw:style-name="gr1" draw:text-style-name="P32" svg:width="13.442cm" svg:height="0.583cm" svg:x="5.588cm" svg:y="16.491cm" draw:control="control4"/>
      <draw:control text:anchor-type="page" text:anchor-page-number="1" draw:z-index="12" draw:name="Forma3" draw:style-name="gr1" draw:text-style-name="P32" svg:width="13.881cm" svg:height="0.583cm" svg:x="5.112cm" svg:y="15.81cm" draw:control="control3"/>
      <draw:control text:anchor-type="page" text:anchor-page-number="1" draw:z-index="11" draw:name="Forma2" draw:style-name="gr1" draw:text-style-name="P32" svg:width="14.553cm" svg:height="0.583cm" svg:x="4.45cm" svg:y="15.09cm" draw:control="control2"/>
      <draw:control text:anchor-type="page" text:anchor-page-number="1" draw:z-index="10" draw:name="Forma1" draw:style-name="gr1" draw:text-style-name="P32" svg:width="13.341cm" svg:height="0.583cm" svg:x="5.662cm" svg:y="9.402cm" draw:control="control1"/>
      <text:p text:style-name="P30"><text:bookmark text:name="OLE_LINK4"/><text:bookmark text:name="OLE_LINK2"/><text:bookmark text:name="OLE_LINK1"/><text:bookmark text:name="OLE_LINK3"/>C<text:span text:style-name="T6">ÓD</text:span>. CONARQ – 02<text:span text:style-name="T3">6</text:span>.132</text:p>
      <text:p text:style-name="P10"/>
      <text:p text:style-name="P12">PENSÃO POR MORTE DO SERVIDOR</text:p>
      <text:p text:style-name="P11"/>
      <text:p text:style-name="P13">À Diretoria de Gestão de Pessoas:</text:p>
      <text:p text:style-name="P14">O(<text:span text:style-name="T8">a</text:span>) requerente <text:span text:style-name="T6">abaixo assinado</text:span>(<text:span text:style-name="T8">a</text:span>), dependente do(a) servidor(a):</text:p>
      <text:p text:style-name="P14"/>
      <text:p text:style-name="P14">Nome do servidor(a):_____________________________________________________________</text:p>
      <text:p text:style-name="P14">Falecido em:____/____/_____</text:p>
      <text:p text:style-name="P14"/>
      <text:p text:style-name="P14">Vem mui respeitosamente à presença de Vossa <text:span text:style-name="T4">Senhoria</text:span>, requerer Benefício de Pensão por Morte, de acordo com o que dispõe nos arts. 215 a 225 da Lei nº 8.112, de 11 de dezembro de 1990, combinado com o artigo 40, § 7, da Constituição Federal. </text:p>
      <text:p text:style-name="P14"/>
      <text:p text:style-name="P15">1 – Beneficiário<text:span text:style-name="T8">(a)</text:span>:__________________________________________________________________________</text:p>
      <text:p text:style-name="P15">Grau de Parentesco:_______________________________________________________________________</text:p>
      <text:p text:style-name="P31"><text:span text:style-name="T25">Cor/Raça: </text:span><text:span text:style-name="T26">_____________________________________________________________________________</text:span></text:p>
      <text:p text:style-name="P31">Telefone para contato: _____________________________________________________________________</text:p>
      <text:p text:style-name="P18"><text:span text:style-name="T24">E-mail</text:span> para contato: ______________________________________________________________________</text:p>
      <text:p text:style-name="P19">Endereço:______________________________________________________________________________</text:p>
      <text:p text:style-name="P19"/>
      <text:p text:style-name="P15">Nestes termos, pede deferimento.</text:p>
      <text:p text:style-name="P20"/>
      <text:p text:style-name="P16">Local/Data:______________________________ ___________ <text:span text:style-name="T7">de </text:span>____________________<text:span text:style-name="T7">de __</text:span>________.</text:p>
      <text:p text:style-name="P15"/>
      <text:p text:style-name="P8"/>
      <text:p text:style-name="P15"/>
      <text:p text:style-name="P17">_________________________</text:p>
      <text:p text:style-name="P9"><text:s text:c="2"/>(Assinatura do(a) requerente)</text:p>
      <text:p text:style-name="P8"/>
      <text:p text:style-name="P21"><text:span text:style-name="Strong_20_Emphasis"><text:span text:style-name="T5"/></text:span></text:p>
      <text:p text:style-name="P22"><text:soft-page-break/><text:span text:style-name="Strong_20_Emphasis"><text:span text:style-name="T17"/></text:span></text:p>
      <text:p text:style-name="P22"><text:span text:style-name="Strong_20_Emphasis"><text:span text:style-name="T17">Documentação necessária para instruir o processo:</text:span></text:span></text:p>
      <text:p text:style-name="P22"><text:span text:style-name="Emphasis"><text:span text:style-name="T11">Para cônjuge:</text:span></text:span></text:p>
      <text:p text:style-name="P22"><text:span text:style-name="Emphasis"><text:span text:style-name="T15">1. </text:span></text:span><text:span text:style-name="T15">Requerimento padrão devidamente preenchido;</text:span></text:p>
      <text:p text:style-name="P23">2. Declaração de acumulação de pensão;</text:p>
      <text:p text:style-name="P23">3. Informação de dados bancários;</text:p>
      <text:p text:style-name="P23">4. Original e cópia simples da certidão de óbito do servidor;</text:p>
      <text:p text:style-name="P22"><text:span text:style-name="T15">5. Original e cópia simples da certidão de casamento </text:span><text:span text:style-name="Strong_20_Emphasis"><text:span text:style-name="T15">atualizada</text:span></text:span><text:span text:style-name="T15">;</text:span></text:p>
      <text:p text:style-name="P23">6. Original e cópia simples da certidão de nascimento de filhos menores de 21 (vinte e um ) anos;</text:p>
      <text:p text:style-name="P23">7. Original e cópia simples do CPF, do título de eleitor e da carteira de identidade do servidor falecido e do(s) beneficiário(s) da pensão;</text:p>
      <text:p text:style-name="P23">8. Original e cópia simples do último contracheque do servidor;</text:p>
      <text:p text:style-name="P23">9. Indicação de banco, agência e número de conta-corrente individual para o depósito do benefício em estabelecimento bancário conveniado com a Instituição.</text:p>
      <text:p text:style-name="Text_20_body"><text:span text:style-name="T22">OBS.: O </text:span><text:span text:style-name="Emphasis"><text:span text:style-name="T22">cônjuge divorciado ou separado judicialmente ou de fato, com percepção de pensão alimentícia estabelecida judicialmente poderá requerer o benefício da pensão apresentando a documentação acima relacionada.</text:span></text:span></text:p>
      <text:p text:style-name="P22"><text:span text:style-name="Emphasis"><text:span text:style-name="T15"/></text:span></text:p>
      <text:p text:style-name="P22"><text:span text:style-name="Emphasis"><text:span text:style-name="T11">Para companheiro(a):</text:span></text:span></text:p>
      <text:p text:style-name="P23"><text:span text:style-name="T20">1. </text:span>Requerimento padrão <text:span text:style-name="T20">devidamente preenchido;</text:span></text:p>
      <text:p text:style-name="P25">2. Declaração de acumulação de pensão;</text:p>
      <text:p text:style-name="P26"><text:span text:style-name="T21">3. </text:span><text:span text:style-name="T19">Informação de dados bancários</text:span><text:span text:style-name="T21">;</text:span></text:p>
      <text:p text:style-name="P25">4. Original e cópia simples da certidão de óbito do servidor;</text:p>
      <text:p text:style-name="P23">5. Original e cópia simples do Contrato de União Estável (se houver), caso não houver deverá ser apresentado comprovação de vínculo;</text:p>
      <text:p text:style-name="P23">6. Original e cópia simples do CPF, do título de eleitor e da carteira de identidade do servidor falecido e do(s) beneficiário(s) da pensão.</text:p>
      <text:p text:style-name="P23">7. Original e cópia simples do último contracheque do servidor;</text:p>
      <text:p text:style-name="P23">8. Indicação de banco, agência e número de conta-corrente individual para o depósito do benefício em estabelecimento bancário conveniado com a Instituição;</text:p>
      <text:p text:style-name="Text_20_body"><text:span text:style-name="Strong_20_Emphasis"><text:span text:style-name="T23">OBS.: Para fins de comprovação do vínculo e da dependência econômica do beneficiário deverão ser apresentados no mínimo três dos documentos relacionados no artigo 4º da ORIENTAÇÃO NORMATIVA Nº 9, DE 5 DE NOVEMBRO DE 2010.</text:span></text:span></text:p>
      <text:p text:style-name="P22"><text:span text:style-name="Strong_20_Emphasis"><text:span text:style-name="T15"/></text:span></text:p>
      <text:p text:style-name="P27">Para o filho(a) de qualquer condição que atenda a um dos seguintes requisitos:</text:p>
      <text:p text:style-name="P22"><text:span text:style-name="Emphasis"><text:span text:style-name="T12">a) </text:span></text:span><text:span text:style-name="Emphasis"><text:span text:style-name="T13">seja menor de 21 (vinte e um) anos</text:span></text:span><text:span text:style-name="Emphasis"><text:span text:style-name="T14">;</text:span></text:span></text:p>
      <text:p text:style-name="P22"><text:soft-page-break/><text:span text:style-name="Emphasis"><text:span text:style-name="T12">b) </text:span></text:span><text:span text:style-name="Emphasis"><text:span text:style-name="T13">seja inválido</text:span></text:span><text:span text:style-name="Emphasis"><text:span text:style-name="T12">;</text:span></text:span></text:p>
      <text:p text:style-name="P22"><text:span text:style-name="Emphasis"><text:span text:style-name="T12">c) </text:span></text:span><text:span text:style-name="Emphasis"><text:span text:style-name="T13">tenha deficiência intelectual ou mental, nos termos do regulamento</text:span></text:span><text:span text:style-name="Emphasis"><text:span text:style-name="T12">;</text:span></text:span></text:p>
      <text:p text:style-name="P22"><text:span text:style-name="Strong_20_Emphasis"><text:span text:style-name="T9">Entretanto, també</text:span></text:span><text:span text:style-name="Strong_20_Emphasis"><text:span text:style-name="T10">m</text:span></text:span><text:span text:style-name="Strong_20_Emphasis"><text:span text:style-name="T9"> deverá apresentar a relação de documentos que segue abaixo para compor o processo:</text:span></text:span></text:p>
      <text:p text:style-name="P23">1. Requerimento padrão;</text:p>
      <text:p text:style-name="P23">2. Declaração de acumulação de pensão;</text:p>
      <text:p text:style-name="P23">3. Informação de dados bancários;</text:p>
      <text:p text:style-name="P23">4. Original e cópia simples da certidão de óbito do servidor;</text:p>
      <text:p text:style-name="P23">5. Original e cópia simples da certidão de nascimento atualizada;</text:p>
      <text:p text:style-name="P23">6. Original e cópia simples do CPF, do título de eleitor e da carteira de identidade do servidor falecido e do(s) beneficiário(s) da pensão;</text:p>
      <text:p text:style-name="P23">7. Original e cópia simples do último contracheque do servidor;</text:p>
      <text:p text:style-name="P23">8. Declaração de dependência econômica;</text:p>
      <text:p text:style-name="P23">9. Indicação de banco, agência e número de conta-corrente individual para o depósito do benefício em estabelecimento bancário conveniado com a Instituição;</text:p>
      <text:p text:style-name="P29">OBS. 1: O enteado e o menor tutelado equiparam-se a filho mediante declaração do servidor e desde que comprovada dependência econômica, na forma estabelecida em regulamento, devendo apresentar além dos documentos acima relacionados:</text:p>
      <text:p text:style-name="P23">1. <text:span text:style-name="T18">O Termo de Guarda em nome do servidor falecido</text:span>; e</text:p>
      <text:p text:style-name="P23">2. <text:span text:style-name="T18">O Termo de Guarda em nome do novo guardião</text:span>.</text:p>
      <text:p text:style-name="P23">OBS. 2: Para fins de comprovação de vínculo e de dependência econômica deverão ser apresentados no mínimo três dos documentos relacionados no artigo 4º da ORIENTAÇÃO NORMATIVA Nº 9, DE 5 DE NOVEMBRO DE 2010.</text:p>
      <text:p text:style-name="P23"/>
      <text:p text:style-name="P27">Para a mãe e o pai que comprovem dependência econômica do servidor:</text:p>
      <text:p text:style-name="P23">1. Requerimento padrão;</text:p>
      <text:p text:style-name="P23">2. Declaração de acumulação de pensão;</text:p>
      <text:p text:style-name="P23">3. Informações de dados bancários;</text:p>
      <text:p text:style-name="P23">4. Original e cópia simples da certidão de óbito do servidor;</text:p>
      <text:p text:style-name="P23">5. Original e cópia simples do CPF, do título de eleitor e da carteira de identidade do servidor falecido e do(s) beneficiário(s) da pensão;</text:p>
      <text:p text:style-name="P23">6. Original e cópia simples do último contracheque do servidor;</text:p>
      <text:p text:style-name="P23">7. Declaração de dependência econômica;</text:p>
      <text:p text:style-name="P23">8. Indicação de banco, agência e número de conta-corrente individual para o depósito do benefício em estabelecimento bancário conveniado com a Instituição;</text:p>
      <text:p text:style-name="P24">OBS.: Para fins de comprovação da dependência econômica do beneficiário deverão ser apresentados no <text:soft-page-break/>mínimo três dos documentos relacionados no artigo 4º da ORIENTAÇÃO NORMATIVA Nº 9, DE 5 DE NOVEMBRO DE 2010.</text:p>
      <text:p text:style-name="P28">Para o irmão/irmã de qualquer condição que comprove dependência econômica do servidor e atenda a um dos seguintes requisitos:</text:p>
      <text:p text:style-name="P23">a) <text:span text:style-name="T18">seja menor de 21 (vinte e um) anos</text:span>;</text:p>
      <text:p text:style-name="P23"><text:bookmark text:name="art217ivb6"/>b) <text:span text:style-name="T18">seja inválido</text:span>;</text:p>
      <text:p text:style-name="P23">c) <text:span text:style-name="T18">tenha deficiência intelectual ou mental, nos termos do regulamento</text:span>;</text:p>
      <text:p text:style-name="P22"><text:span text:style-name="Strong_20_Emphasis"><text:span text:style-name="T9">Entretanto, também deverá apresentar a relação de documentos que segue abaixo para compor o processo:</text:span></text:span></text:p>
      <text:p text:style-name="P23">1. Requerimento padrão;</text:p>
      <text:p text:style-name="P23">2. Declaração de acumulação de pensão;</text:p>
      <text:p text:style-name="P23">3. Informações de dados bancários;</text:p>
      <text:p text:style-name="P23">4. Original e cópia simples da certidão de óbito do servidor;</text:p>
      <text:p text:style-name="P23">5. Original e cópia simples do CPF, do título de eleitor e da carteira de identidade do servidor falecido e do(s) beneficiário(s) da pensão;</text:p>
      <text:p text:style-name="P23">6. Original e cópia simples do último contracheque do servidor;</text:p>
      <text:p text:style-name="P23">7. Declaração de dependência econômica;</text:p>
      <text:p text:style-name="P23">8. Indicação de banco, agência e número de conta-corrente individual para o depósito do benefício em estabelecimento bancário conveniado com a Instituição;</text:p>
      <text:p text:style-name="P23">OBS.: Para fins de comprovação da dependência econômica do beneficiário deverão ser apresentados no mínimo três dos documentos relacionados no artigo 4º da ORIENTAÇÃO NORMATIVA Nº 9, DE 5 DE NOVEMBRO DE 2010.</text:p>
      <text:p text:style-name="P23"/>
      <text:p text:style-name="P22"><text:span text:style-name="T9">Documentos necessários para </text:span><text:span text:style-name="Strong_20_Emphasis"><text:span text:style-name="T9">comprovação do vínculo e da dependência econômica do beneficiário de acordo com o artigo 4º da ORIENTAÇÃO NORMATIVA Nº 9, DE 5 DE NOVEMBRO DE 2010, o qual dispõe:</text:span></text:span></text:p>
      <text:p text:style-name="P22"><text:span text:style-name="Strong_20_Emphasis"><text:span text:style-name="T16">Art. 4º Para fins de comprovação do vínculo e da dependência econômica do beneficiário deverão ser apresentados no mínimo três dos seguintes documentos:</text:span></text:span></text:p>
      <text:p text:style-name="P22"><text:span text:style-name="Strong_20_Emphasis"><text:span text:style-name="T16">I - certidão de nascimento de filho havido em comum;</text:span></text:span></text:p>
      <text:p text:style-name="P22"><text:span text:style-name="Strong_20_Emphasis"><text:span text:style-name="T16">II - certidão de casamento religioso;</text:span></text:span></text:p>
      <text:p text:style-name="P22"><text:span text:style-name="Strong_20_Emphasis"><text:span text:style-name="T16">III - declaração de imposto de renda do servidor, em que conste o interessado como seu dependente;</text:span></text:span></text:p>
      <text:p text:style-name="P22"><text:span text:style-name="Strong_20_Emphasis"><text:span text:style-name="T16">IV - disposições testamentárias;</text:span></text:span></text:p>
      <text:p text:style-name="P22"><text:span text:style-name="Strong_20_Emphasis"><text:span text:style-name="T16">V - declaração especial feita perante Tabelião;</text:span></text:span></text:p>
      <text:p text:style-name="P22"><text:span text:style-name="Strong_20_Emphasis"><text:span text:style-name="T16">VI - prova de residência no mesmo domicílio;</text:span></text:span></text:p>
      <text:p text:style-name="P22"><text:span text:style-name="Strong_20_Emphasis"><text:span text:style-name="T16">VII - prova de encargos domésticos evidentes e existência de sociedade ou comunhão nos atos da vida civil;</text:span></text:span></text:p>
      <text:p text:style-name="P22"><text:span text:style-name="Strong_20_Emphasis"><text:span text:style-name="T16">VIII - procuração ou fiança reciprocamente outorgada;</text:span></text:span></text:p>
      <text:p text:style-name="P22"><text:span text:style-name="Strong_20_Emphasis"><text:span text:style-name="T16">IX - conta bancária conjunta;</text:span></text:span></text:p>
      <text:p text:style-name="P22"><text:soft-page-break/><text:span text:style-name="Strong_20_Emphasis"><text:span text:style-name="T16">X - registro em associação de qualquer natureza, no qual conste o nome do interessado como dependente do servidor;</text:span></text:span></text:p>
      <text:p text:style-name="P22"><text:span text:style-name="Strong_20_Emphasis"><text:span text:style-name="T16">XI - anotação constante de ficha ou livro de registro de empregados;</text:span></text:span></text:p>
      <text:p text:style-name="P22"><text:span text:style-name="Strong_20_Emphasis"><text:span text:style-name="T16">XII - apólice de seguro no qual conste o servidor como titular do seguro e a pessoa interessada como sua beneficiária;</text:span></text:span></text:p>
      <text:p text:style-name="P22"><text:span text:style-name="Strong_20_Emphasis"><text:span text:style-name="T16">XIII - ficha de tratamento em instituição de assistência médica, da qual conste o servidor como responsável;</text:span></text:span></text:p>
      <text:p text:style-name="P22"><text:span text:style-name="Strong_20_Emphasis"><text:span text:style-name="T16">XIV - escritura de compra e venda de imóvel pelo servidor em nome do dependente;</text:span></text:span></text:p>
      <text:p text:style-name="P22"><text:span text:style-name="Strong_20_Emphasis"><text:span text:style-name="T16">XV - declaração de não emancipação do dependente menor de vinte e um anos; ou</text:span></text:span></text:p>
      <text:p text:style-name="P22"><text:span text:style-name="Strong_20_Emphasis"><text:span text:style-name="T16">XVI - quaisquer outros que possam levar à convicção do fato a ser comprovado. Parágrafo único. O auxílio financeiro ou quaisquer outros meios de subsistência material custeada pelo instituidor não constitui meio de comprovação de dependência econômica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Ecofont Vera Sans" svg:font-family="'Ecofont Vera Sans', 'Malgun Gothic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letter-kerning="true" style:font-name-asian="Lucida Sans Unicode" style:font-family-asian="'Lucida Sans Unicode'" style:font-family-generic-asian="swiss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er" style:family="paragraph" style:parent-style-name="Standard" style:class="extra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7.253cm" table:align="left" style:writing-mode="lr-tb"/>
    </style:style>
    <style:style style:name="Tabela1.A" style:family="table-column">
      <style:table-column-properties style:column-width="8.183cm"/>
    </style:style>
    <style:style style:name="Tabela1.B" style:family="table-column">
      <style:table-column-properties style:column-width="9.07cm"/>
    </style:style>
    <style:style style:name="Tabela1.1" style:family="table-row">
      <style:table-row-properties style:min-row-height="1.15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 style:master-page-name="">
      <style:paragraph-properties fo:text-align="center" style:justify-single-word="false" style:page-number="auto"/>
      <style:text-properties style:font-name="Trebuchet MS" fo:font-size="12pt" style:font-size-asian="12pt" style:font-name-complex="Trebuchet MS" style:font-size-complex="12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Spranq eco sans" fo:font-size="12pt" officeooo:paragraph-rsid="004fedf6" style:font-size-asian="12pt" style:font-name-complex="Spranq eco sans" style:font-size-complex="12pt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12pt" officeooo:paragraph-rsid="004fedf6" style:font-size-asian="12pt" style:font-name-complex="Spranq eco sans" style:font-size-complex="12pt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12pt" officeooo:paragraph-rsid="004fedf6" style:font-size-asian="12pt" style:font-name-complex="Spranq eco sans" style:font-size-complex="12pt"/>
    </style:style>
    <style:style style:name="MP5" style:family="paragraph" style:parent-style-name="Footer">
      <style:paragraph-properties fo:margin-left="0cm" fo:margin-right="0cm" fo:line-height="115%" fo:text-indent="-0.191cm" style:auto-text-indent="false"/>
      <style:text-properties style:font-name="Ecofont Vera Sans" fo:font-size="9pt" fo:language="pt" fo:country="BR" style:font-size-asian="9pt" style:language-asian="pt" style:country-asian="BR" style:font-name-complex="Ecofont Vera Sans" style:font-size-complex="9pt"/>
    </style:style>
    <style:style style:name="MP6" style:family="paragraph" style:parent-style-name="Footer">
      <style:paragraph-properties fo:text-align="end" style:justify-single-word="false"/>
      <style:text-properties style:font-name="Times New Roman" fo:font-size="10pt" officeooo:paragraph-rsid="001de53a" style:font-size-asian="10pt" style:font-name-complex="Arial1" style:font-size-complex="10pt"/>
    </style:style>
    <style:style style:name="MP7" style:family="paragraph" style:parent-style-name="Standard">
      <style:paragraph-properties fo:margin-left="0cm" fo:margin-right="0cm" fo:line-height="115%" fo:text-align="end" style:justify-single-word="false" fo:text-indent="-0.191cm" style:auto-text-indent="false" style:snap-to-layout-grid="false"/>
      <style:text-properties style:font-name="Ecofont Vera Sans" fo:font-size="9pt" officeooo:paragraph-rsid="001de53a" style:font-size-asian="9pt" style:font-name-complex="Ecofont Vera Sans" style:font-size-complex="9pt"/>
    </style:style>
    <style:style style:name="MT1" style:family="text">
      <style:text-properties style:font-name="Times New Roman" fo:font-size="10pt" style:font-size-asian="10pt" style:font-name-complex="Arial1" style:font-size-complex="10pt"/>
    </style:style>
    <style:style style:name="MT2" style:family="text">
      <style:text-properties fo:color="#00000a" loext:opacity="100%" style:font-name="Times New Roman" fo:font-size="10pt" style:text-underline-style="none" style:font-size-asian="10pt" style:font-size-complex="10pt"/>
    </style:style>
    <style:style style:name="Mfr1" style:family="graphic" style:parent-style-name="Graphics">
      <style:graphic-properties fo:margin-left="0cm" fo:margin-right="0cm" style:vertical-pos="from-top" style:vertical-rel="char" style:horizontal-pos="from-left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figuras2" text:anchor-type="char" svg:x="7.419cm" svg:y="1.004cm" svg:width="2.164cm" svg:height="1.847cm" draw:z-index="9"><draw:image xlink:href="Pictures/100000000000016700000184E0693F08.jpg" xlink:type="simple" xlink:show="embed" xlink:actuate="onLoad" draw:mime-type="image/jpeg"/></draw:frame></text:p>
        <text:p text:style-name="MP3"/>
        <text:p text:style-name="MP3"/>
        <text:p text:style-name="MP3">Ministério da Educação</text:p>
        <text:p text:style-name="MP3">Secretaria de Educação Profissional e Tecnológica</text:p>
        <text:p text:style-name="MP4">Instituto Federal de Educação, Ciência e Tecnologia Catarinense – Reitoria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2" draw:name="Figura1" text:anchor-type="as-char" svg:y="-1.24cm" svg:width="3.007cm" svg:height="1.716cm" draw:z-index="4"><draw:image xlink:href="Pictures/1000000000000884000004DCF5B61B16.jpg" xlink:type="simple" xlink:show="embed" xlink:actuate="onLoad" draw:mime-type="image/jpeg"/></draw:frame></text:p>
            </table:table-cell>
            <table:table-cell table:style-name="Tabela1.A1" office:value-type="string">
              <text:p text:style-name="MP6">Rua das Missões, 100 – Ponta Aguda</text:p>
              <text:p text:style-name="MP6"><text:s/>Blumenau/SC – CEP: 89.051-000</text:p>
              <text:p text:style-name="MP7"><text:span text:style-name="MT1">(47) 3331-7800 / ifc</text:span><text:a xlink:type="simple" xlink:href="mailto:prodi@ifnmg.edu.br" text:style-name="Internet_20_link" text:visited-style-name="Visited_20_Internet_20_Link"><text:span text:style-name="MT2">@ifc.edu.br</text:span></text:a></text:p>
            </table:table-cell>
          </table:table-row>
        </table:table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ENSÃO POR MORTE DO SERVIDOR</dc:title>
    <meta:initial-creator>PRODIN Anandra Gorges</meta:initial-creator>
    <meta:creation-date>2011-10-26T09:00:00</meta:creation-date>
    <dc:date>2025-01-07T09:40:54.639000000</dc:date>
    <meta:editing-cycles>44</meta:editing-cycles>
    <meta:editing-duration>PT5H31M17S</meta:editing-duration>
    <meta:generator>LibreOffice/24.2.4.2$Windows_X86_64 LibreOffice_project/51a6219feb6075d9a4c46691dcfe0cd9c4fff3c2</meta:generator>
    <meta:print-date>2016-09-09T09:31:45.304000000</meta:print-date>
    <meta:document-statistic meta:table-count="1" meta:image-count="2" meta:object-count="0" meta:page-count="5" meta:paragraph-count="106" meta:word-count="1235" meta:character-count="8392" meta:non-whitespace-character-count="7253"/>
  </office:meta>
</office:document-meta>
</file>