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3cm" style:rel-column-width="6481*"/>
    </style:style>
    <style:style style:name="Tabela1.D" style:family="table-column">
      <style:table-column-properties style:column-width="3.63cm" style:rel-column-width="15860*"/>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6.255cm" style:rel-column-width="3546*"/>
    </style:style>
    <style:style style:name="Tabela2.B" style:family="table-column">
      <style:table-column-properties style:column-width="8.745cm" style:rel-column-width="49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8"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8"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justify" style:justify-single-word="false"/>
    </style:style>
    <style:style style:name="P7" style:family="paragraph" style:parent-style-name="Standard">
      <style:paragraph-properties fo:margin-top="0.212cm" fo:margin-bottom="0.423cm" style:contextual-spacing="false" fo:line-height="150%" fo:text-align="justify" style:justify-single-word="false"/>
    </style:style>
    <style:style style:name="P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212cm" fo:margin-bottom="0.423cm" style:contextual-spacing="false" fo:line-height="150%" fo:text-align="justify" style:justify-single-word="false"/>
      <style:text-properties officeooo:paragraph-rsid="00115403"/>
    </style:style>
    <style:style style:name="P11" style:family="paragraph" style:parent-style-name="Standard">
      <style:paragraph-properties fo:margin-top="0.199cm" fo:margin-bottom="0cm" style:contextual-spacing="false" fo:line-height="150%" fo:text-align="justify" style:justify-single-word="false"/>
      <style:text-properties officeooo:paragraph-rsid="00131af3"/>
    </style:style>
    <style:style style:name="P12" style:family="paragraph" style:parent-style-name="Standard">
      <style:paragraph-properties fo:margin-top="0.106cm" fo:margin-bottom="0cm" style:contextual-spacing="false" fo:line-height="150%"/>
    </style:style>
    <style:style style:name="P13"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style>
    <style:style style:name="P14"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5"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16"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7"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21"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3"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7"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0ae64c" style:font-name-asian="Calibri1" style:font-size-asian="12pt" style:font-name-complex="Times New Roman1"/>
    </style:style>
    <style:style style:name="P28"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Calibri1" style:font-size-asian="12pt" style:font-name-complex="Times New Roman1"/>
    </style:style>
    <style:style style:name="P29"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30"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31"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32"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3"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5"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6"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7"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8"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40"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41"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0ae64c" fo:background-color="#ffffff" style:font-name-asian="Calibri1" style:font-size-asian="12pt" style:font-name-complex="Times New Roman1"/>
    </style:style>
    <style:style style:name="P42" style:family="paragraph" style:parent-style-name="Standard">
      <style:paragraph-properties fo:margin-top="0.212cm" fo:margin-bottom="0.423cm" style:contextual-spacing="false" fo:line-height="150%" fo:text-align="justify" style:justify-single-word="false"/>
      <style:text-properties style:font-name="Times New Roman" fo:font-size="12pt" officeooo:paragraph-rsid="000ae64c" fo:background-color="#ffffff" style:font-name-asian="Calibri1" style:font-size-asian="12pt" style:font-name-complex="Times New Roman1" style:font-weight-complex="bold"/>
    </style:style>
    <style:style style:name="P43"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fo:background-color="#ffffff" style:font-name-asian="Calibri1" style:font-size-asian="12pt" style:font-name-complex="Times New Roman1" style:font-size-complex="12pt"/>
    </style:style>
    <style:style style:name="P44"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0ae64c" fo:background-color="#ffffff" style:font-name-asian="Times New Roman1" style:font-size-asian="12pt" style:font-name-complex="Times New Roman1"/>
    </style:style>
    <style:style style:name="P45"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0ae64c" fo:background-color="#ffffff" style:font-name-asian="Times New Roman1" style:font-size-asian="12pt" style:font-name-complex="Times New Roman1"/>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0ae64c" fo:background-color="#ffffff" style:font-name-asian="Times New Roman1" style:font-size-asian="12pt" style:font-name-complex="Times New Roman1"/>
    </style:style>
    <style:style style:name="P47"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8" style:family="paragraph" style:parent-style-name="Standard">
      <style:paragraph-properties fo:margin-top="0.199cm" fo:margin-bottom="0cm" style:contextual-spacing="false" fo:line-height="150%"/>
      <style:text-properties style:font-name="Times New Roman" fo:font-size="12pt" fo:font-weight="bold" style:font-name-asian="Times New Roman1" style:font-size-asian="12pt" style:font-weight-asian="bold" style:font-name-complex="Times New Roman1"/>
    </style:style>
    <style:style style:name="P49"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50"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54"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5"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6"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7"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8"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9"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0ae64c" fo:background-color="#ffffff" style:font-name-asian="Calibri1" style:font-size-asian="12pt" style:font-weight-asian="bold" style:font-name-complex="Times New Roman1"/>
    </style:style>
    <style:style style:name="P60"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0ae64c" fo:background-color="#ffffff" style:font-name-asian="Calibri1" style:font-size-asian="12pt" style:font-weight-asian="bold" style:font-name-complex="Times New Roman1" style:font-weight-complex="bold"/>
    </style:style>
    <style:style style:name="P61"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2"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3"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4"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0ae64c"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7"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font-weight="normal" officeooo:rsid="001d77db" officeooo:paragraph-rsid="000ae64c" fo:background-color="#81d41a" style:font-name-asian="Calibri1" style:font-size-asian="12pt" style:font-weight-asian="normal" style:font-name-complex="Times New Roman1" style:font-weight-complex="normal"/>
    </style:style>
    <style:style style:name="P6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0e225c" fo:background-color="#ffff00" style:font-name-asian="Times New Roman1" style:font-size-asian="12pt" style:font-name-complex="Times New Roman1"/>
    </style:style>
    <style:style style:name="P70"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style:font-size-asian="12pt" style:font-size-complex="12pt"/>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72"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3"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5"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Calibri1" style:font-size-asian="5pt" style:font-name-complex="Times New Roman1"/>
    </style:style>
    <style:style style:name="P76"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77" style:family="paragraph" style:parent-style-name="Standard">
      <style:paragraph-properties fo:margin-top="0.199cm" fo:margin-bottom="0cm" style:contextual-spacing="false" fo:line-height="15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8"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9"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0"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81"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2"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3"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4"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5"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6"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8" style:family="paragraph" style:parent-style-name="Standard">
      <style:paragraph-properties fo:margin-top="0.212cm" fo:margin-bottom="0.423cm" style:contextual-spacing="false" fo:line-height="100%" fo:text-align="justify" style:justify-single-word="false"/>
    </style:style>
    <style:style style:name="P89" style:family="paragraph" style:parent-style-name="Standard">
      <style:paragraph-properties fo:margin-top="0.199cm" fo:margin-bottom="0cm" style:contextual-spacing="false" fo:line-height="100%" fo:text-align="justify" style:justify-single-word="false"/>
    </style:style>
    <style:style style:name="P90"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9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92"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3"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6"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7"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10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101"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3"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style:font-name-asian="Times New Roman1" style:font-size-asian="12pt" style:font-name-complex="Times New Roman1"/>
    </style:style>
    <style:style style:name="P105"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1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ae64c" officeooo:paragraph-rsid="000ae64c" fo:background-color="#ffffff" style:font-name-asian="Times New Roman1" style:font-size-asian="12pt" style:font-name-complex="Times New Roman1"/>
    </style:style>
    <style:style style:name="P11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fo:background-color="#ffff00" style:font-name-asian="Times New Roman1" style:font-size-asian="12pt" style:font-name-complex="Times New Roman1"/>
    </style:style>
    <style:style style:name="P113"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14"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6"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17"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18" style:family="paragraph" style:parent-style-name="Table_20_Contents">
      <style:paragraph-properties fo:text-align="center" style:justify-single-word="false" fo:orphans="0" fo:widows="0"/>
      <style:text-properties fo:color="#000000" loext:opacity="100%" style:font-name="Times New Roman" fo:font-weight="bold" officeooo:paragraph-rsid="000c14bf" style:font-weight-asian="bold"/>
    </style:style>
    <style:style style:name="P119"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20"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21"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22"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23" style:family="paragraph" style:parent-style-name="Standard">
      <style:text-properties officeooo:paragraph-rsid="000c14bf"/>
    </style:style>
    <style:style style:name="P124" style:family="paragraph" style:parent-style-name="Standard">
      <style:paragraph-properties fo:margin-top="0.199cm" fo:margin-bottom="0.282cm" style:contextual-spacing="false" fo:line-height="150%" fo:text-align="center" style:justify-single-word="false"/>
      <style:text-properties style:font-name-asian="Times New Roman1"/>
    </style:style>
    <style:style style:name="P125" style:family="paragraph" style:parent-style-name="Text_20_body">
      <style:paragraph-properties fo:margin-top="0.199cm" fo:margin-bottom="0.282cm" style:contextual-spacing="false" fo:line-height="150%" fo:text-align="center" style:justify-single-word="false"/>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ffffff" style:font-name-asian="Times New Roman1"/>
    </style:style>
    <style:style style:name="P126"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fo:background-color="#ffffff" style:font-name-asian="Calibri1" style:font-size-asian="12pt" style:font-name-complex="Times New Roman1"/>
    </style:style>
    <style:style style:name="P127"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128"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9"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30"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31"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5ec56" style:font-size-asian="12pt" style:font-size-complex="12pt"/>
    </style:style>
    <style:style style:name="P132"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31af3" style:text-blinking="false" fo:background-color="#ffffff" style:font-name-asian="Times New Roman1" style:font-size-asian="12pt" style:font-size-complex="12pt"/>
    </style:style>
    <style:style style:name="P133"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1af3" style:text-blinking="false" fo:background-color="transparent"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size="12pt" fo:background-color="#ffffff" loext:char-shading-value="0" style:font-name-asian="Times New Roman1" style:font-size-asian="12pt" style:font-name-complex="Times New Roman1"/>
    </style:style>
    <style:style style:name="T9" style:family="text">
      <style:text-properties style:font-name="Times New Roman" fo:font-size="12pt" fo:background-color="#ffffff" loext:char-shading-value="0" style:font-name-asian="Calibri1" style:font-size-asian="12pt" style:font-name-complex="Times New Roman1"/>
    </style:style>
    <style:style style:name="T10" style:family="text">
      <style:text-properties style:font-name="Times New Roman" fo:font-size="12pt" fo:font-style="italic" style:font-name-asian="Times New Roman1" style:font-size-asian="12pt" style:font-style-asian="italic" style:font-name-complex="Times New Roman1"/>
    </style:style>
    <style:style style:name="T11" style:family="text">
      <style:text-properties style:font-name="Times New Roman" fo:font-size="12pt" fo:font-style="italic" style:font-name-asian="Calibri1" style:font-size-asian="12pt" style:font-style-asian="italic" style:font-name-complex="Times New Roman1"/>
    </style:style>
    <style:style style:name="T12" style:family="text">
      <style:text-properties style:font-name="Times New Roman" fo:font-size="12pt" style:font-name-asian="Calibri1" style:font-size-asian="12pt" style:font-name-complex="Times New Roman1"/>
    </style:style>
    <style:style style:name="T13" style:family="text">
      <style:text-properties style:font-name="Times New Roman" fo:font-size="12pt" style:font-name-asian="Calibri1" style:font-size-asian="12pt" style:font-name-complex="Times New Roman1" style:font-weight-complex="bold"/>
    </style:style>
    <style:style style:name="T14" style:family="text">
      <style:text-properties style:font-name="Times New Roman" fo:font-size="12pt" officeooo:rsid="000ae64c" style:font-name-asian="Calibri1" style:font-size-asian="12pt" style:font-name-complex="Times New Roman1"/>
    </style:style>
    <style:style style:name="T15"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6" style:family="text">
      <style:text-properties style:font-name="Times New Roman" fo:font-size="11.5pt" fo:font-weight="bold" style:font-name-asian="Calibri1" style:font-size-asian="11.5pt" style:font-weight-asian="bold" style:font-name-complex="Times New Roman1"/>
    </style:style>
    <style:style style:name="T17" style:family="text">
      <style:text-properties style:font-name="Times New Roman" fo:font-size="11.5pt" style:font-name-asian="Calibri1" style:font-size-asian="11.5pt" style:font-name-complex="Times New Roman1"/>
    </style:style>
    <style:style style:name="T18" style:family="text">
      <style:text-properties style:font-name="Times New Roman" fo:font-size="10pt" fo:font-weight="bold" style:font-name-asian="Calibri1" style:font-size-asian="10pt" style:font-weight-asian="bold" style:font-name-complex="Times New Roman1"/>
    </style:style>
    <style:style style:name="T19" style:family="text">
      <style:text-properties style:font-name="Times New Roman" fo:font-style="italic" fo:font-weight="bold" style:font-name-asian="Calibri1" style:font-style-asian="italic" style:font-weight-asian="bold" style:font-name-complex="Times New Roman1"/>
    </style:style>
    <style:style style:name="T20" style:family="text">
      <style:text-properties style:font-name="Times New Roman" fo:font-style="italic" style:font-name-asian="Calibri1" style:font-style-asian="italic" style:font-name-complex="Times New Roman1"/>
    </style:style>
    <style:style style:name="T21" style:family="text">
      <style:text-properties fo:color="#00b050" loext:opacity="100%" style:font-name="Times New Roman" fo:font-size="12pt" style:font-name-asian="Times New Roman1" style:font-size-asian="12pt" style:font-name-complex="Times New Roman1"/>
    </style:style>
    <style:style style:name="T22" style:family="text">
      <style:text-properties fo:color="#00b050" loext:opacity="100%" style:font-name="Times New Roman" fo:font-size="12pt" fo:background-color="#ffffff" loext:char-shading-value="0" style:font-name-asian="Times New Roman1" style:font-size-asian="12pt" style:font-name-complex="Times New Roman1"/>
    </style:style>
    <style:style style:name="T23" style:family="text">
      <style:text-properties fo:color="#000000" loext:opacity="100%"/>
    </style:style>
    <style:style style:name="T24" style:family="text">
      <style:text-properties fo:color="#000000" loext:opacity="100%" style:font-name-asian="Times New Roman1" style:font-name-complex="Times New Roman1"/>
    </style:style>
    <style:style style:name="T25"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26"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27"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28" style:family="text">
      <style:text-properties fo:color="#000000" loext:opacity="100%" style:font-name="Times New Roman" fo:font-size="12pt" style:font-name-asian="Times New Roman1" style:font-size-asian="12pt" style:font-name-complex="Times New Roman1"/>
    </style:style>
    <style:style style:name="T29"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0"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1" style:family="text">
      <style:text-properties fo:color="#000000" loext:opacity="100%" officeooo:rsid="000e225c"/>
    </style:style>
    <style:style style:name="T32" style:family="text">
      <style:text-properties fo:color="#0000ff" loext:opacity="100%" style:font-name="Times New Roman" fo:font-size="12pt" style:font-name-asian="Calibri1" style:font-size-asian="12pt" style:font-name-complex="Times New Roman1"/>
    </style:style>
    <style:style style:name="T33" style:family="text">
      <style:text-properties fo:color="#1155cc" loext:opacity="100%" style:font-name="Times New Roman" fo:font-size="12pt" style:font-name-asian="Calibri1" style:font-size-asian="12pt" style:font-name-complex="Times New Roman1"/>
    </style:style>
    <style:style style:name="T34" style:family="text">
      <style:text-properties fo:color="#1155cc" loext:opacity="100%" style:font-name="Times New Roman" fo:font-size="12pt" style:font-name-asian="Calibri1" style:font-size-asian="12pt" style:font-name-complex="Times New Roman1" text:display="none"/>
    </style:style>
    <style:style style:name="T35" style:family="text">
      <style:text-properties style:use-window-font-color="true" loext:opacity="0%" style:font-name="Times New Roman" fo:font-size="12pt" style:text-underline-style="none" style:font-name-asian="Calibri1" style:font-size-asian="12pt" style:font-name-complex="Times New Roman1"/>
    </style:style>
    <style:style style:name="T36" style:family="text">
      <style:text-properties fo:color="#000001" loext:opacity="100%" style:font-name="Times New Roman" fo:font-size="12pt" style:font-name-asian="Calibri1" style:font-size-asian="12pt" style:font-name-complex="Times New Roman1" style:font-weight-complex="bold"/>
    </style:style>
    <style:style style:name="T37" style:family="text">
      <style:text-properties officeooo:rsid="000ae64c"/>
    </style:style>
    <style:style style:name="T38" style:family="text">
      <style:text-properties officeooo:rsid="001d77db"/>
    </style:style>
    <style:style style:name="T39" style:family="text">
      <style:text-properties officeooo:rsid="001f1c27"/>
    </style:style>
    <style:style style:name="T40" style:family="text">
      <style:text-properties officeooo:rsid="001bea64"/>
    </style:style>
    <style:style style:name="T41" style:family="text">
      <style:text-properties officeooo:rsid="001cb35a"/>
    </style:style>
    <style:style style:name="T42" style:family="text">
      <style:text-properties officeooo:rsid="000e225c"/>
    </style:style>
    <style:style style:name="T43" style:family="text">
      <style:text-properties officeooo:rsid="002e8f06"/>
    </style:style>
    <style:style style:name="T44"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45" style:family="text">
      <style:text-properties officeooo:rsid="00131af3"/>
    </style:style>
    <style:style style:name="T46" style:family="text">
      <style:text-properties style:font-name-asian="Calibri1" style:font-name-complex="Times New Roman1"/>
    </style:style>
    <style:style style:name="T47" style:family="text">
      <style:text-properties officeooo:rsid="0015ec56"/>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EDITAL N° XXX/CAMDP/IFC/20XX, de XX de XXXX de 20XX</text:p>
      <text:p text:style-name="P15"/>
      <text:p text:style-name="P47">PROCESSO SELETIVO SIMPLIFICADO</text:p>
      <text:p text:style-name="P14"/>
      <text:p text:style-name="P11"><text:span text:style-name="T21"><text:tab/></text:span><text:bookmark text:name="docs-internal-guid-459357a2-7fff-49d5-d4ae-e6dfed523b31"/><text:span text:style-name="T44">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2"> </text:span><text:span text:style-name="T8">,</text:span><text:span text:style-name="T24"> </text:span><text:span text:style-name="T8">torna pública a abertura de inscrições com vista ao Processo Seletivo Simplificado para contratação de Professor </text:span><text:span text:style-name="T5">Substituto</text:span><text:span text:style-name="T8">, </text:span><text:span text:style-name="T7">por tempo determinado, para atender as demandas do Instituto Federal Catarinense – Campus </text:span><text:span text:style-name="T4">..................</text:span></text:p>
      <text:p text:style-name="P17"/>
      <text:p text:style-name="P6"><text:span text:style-name="T7">1 – </text:span><text:span text:style-name="T4">DAS ESPECIFICAÇÕES DA VAGA E DA REMUNERAÇÃO</text:span></text:p>
      <text:p text:style-name="P17">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4">ÁREA DE CONHECIMENTO</text:p>
          </table:table-cell>
          <table:table-cell table:style-name="Tabela1.A1" office:value-type="string">
            <text:p text:style-name="P94">REGIME DE TRABALHO</text:p>
          </table:table-cell>
          <table:table-cell table:style-name="Tabela1.A1" office:value-type="string">
            <text:p text:style-name="P94">VAGAS</text:p>
          </table:table-cell>
          <table:table-cell table:style-name="Tabela1.A1" office:value-type="string">
            <text:p text:style-name="P94">REQUISITOS MÍNIMOS EXIGIDOS</text:p>
          </table:table-cell>
          <table:table-cell table:style-name="Tabela1.E1" office:value-type="string">
            <text:p text:style-name="P95">DISCIPLINAS A MINISTRAR</text:p>
          </table:table-cell>
        </table:table-row>
        <table:table-row table:style-name="Tabela1.1">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19">.</text:p>
          </table:table-cell>
          <table:table-cell table:style-name="Tabela1.E2" office:value-type="string">
            <text:p text:style-name="P72"/>
          </table:table-cell>
        </table:table-row>
      </table:table>
      <text:p text:style-name="P18">Obs.: Poderão ser distribuídas outras disciplinas relacionadas à área.</text:p>
      <text:p text:style-name="P44">1.2 Independentemente da existência de vagas reservadas para pretos ou pardos neste edital, fica assegurada a inscrição de pessoas autodeclaradas negras na condição de cotistas.</text:p>
      <text:p text:style-name="P44">1.2.1 O candidato inscrito na condição de cotista deverá, obrigatoriamente, participar do procedimento de heteroidentificação, conforme estabelecido no item <text:span text:style-name="T38">2.12</text:span> e seus subitens.</text:p>
      <text:p text:style-name="P48">1.<text:span text:style-name="T37">3</text:span> – Da Remuneração:</text:p>
      <text:p text:style-name="P17"><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123"/>
      <table:table table:name="Tabela2" table:style-name="Tabela2">
        <table:table-column table:style-name="Tabela2.A"/>
        <table:table-column table:style-name="Tabela2.B"/>
        <table:table-row table:style-name="Tabela2.1">
          <table:table-cell table:style-name="Tabela2.A1" table:number-columns-spanned="2" office:value-type="string">
            <text:p text:style-name="P116">40 HORAS SEMANAIS</text:p>
          </table:table-cell>
          <table:covered-table-cell/>
        </table:table-row>
        <table:table-row table:style-name="Tabela2.1">
          <table:table-cell table:style-name="Tabela2.A2" office:value-type="string">
            <text:p text:style-name="P118">GRADUAÇÃO</text:p>
          </table:table-cell>
          <table:table-cell table:style-name="Tabela2.B2" office:value-type="string">
            <text:p text:style-name="P119">4.<text:span text:style-name="T45">580</text:span>,5<text:span text:style-name="T45">7</text:span></text:p>
          </table:table-cell>
        </table:table-row>
        <table:table-row table:style-name="Tabela2.1">
          <table:table-cell table:style-name="Tabela2.A2" office:value-type="string">
            <text:p text:style-name="P117">APERFEIÇOAMENTO</text:p>
          </table:table-cell>
          <table:table-cell table:style-name="Tabela2.A2" office:value-type="string">
            <text:p text:style-name="P120">4.<text:span text:style-name="T45">580</text:span>,5<text:span text:style-name="T45">7</text:span></text:p>
          </table:table-cell>
        </table:table-row>
        <table:table-row table:style-name="Tabela2.1">
          <table:table-cell table:style-name="Tabela2.A2" office:value-type="string">
            <text:p text:style-name="P117">ESPECIALIZAÇÃO</text:p>
          </table:table-cell>
          <table:table-cell table:style-name="Tabela2.A2" office:value-type="string">
            <text:p text:style-name="P120">4.<text:span text:style-name="T45">580</text:span>,5<text:span text:style-name="T45">7</text:span></text:p>
          </table:table-cell>
        </table:table-row>
        <table:table-row table:style-name="Tabela2.1">
          <table:table-cell table:style-name="Tabela2.A2" office:value-type="string">
            <text:p text:style-name="P117">MESTRADO</text:p>
          </table:table-cell>
          <table:table-cell table:style-name="Tabela2.A2" office:value-type="string">
            <text:p text:style-name="P120">4.692,37</text:p>
          </table:table-cell>
        </table:table-row>
        <table:table-row table:style-name="Tabela2.1">
          <table:table-cell table:style-name="Tabela2.A2" office:value-type="string">
            <text:p text:style-name="P117">DOUTORADO</text:p>
          </table:table-cell>
          <table:table-cell table:style-name="Tabela2.A2" office:value-type="string">
            <text:p text:style-name="P120">6.356,02</text:p>
          </table:table-cell>
        </table:table-row>
      </table:table>
      <text:p text:style-name="P123"/>
      <text:p text:style-name="P17">2 – DAS INSCRIÇÕES</text:p>
      <text:p text:style-name="P17">2.1 – Período de Inscrições será conforme o cronograma no Anexo I deste Edital. Caso não haja candidatos inscritos no período especificado, o prazo de inscrição ficará automaticamente prorrogado por igual período, iniciado em dia útil.</text:p>
      <text:p text:style-name="P17">2.2 – A taxa de inscrição é de R$20,00 (vinte reais).</text:p>
      <text:p text:style-name="P6"><text:span text:style-name="T7">2.3 – A inscrição será efetuada na Coordenação de Gestão de Pessoas do </text:span><text:span text:style-name="T10">Campus</text:span><text:span text:style-name="T7"> xxxxx (via internet), devendo ser enviado e-mail, preferencialmente com </text:span><text:span text:style-name="T4">arquivo único em formato PDF, </text:span><text:span text:style-name="T7">contendo os documentos, em ordem, relacionados no item 2.4 deste edital. O arquivo único em PDF deverá ter no máximo 10 Megabytes, dessa forma, </text:span><text:span text:style-name="T4">se o tamanho do arquivo único exceder ao máximo, </text:span><text:span text:style-name="T7">poderá ser enviado mais de um arquivo descrevendo a ordem (Ex. Parte 1, Parte </text:span><text:span text:style-name="T12">2…).</text:span></text:p>
      <text:p text:style-name="P22"/>
      <table:table table:name="Tabela3" table:style-name="Tabela3">
        <table:table-column table:style-name="Tabela3.A"/>
        <table:table-column table:style-name="Tabela3.B"/>
        <text:soft-page-break/>
        <table:table-row table:style-name="Tabela3.1">
          <table:table-cell table:style-name="Tabela3.A1" office:value-type="string">
            <text:p text:style-name="P50">CAMPUS</text:p>
          </table:table-cell>
          <table:table-cell table:style-name="Tabela3.B1" office:value-type="string">
            <text:p text:style-name="P50">E-MAIL PARA INSCRIÇÃO</text:p>
          </table:table-cell>
        </table:table-row>
        <table:table-row table:style-name="Tabela3.1">
          <table:table-cell table:style-name="Tabela3.A2" office:value-type="string">
            <text:p text:style-name="P54">IFC - ...............</text:p>
          </table:table-cell>
          <table:table-cell table:style-name="Tabela3.B2" office:value-type="string">
            <text:p text:style-name="P50">cgp.................@ifc.edu.br</text:p>
          </table:table-cell>
        </table:table-row>
      </table:table>
      <text:p text:style-name="P22"/>
      <text:p text:style-name="P24">2.4 – São requisitos para a inscrição:</text:p>
      <text:p text:style-name="P24">a) cópia digitalizada da ficha de inscrição preenchida, disponível no anexo II desse edital;</text:p>
      <text:p text:style-name="P41">b) O candidato que desejar concorrer também na condição de cotista para vagas destinadas a negros (pretos ou pardos), deverá preencher e assinar o formulário disponível no Anexo VII deste edital.</text:p>
      <text:p text:style-name="P24"><text:span text:style-name="T37">c</text:span>) cópia digitalizada de documento oficial de identidade;</text:p>
      <text:p text:style-name="P24"><text:span text:style-name="T37">d</text:span>) cópia digitalizada do CPF;</text:p>
      <text:p text:style-name="P25"><text:span text:style-name="T37">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4"><text:span text:style-name="T37">f</text:span>) cópia digitalizada do Currículo Lattes atualizada, e documentos comprobatórios da experiência docente e profissional e demais documentos passíveis de pontuação;</text:p>
      <text:p text:style-name="P7"><text:span text:style-name="T14">g</text:span><text:span text:style-name="T12">)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32"> </text:span><text:span text:style-name="T34">HYPERLINK "http://www.tse.jus.br/"</text:span><text:span text:style-name="T33">www.tse.jus.br/</text:span></text:a><text:span text:style-name="T12">;</text:span></text:p>
      <text:p text:style-name="P24"><text:span text:style-name="T37">h</text:span>) cópia digitalizada do certificado de cumprimento das obrigações militares, no caso de candidato do sexo masculino;</text:p>
      <text:p text:style-name="P10"><text:span text:style-name="T14">i</text:span><text:span text:style-name="T12">)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2">https://pagtesouro.tesouro.gov.br/portal-gru/#/emissao-gru</text:span></text:a><text:span text:style-name="T12">. A GRU deverá ser preenchida com os dados abaixo:</text:span></text:p>
      <text:p text:style-name="P88"><text:span text:style-name="T12">- </text:span><text:span text:style-name="T11">Unidade Gestora (UG):</text:span><text:span text:style-name="T12"> 158125 – INST. FED. DE EDUC., CIENC. E TEC. CATARINENSE</text:span></text:p>
      <text:p text:style-name="P88"><text:span text:style-name="T12">- </text:span><text:span text:style-name="T11">Gestão: </text:span><text:span text:style-name="T12">26422 – INST. FED. DE EDUC., CIENC. E TEC. CATARINENSE</text:span></text:p>
      <text:p text:style-name="P88"><text:span text:style-name="T11">- Código de Recolhimento:</text:span><text:span text:style-name="T12"> 28883-7 – TAXA DE INSCRIÇÃO EM CONCURSO PÚBLICO</text:span></text:p>
      <text:p text:style-name="P88"><text:span text:style-name="T11">- Número de Referência:</text:span><text:span text:style-name="T12"> Número do edital (somente números)</text:span></text:p>
      <text:p text:style-name="P88"><text:span text:style-name="T11">- Competência: </text:span><text:span text:style-name="T12">mês e ano a que se refere (xx/xxxx)</text:span></text:p>
      <text:p text:style-name="P88"><text:span text:style-name="T11">- CNPJ ou CPF do Contribuinte: </text:span><text:span text:style-name="T12">CPF do candidato (somente números)</text:span></text:p>
      <text:p text:style-name="P88"><text:span text:style-name="T11">- Nome do Contribuinte/Recolhedor:</text:span><text:span text:style-name="T12"> Nome do candidato</text:span></text:p>
      <text:p text:style-name="P88"><text:span text:style-name="T11">- (=) Valor Principal:</text:span><text:span text:style-name="T12"> 20,00</text:span></text:p>
      <text:p text:style-name="P88"><text:span text:style-name="T11">- (=) Valor Total</text:span><text:span text:style-name="T12">: 20,00</text:span></text:p>
      <text:p text:style-name="P32"/>
      <text:p text:style-name="P22">2.5 – O valor pago não será devolvido, exceto quando da anulação do processo seletivo.</text:p>
      <text:p text:style-name="P131"><text:span text:style-name="T46">2.6 – Os Candidatos Estrangeiros deverão comprovar no ato da inscrição o Visto Permanente </text:span>ou temporário que o habilite a trabalhar no território nacional,<text:span text:style-name="T46"> de acordo com a legislação vigente.</text:span></text:p>
      <text:p text:style-name="P24">2.7 – Não serão aceitas inscrições por correspondência ou fax.</text:p>
      <text:p text:style-name="P24">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7"><text:span text:style-name="T12">2.9 – Encerradas as inscrições, a Comissão Avaliadora do </text:span><text:span text:style-name="T11">Campus</text:span><text:span text:style-name="T12"> apreciará e publicará na </text:span><text:span text:style-name="T11">home page</text:span><text:span text:style-name="T12"> do </text:span><text:span text:style-name="T11">Campus</text:span><text:span text:style-name="T12"> </text:span><text:a xlink:type="simple" xlink:href="http://www.camboriu.ifc.edu.br/" text:style-name="Internet_20_link" text:visited-style-name="Visited_20_Internet_20_Link"><text:span text:style-name="Internet_20_link"><text:span text:style-name="T35">www...........ifc.edu.br</text:span></text:span></text:a><text:span text:style-name="T12"> a lista das inscrições homologadas.</text:span></text:p>
      <text:p text:style-name="P42"><text:soft-page-break/>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37">2.10.1 Ao se inscrever no presente Edital o candidato fica ciente de que em caso de alteração na modalidade de prova para on-line, deverá dispor de computador com acesso à internet, câmera e microfone.</text:p>
      <text:p text:style-name="P37">2.11 A inscrição do candidato implicará conhecimento e aceitação tácita das condições estabelecidas no presente edital, da lei 8.745 de 09.12.1993, bem como das instruções específicas para o cargo, das quais não poderá alegar desconhecimento.</text:p>
      <text:p text:style-name="P60">2.12 Da inscrição dos candidatos autodeclarados negros(pretos ou pardos) na condição de cotistas.</text:p>
      <text:p text:style-name="P64">2.12.1 Será constituída comissão específica para realização do procedimento de heteroidentificação dos candidatos inscritos na condição de cotistas autodeclarados pretos ou pardos.</text:p>
      <text:p text:style-name="P64">2.12.2 O procedimento de heteroidentificação avaliará as características fenotípicas do candidato e não a sua ancestralidade.</text:p>
      <text:p text:style-name="P64">2.12.3 A comissão de heteroidentificação verificará se o fenótipo(aspectos físicos) do candidato o caracterizam como pertencente ao grupo racial negro (preto ou pardo).</text:p>
      <text:p text:style-name="P64">2.12.4 As orientações para realização do procedimento de heteroidentificação estarão contidas em convocação a ser publicada conforme as datas do cronograma deste edital.</text:p>
      <text:p text:style-name="P64">2.12.5 O procedimento de heteroidentificação será realizado por meio de videoconferência, sendo de responsabilidade do candidato dispor dos recursos tecnológicos(computador ou celular, internet, webcam) para participação no procedimento.</text:p>
      <text:p text:style-name="P64"><text:soft-page-break/>2.12.6 O candidato(a) convocado que não realizar o procedimento de heteroidentificação terá sua autodeclaração étnico-racial indeferida. O candidato não será eliminado do processo e continuará concorrendo pela ampla concorrência.</text:p>
      <text:p text:style-name="P64">2.12.7 Caberá recurso ao candidato cuja autodeclaração étnico-racial seja indeferida. Não caberá recurso quando o indeferimento ocorrer conforme previsto no item 2.12.6.</text:p>
      <text:p text:style-name="P22">3 – DA COMISSÃO AVALIADORA</text:p>
      <text:p text:style-name="P6"><text:span text:style-name="T12">3.1 – </text:span><text:span text:style-name="T9">O processo sel</text:span><text:span text:style-name="T12">etivo será conduzido por Comissão Avaliadora composta por 2 (dois) professores vinculados à área do Conhecimento objeto da Seleção Pública e 1 (um) Pedagogo ou 1 (um) Técnico em Assuntos Educacionais, lotados no IFC – Campus xxxxx</text:span><text:span text:style-name="T13">,</text:span><text:span text:style-name="T12"> designados por portaria do Diretor-Geral do Campus, sendo um deles nomeado como presidente da referida comissão.</text:span></text:p>
      <text:p text:style-name="P22"/>
      <text:p text:style-name="P22">4 – DA SELEÇÃO</text:p>
      <text:p text:style-name="P22">4.1 – O processo seletivo simplificado será realizado em 02 (duas) etapas, constituídas de:</text:p>
      <text:p text:style-name="P6"><text:span text:style-name="T12">a) P</text:span><text:span text:style-name="T9">rova Didática</text:span></text:p>
      <text:p text:style-name="P22">b) Prova de Títulos (Análise do Currículo);</text:p>
      <text:p text:style-name="P22"/>
      <text:p text:style-name="P22">5 – DA PROVA DIDÁTICA</text:p>
      <text:p text:style-name="P22">5.1 – A Prova Didática versará sobre um ponto sorteado pela Comissão Avaliadora do processo, conforme cronograma do Anexo I, dentre os temas abaixo, relacionados a área deste processo seletivo:</text:p>
      <text:p text:style-name="P16">Enumerar temas a serem abordados no conforme sorteio.</text:p>
      <text:p text:style-name="P22">5.2 – O horário das provas didáticas, bem como a ordem de apresentação dos candidatos serão sorteados junt<text:span text:style-name="T42">o</text:span> com o ponto.</text:p>
      <text:p text:style-name="P22"><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8"><text:span text:style-name="T12">5.4 – </text:span><text:span text:style-name="T9">Os critérios para o julgamento da prova didática deverão tomar por base o domínio na área de conhecimento e a eficiência no processo de ensino-aprendizagem, segundo os critérios constantes no anexo III.</text:span></text:p>
      <text:p text:style-name="P22">5.5 – Serão convocados a participar da Prova Didática todos os candidatos com inscrição deferida.</text:p>
      <text:p text:style-name="P22">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2">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2">5.8 – O IFC disponibilizará somente quadro branco e caneta para quadro branco para realização da prova didática. </text:p>
      <text:p text:style-name="P55">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2">6 – DA PROVA DE TÍTULOS (ANÁLISE DE CURRÍCULO)</text:p>
      <text:p text:style-name="P39"><text:soft-page-break/>6.1 – No ato da inscrição os candidatos deverão <text:span text:style-name="T47">enviar por e-mail</text:span> cópia do Currículo Lattes, acompanhado da documentação comprobatória passível de pontuação que, posteriormente, serão encaminhados à Comissão Avaliadora.</text:p>
      <text:p text:style-name="P22">6.2 – Para a Prova de Títulos (análise de currículo) serão atribuídos os pontos, conforme o formulário constante no anexo IV deste edital.</text:p>
      <text:p text:style-name="P22">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2"/>
      <text:p text:style-name="P22">7 – DA NOTA FINAL</text:p>
      <text:p text:style-name="P22">7.1 – Para o cálculo da nota final, será realizada uma média ponderada dos critérios a seguir com os respectivos pesos: </text:p>
      <text:p text:style-name="P6"><text:span text:style-name="T9">a) Prova Didática: (70%</text:span><text:span text:style-name="T12">)</text:span></text:p>
      <text:p text:style-name="P22">b) Prova de Títulos (Análise de Currículo): (30%)</text:p>
      <text:p text:style-name="P22">7.2 – Será considerado classificado o candidato que obtiver nota final igual ou superior a 5 (cinco), <text:span text:style-name="T47">ou seja, que corresponda ao percentual mínimo de 50% (cinquenta por cento) do valor total da nota máxima passível de ser obtida.</text:span></text:p>
      <text:p text:style-name="P22"/>
      <text:p text:style-name="P22">8 – DA DIVULGAÇÃO DOS RESULTADOS</text:p>
      <text:p text:style-name="P6"><text:span text:style-name="T9">8.1 – O resultado do processo seletivo será divulgado conforme cronograma no Anexo I deste edital, no endereço eletrônico</text:span><text:span text:style-name="T12"> citado no item 2.9.</text:span></text:p>
      <text:p text:style-name="P38"/>
      <text:p text:style-name="P22">9 – DOS PEDIDOS DE REVISÃO E RECURSO</text:p>
      <text:p text:style-name="P27">9.1 – <text:span text:style-name="T39">Será</text:span> admitido pedido de revisão quanto: </text:p>
      <text:p text:style-name="P27">a. ao indeferimento de inscrição; </text:p>
      <text:p text:style-name="P27">9.2 – <text:span text:style-name="T39">Será</text:span> admitido pedido de recurso quanto ao resultado <text:span text:style-name="T39">preliminar</text:span> do concurso.</text:p>
      <text:p text:style-name="P6"><text:soft-page-break/><text:span text:style-name="T12">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2">cgp..........@ifc.edu.br</text:span></text:span></text:a><text:span text:style-name="T15">, com o título “RECURSO EDITAL XXX”.</text:span><text:span text:style-name="T12">, </text:span><text:span text:style-name="T13">até às 18h</text:span><text:span text:style-name="T36">.</text:span></text:p>
      <text:p text:style-name="P22"/>
      <text:p text:style-name="P22">10 – DA CONTRATAÇÃO:</text:p>
      <text:p text:style-name="P22">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2">10.2 – O candidato classificado será contratado nos termos da Lei nº 8.745/93.</text:p>
      <text:p text:style-name="P6"><text:span text:style-name="T12">10.3 – A contratação será feita por tempo determinado, observado o prazo máximo de 1 (um) ano, admitida prorrogação </text:span><text:span text:style-name="T9">desde que o prazo total não exceda a 2 (dois) anos;</text:span></text:p>
      <text:p text:style-name="P22">10.3.1 – No caso de professor substituto o contrato não poderá se estender por prazo superior ao fim do afastamento do ocupante titular do cargo.</text:p>
      <text:p text:style-name="P22">10.4 Poderá ocorrer alteração da jornada de trabalho do profissional a ser contratado ou no curso do contrato, conforme necessidade institucional.</text:p>
      <text:p text:style-name="P22">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2">10.6 – São requisitos para a contratação:</text:p>
      <text:p text:style-name="P38">a) Estar classificado em processo seletivo simplificado;</text:p>
      <text:p text:style-name="P38">b) Ser brasileiro nato ou naturalizado ou, se de nacionalidade estrangeira, estar com situação regular no país, por intermédio de visto permanente <text:span text:style-name="T47">ou temporário </text:span>que o habilite, inclusive, a trabalhar no território nacional; </text:p>
      <text:p text:style-name="P38"><text:soft-page-break/>c) Encontrar-se no pleno gozo de seus direitos civis e políticos;</text:p>
      <text:p text:style-name="P38">d) Estar quite com as obrigações militares e eleitorais;</text:p>
      <text:p text:style-name="P38">e) Não ter sido contratado com fundamento na Lei nº 8.745/1993, nos últimos 24 meses, ressalvado o disposto em Lei;</text:p>
      <text:p text:style-name="P40">f) Ser considerado APTO em todos os exames médicos pré-admissionais;</text:p>
      <text:p text:style-name="P26">g) Apresentar outros documentos que vierem a ser exigidos.</text:p>
      <text:p text:style-name="P97">10.6.1 – Somente serão aceitos Diplomas de Graduação e Pós-Graduação autorizados e/ou reconhecidos pelo MEC.</text:p>
      <text:p text:style-name="P9"><text:span text:style-name="T28">10.6.2 – Para fins de contratação e pagamento de Retribuição por Titulação </text:span><text:span text:style-name="T29">será obrigatória a apresentação do Diploma de conclusão do curso</text:span><text:span text:style-name="T28">. </text:span></text:p>
      <text:p text:style-name="P98">10.6.3 – Os Diplomas de Graduação e Pós-Graduação obtidos em instituição estrangeira serão aceitos mediante sua revalidação no Brasil. A revalidação do diploma estrangeiro deverá ser comprovada no ato da contratação.</text:p>
      <text:p text:style-name="P91"/>
      <text:p text:style-name="P22">11 – DAS PROIBIÇÕES</text:p>
      <text:p text:style-name="P96">11.1 – É proibida a contratação, nos termos da Lei nº 8.745/93, de servidores da Administração direta ou indireta da União, dos Estados, do Distrito Federal e dos Municípios, bem como de empregados ou servidores de suas subsidiárias e controladas.</text:p>
      <text:p text:style-name="P6"><text:span text:style-name="T26">11.1.1 – Excetua-se do dispost</text:span><text:span text:style-name="T25">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2">11.2 – É proibida a contratação de pessoas que já tenham sido contratadas com fundamento na Lei nº8.745/93, antes de decorridos 24 meses do encerramento de seu contrato anterior, ressalvado o disposto em Lei.</text:p>
      <text:p text:style-name="P6"><text:span text:style-name="T12">11.3 – </text:span><text:span text:style-name="T9">É proibida a contratação de servidor público federal que esteja usufruindo de licença incentivada sem remuneração, com fundamento no art. 10, inciso II, da Medida Provisória nº 2.174-28, de 24/08/2001.</text:span></text:p>
      <text:p text:style-name="P126"><text:soft-page-break/>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70"><text:span text:style-name="T43">11.4.1 - </text:span>Considera-se acumulação proibida a percepção de vencimento de cargo ou emprego público efetivo com proventos da inatividade, salvo quando os cargos de que decorram essas remunerações forem acumuláveis na atividade.</text:p>
      <text:p text:style-name="P43">11.5 – É proibida a participação de gerência ou administração de sociedade privada, personificada ou não personificada, exercer o comércio, exceto na qualidade de acionista, cotista ou comanditário. A vedação inclui o Microempreendedor Individual. </text:p>
      <text:p text:style-name="P22"/>
      <text:p text:style-name="P22">12 – DO PRAZO DE VALIDADE DO PROCESSO SELETIVO SIMPLIFICADO</text:p>
      <text:p text:style-name="P22">12.1 – O prazo de validade do Processo Seletivo Simplificado será de 1 (um) ano, a contar da data da homologação do resultado final no Diário Oficial da União, podendo ser prorrogado por igual período, a pedido da Direção-Geral do Campus.</text:p>
      <text:p text:style-name="P125"/>
      <text:p text:style-name="P132"><text:bookmark text:name="docs-internal-guid-deec1005-7fff-cd6d-cfd6-eec3cd325241"/>IARA MANTOANELLI</text:p>
      <text:p text:style-name="P133">Pró-Reitora de Desenvolvimento, Inclusão, Diversidade e Assistência à Pessoa</text:p>
      <text:p text:style-name="P124"/>
      <text:p text:style-name="P51">ANEXO I – do Edital nº </text:p>
      <text:p text:style-name="P28"/>
      <text:p text:style-name="P52">CRONOGRAMA</text:p>
      <text:p text:style-name="P2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5">ITEM</text:p>
          </table:table-cell>
          <table:table-cell table:style-name="Tabela4.A1" office:value-type="string">
            <text:p text:style-name="P115">ATIVIDADE</text:p>
          </table:table-cell>
          <table:table-cell table:style-name="Tabela4.C1" office:value-type="string">
            <text:p text:style-name="P115">PERÍODO</text:p>
          </table:table-cell>
        </table:table-row>
        <table:table-row table:style-name="Tabela4.1">
          <table:table-cell table:style-name="Tabela4.A2" office:value-type="string">
            <text:p text:style-name="P99">1</text:p>
          </table:table-cell>
          <table:table-cell table:style-name="Tabela4.A2" office:value-type="string">
            <text:p text:style-name="P100">Período de Inscrições</text:p>
          </table:table-cell>
          <table:table-cell table:style-name="Tabela4.C2" office:value-type="string">
            <text:p text:style-name="P71"/>
          </table:table-cell>
        </table:table-row>
        <table:table-row table:style-name="Tabela4.1">
          <table:table-cell table:style-name="Tabela4.A2" office:value-type="string">
            <text:p text:style-name="P99">2</text:p>
          </table:table-cell>
          <table:table-cell table:style-name="Tabela4.A2" office:value-type="string">
            <text:p text:style-name="P20">Prazo limite de pagamento da Taxa de Inscrição</text:p>
          </table:table-cell>
          <table:table-cell table:style-name="Tabela4.C2" office:value-type="string">
            <text:p text:style-name="P71"/>
          </table:table-cell>
        </table:table-row>
        <table:table-row table:style-name="Tabela4.1">
          <table:table-cell table:style-name="Tabela4.A2" office:value-type="string">
            <text:p text:style-name="P99">3</text:p>
          </table:table-cell>
          <table:table-cell table:style-name="Tabela4.A2" office:value-type="string">
            <text:p text:style-name="P100">Divulgação das inscrições homologadas</text:p>
          </table:table-cell>
          <table:table-cell table:style-name="Tabela4.C2" office:value-type="string">
            <text:p text:style-name="P71"/>
          </table:table-cell>
        </table:table-row>
        <table:table-row table:style-name="Tabela4.1">
          <table:table-cell table:style-name="Tabela4.A2" office:value-type="string">
            <text:p text:style-name="P99">4</text:p>
          </table:table-cell>
          <table:table-cell table:style-name="Tabela4.A2" office:value-type="string">
            <text:p text:style-name="P20">Período de pedido de revisão quanto a não confirmação da inscrição</text:p>
          </table:table-cell>
          <table:table-cell table:style-name="Tabela4.C2" office:value-type="string">
            <text:p text:style-name="P71"/>
          </table:table-cell>
        </table:table-row>
        <table:table-row table:style-name="Tabela4.1">
          <table:table-cell table:style-name="Tabela4.A2" office:value-type="string">
            <text:p text:style-name="P99">5</text:p>
          </table:table-cell>
          <table:table-cell table:style-name="Tabela4.A2" office:value-type="string">
            <text:p text:style-name="P21">Divulgação da decisão dos pedidos de revisão quanto a não confirmação da inscrição</text:p>
          </table:table-cell>
          <table:table-cell table:style-name="Tabela4.C2" office:value-type="string">
            <text:p text:style-name="P71"/>
          </table:table-cell>
        </table:table-row>
        <table:table-row table:style-name="Tabela4.1">
          <table:table-cell table:style-name="Tabela4.A2" office:value-type="string">
            <text:p text:style-name="P104">5.1</text:p>
          </table:table-cell>
          <table:table-cell table:style-name="Tabela4.A2" office:value-type="string">
            <text:p text:style-name="P46">Envio dos formulários de inscrições de vagas reservadas para comissão de heteroidenticação</text:p>
          </table:table-cell>
          <table:table-cell table:style-name="Tabela4.C2" office:value-type="string">
            <text:p text:style-name="P71"/>
          </table:table-cell>
        </table:table-row>
        <table:table-row table:style-name="Tabela4.1">
          <table:table-cell table:style-name="Tabela4.A8" office:value-type="string">
            <text:p text:style-name="P99">6</text:p>
          </table:table-cell>
          <table:table-cell table:style-name="Tabela4.A8" office:value-type="string">
            <text:p text:style-name="P100">Sorteio do ponto da prova didática e da ordem de apresentação</text:p>
          </table:table-cell>
          <table:table-cell table:style-name="Tabela4.C8" office:value-type="string">
            <text:p text:style-name="P71"/>
          </table:table-cell>
        </table:table-row>
        <table:table-row table:style-name="Tabela4.1">
          <table:table-cell table:style-name="Tabela4.A2" office:value-type="string">
            <text:p text:style-name="P99">7</text:p>
          </table:table-cell>
          <table:table-cell table:style-name="Tabela4.A2" office:value-type="string">
            <text:p text:style-name="P100">Divulgação do ponto sorteado para a prova didática e da ordem de apresentação dos candidatos.</text:p>
          </table:table-cell>
          <table:table-cell table:style-name="Tabela4.C2" office:value-type="string">
            <text:p text:style-name="P71"/>
          </table:table-cell>
        </table:table-row>
        <table:table-row table:style-name="Tabela4.1">
          <table:table-cell table:style-name="Tabela4.A2" office:value-type="string">
            <text:p text:style-name="P99">8</text:p>
          </table:table-cell>
          <table:table-cell table:style-name="Tabela4.A2" office:value-type="string">
            <text:p text:style-name="P100">Divulgação do local e horário da prova didática.</text:p>
          </table:table-cell>
          <table:table-cell table:style-name="Tabela4.C2" office:value-type="string">
            <text:p text:style-name="P71"/>
          </table:table-cell>
        </table:table-row>
        <table:table-row table:style-name="Tabela4.1">
          <table:table-cell table:style-name="Tabela4.A2" office:value-type="string">
            <text:p text:style-name="P99">9</text:p>
          </table:table-cell>
          <table:table-cell table:style-name="Tabela4.A2" office:value-type="string">
            <text:p text:style-name="P21">Data da Prova Didática e Prova de Títulos</text:p>
          </table:table-cell>
          <table:table-cell table:style-name="Tabela4.C2" office:value-type="string">
            <text:p text:style-name="P71"/>
          </table:table-cell>
        </table:table-row>
        <table:table-row table:style-name="Tabela4.1">
          <table:table-cell table:style-name="Tabela4.A2" office:value-type="string">
            <text:p text:style-name="P99">10</text:p>
          </table:table-cell>
          <table:table-cell table:style-name="Tabela4.A2" office:value-type="string">
            <text:p text:style-name="P21">Divulgaçã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9">11</text:p>
          </table:table-cell>
          <table:table-cell table:style-name="Tabela4.A2" office:value-type="string">
            <text:p text:style-name="P21">Período de pedido de recurs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9">12</text:p>
          </table:table-cell>
          <table:table-cell table:style-name="Tabela4.A2" office:value-type="string">
            <text:p text:style-name="P20">Divulgação da decisão dos pedidos de revisã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9">13</text:p>
          </table:table-cell>
          <table:table-cell table:style-name="Tabela4.A2" office:value-type="string">
            <text:p text:style-name="P20">Divulgação do resultado final após recursos</text:p>
          </table:table-cell>
          <table:table-cell table:style-name="Tabela4.C2" office:value-type="string">
            <text:p text:style-name="P71"/>
          </table:table-cell>
        </table:table-row>
        <table:table-row table:style-name="Tabela4.1">
          <table:table-cell table:style-name="Tabela4.A2" office:value-type="string">
            <text:p text:style-name="P111">14</text:p>
          </table:table-cell>
          <table:table-cell table:style-name="Tabela4.A2" office:value-type="string">
            <text:p text:style-name="P45">Convocação de candidatos para realização do procedimento de heteroidentificação</text:p>
          </table:table-cell>
          <table:table-cell table:style-name="Tabela4.C2" office:value-type="string">
            <text:p text:style-name="P71"/>
          </table:table-cell>
        </table:table-row>
        <table:table-row table:style-name="Tabela4.1">
          <table:table-cell table:style-name="Tabela4.A8" office:value-type="string">
            <text:p text:style-name="P112">Entre os ítens 14 e 15</text:p>
          </table:table-cell>
          <table:table-cell table:style-name="Tabela4.C8" table:number-columns-spanned="2" office:value-type="string">
            <text:p text:style-name="P69">Garantir<text:span text:style-name="T23"> </text:span><text:span text:style-name="T31">no mínimo</text:span><text:span text:style-name="T23"> 7 dias úteis </text:span><text:span text:style-name="T31">para procedimentos necessários para heteroidentificação + 10 dias para análise e homologação do resultado final </text:span></text:p>
          </table:table-cell>
          <table:covered-table-cell/>
        </table:table-row>
        <table:table-row table:style-name="Tabela4.1">
          <table:table-cell table:style-name="Tabela4.A8" office:value-type="string">
            <text:p text:style-name="P99">1<text:span text:style-name="T37">5</text:span></text:p>
          </table:table-cell>
          <table:table-cell table:style-name="Tabela4.A8" office:value-type="string">
            <text:p text:style-name="P20">Homologação do resultado final do processo seletivo simplificado</text:p>
          </table:table-cell>
          <table:table-cell table:style-name="Tabela4.C8" office:value-type="string">
            <text:p text:style-name="P71"/>
          </table:table-cell>
        </table:table-row>
      </table:table>
      <text:p text:style-name="P23"/>
      <text:p text:style-name="P56">Obs. Caso haja prorrogação do prazo das inscrições, o cronograma constante neste anexo será reformulado/retificado e publicado novamente.</text:p>
      <text:p text:style-name="P13"><text:soft-page-break/><text:span text:style-name="T6">ANEXO II – do Edital</text:span><text:span text:style-name="T16"> </text:span><text:span text:style-name="T6">nº </text:span></text:p>
      <text:p text:style-name="P85">FICHA DE INSCRIÇÃO</text:p>
      <text:p text:style-name="P85">PROCESSO SELETIVO SIMPLIFICADO PARA CONTRATAÇÃO DE PROFESSOR SUBSTITUTO / TEMPORÁRIO – EDITAL Nº _______/___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9">Nome:</text:p>
          </table:table-cell>
          <table:covered-table-cell/>
        </table:table-row>
        <table:table-row table:style-name="Tabela5.1">
          <table:table-cell table:style-name="Tabela5.A2" office:value-type="string">
            <text:p text:style-name="P79">Data de Nascimento: ____/____ /______</text:p>
          </table:table-cell>
          <table:table-cell table:style-name="Tabela5.A1" office:value-type="string">
            <text:p text:style-name="P79">Naturalidade: </text:p>
          </table:table-cell>
        </table:table-row>
        <table:table-row table:style-name="Tabela5.1">
          <table:table-cell table:style-name="Tabela5.A1" table:number-columns-spanned="2" office:value-type="string">
            <text:p text:style-name="P79">Filiação: Pai:________________________________________________________</text:p>
            <text:p text:style-name="P79"><text:s text:c="15"/>Mãe:_______________________________________________________</text:p>
          </table:table-cell>
          <table:covered-table-cell/>
        </table:table-row>
        <table:table-row table:style-name="Tabela5.1">
          <table:table-cell table:style-name="Tabela5.A1" table:number-columns-spanned="2" office:value-type="string">
            <text:p text:style-name="P79">Área Profissional de Atuação: </text:p>
          </table:table-cell>
          <table:covered-table-cell/>
        </table:table-row>
        <table:table-row table:style-name="Tabela5.1">
          <table:table-cell table:style-name="Tabela5.A1" table:number-columns-spanned="2" office:value-type="string">
            <text:p text:style-name="P79">Endereço:</text:p>
            <text:p text:style-name="P79">Rua_____________________________, Nº_____,Complemento:_______</text:p>
            <text:p text:style-name="P79">Bairro:___________________ <text:s/>Cidade: ___________________/____ CEP: ____________</text:p>
            <text:p text:style-name="P79">Endereço eletrônico: ____________________________</text:p>
            <text:p text:style-name="P79">Fone/ fax: ( <text:s text:c="5"/>) __________________ Celular: ( <text:s text:c="5"/>) ______________</text:p>
          </table:table-cell>
          <table:covered-table-cell/>
        </table:table-row>
        <table:table-row table:style-name="Tabela5.1">
          <table:table-cell table:style-name="Tabela5.A6" table:number-columns-spanned="2" office:value-type="string">
            <text:p text:style-name="P79">Declaro pelo presente, que tenho conhecimento e aceito as normas do Processo Seletivo Simplificado para Contratação de Professor substituto/temporário do IFC – Campus ____________, objeto do Edital nº ______/_____.</text:p>
            <text:p text:style-name="P83">_______________, _____ de __________________ de ____________.</text:p>
            <text:p text:style-name="P73"/>
            <text:p text:style-name="P81">____________________________________</text:p>
            <text:p text:style-name="P81">Assinatura Candidato ou Procurador</text:p>
          </table:table-cell>
          <table:covered-table-cell/>
        </table:table-row>
        <table:table-row table:style-name="Tabela5.1">
          <table:table-cell table:style-name="Tabela5.A6" table:number-columns-spanned="2" office:value-type="string">
            <text:p text:style-name="P86">PARA USO DA COORDENAÇÃO DE GESTÃO DE PESSOAS DO CAMPUS</text:p>
            <text:p text:style-name="P74"/>
            <text:p text:style-name="P79">Documentos Apresentados:</text:p>
            <text:p text:style-name="P79">( <text:s/>) – Cópia da cédula de Identidade;</text:p>
            <text:p text:style-name="P79">( <text:s/>) - Cópia do Currículo Lattes com comprovação da experiência profissional e docente e demais documentos passíveis de pontuação.</text:p>
            <text:p text:style-name="P79">( <text:s/>) – Cópia do CPF;</text:p>
            <text:p text:style-name="P79">( <text:s/>) – Cópia do Documento que comprove habilitação na área;</text:p>
            <text:p text:style-name="P79">( <text:s/>) – Cópia da quitação de serviço Militar;</text:p>
            <text:p text:style-name="P79">( <text:s/>) – Cópia do Comprovante de quitação com a Justiça Eleitoral;</text:p>
            <text:p text:style-name="P79">( <text:s/>) <text:s/>- Comprovante do pagamento da Taxa de Inscrição.</text:p>
            <text:p text:style-name="P74"/>
            <text:p text:style-name="P84">_______________, _____ de __________________ de ____________.</text:p>
            <text:p text:style-name="P76"/>
            <text:p text:style-name="P82">____________________________________ </text:p>
            <text:p text:style-name="P82">Assinatura Responsável pela Inscrição.</text:p>
          </table:table-cell>
          <table:covered-table-cell/>
        </table:table-row>
      </table:table>
      <text:list text:style-name="WWNum1">
        <text:list-item>
          <text:p text:style-name="P127"/>
        </text:list-item>
      </text:list>
      <text:p text:style-name="P113"/>
      <text:p text:style-name="P57">ANEXO III – do Edital nº xxx/xxxx</text:p>
      <text:list text:style-name="WWNum2">
        <text:list-item>
          <text:p text:style-name="P128">CRITÉRIOS PARA AVALIAÇÃO DA PROVA DIDÁTICA</text:p>
        </text:list-item>
      </text:list>
      <text:p text:style-name="P12"><text:span text:style-name="T16">NOME DO CANDIDATO:</text:span><text:span text:style-name="T17"> </text:span><text:span text:style-name="T18">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5">CRITÉRIOS</text:p>
          </table:table-cell>
          <table:table-cell table:style-name="Tabela6.B1" table:number-columns-spanned="2" office:value-type="string">
            <text:p text:style-name="P105">PONTUAÇÃO</text:p>
          </table:table-cell>
          <table:covered-table-cell/>
        </table:table-row>
        <table:table-row table:style-name="Tabela6.1">
          <table:table-cell table:style-name="Tabela6.A2" office:value-type="string">
            <text:p text:style-name="P109">PLANO DE AULA</text:p>
          </table:table-cell>
          <table:table-cell table:style-name="Tabela6.B2" office:value-type="string">
            <text:p text:style-name="P106">Pontuação máxima</text:p>
          </table:table-cell>
          <table:table-cell table:style-name="Tabela6.C2" office:value-type="string">
            <text:p text:style-name="P106">Pontuação Atribuída</text:p>
          </table:table-cell>
        </table:table-row>
        <table:table-row table:style-name="Tabela6.1">
          <table:table-cell table:style-name="Tabela6.A2" office:value-type="string">
            <text:p text:style-name="P101">Clareza dos Objetivos</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Adequação dos objetivos ao conteúd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Coerência na subdivisão do conteúd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Adequação do conteúdo ao tempo disponível</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Seleção apropriada do material didátic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10">Total 1</text:p>
          </table:table-cell>
          <table:table-cell table:style-name="Tabela6.A2" office:value-type="string">
            <text:p text:style-name="P106">25,00</text:p>
          </table:table-cell>
          <table:table-cell table:style-name="Tabela6.C2" office:value-type="string">
            <text:p text:style-name="P33"/>
          </table:table-cell>
        </table:table-row>
        <table:table-row table:style-name="Tabela6.1">
          <table:table-cell table:style-name="Tabela6.A2" office:value-type="string">
            <text:p text:style-name="P109">DESENVOLVIMENTO DA AULA</text:p>
          </table:table-cell>
          <table:table-cell table:style-name="Tabela6.A2" office:value-type="string">
            <text:p text:style-name="P33"/>
          </table:table-cell>
          <table:table-cell table:style-name="Tabela6.C2" office:value-type="string">
            <text:p text:style-name="P33"/>
          </table:table-cell>
        </table:table-row>
        <table:table-row table:style-name="Tabela6.1">
          <table:table-cell table:style-name="Tabela6.A2" office:value-type="string">
            <text:p text:style-name="P101">Apresentação do professor, dicção e motivaçã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Relação de continuidade entre o plano e o desenvolvimento da aula</text:p>
          </table:table-cell>
          <table:table-cell table:style-name="Tabela6.A2" office:value-type="string">
            <text:p text:style-name="P101">10,00</text:p>
          </table:table-cell>
          <table:table-cell table:style-name="Tabela6.C2" office:value-type="string">
            <text:p text:style-name="P33"/>
          </table:table-cell>
        </table:table-row>
        <table:table-row table:style-name="Tabela6.1">
          <table:table-cell table:style-name="Tabela6.A2" office:value-type="string">
            <text:p text:style-name="P101">Linguagem clara, correta e adequada ao conteúdo</text:p>
          </table:table-cell>
          <table:table-cell table:style-name="Tabela6.A2" office:value-type="string">
            <text:p text:style-name="P101">10,00</text:p>
          </table:table-cell>
          <table:table-cell table:style-name="Tabela6.C2" office:value-type="string">
            <text:p text:style-name="P33"/>
          </table:table-cell>
        </table:table-row>
        <table:table-row table:style-name="Tabela6.1">
          <table:table-cell table:style-name="Tabela6.A2" office:value-type="string">
            <text:p text:style-name="P101">Abordagem das ideias fundamentais ao conteúdo</text:p>
          </table:table-cell>
          <table:table-cell table:style-name="Tabela6.A2" office:value-type="string">
            <text:p text:style-name="P101">10,00</text:p>
          </table:table-cell>
          <table:table-cell table:style-name="Tabela6.C2" office:value-type="string">
            <text:p text:style-name="P33"/>
          </table:table-cell>
        </table:table-row>
        <table:table-row table:style-name="Tabela6.1">
          <table:table-cell table:style-name="Tabela6.A2" office:value-type="string">
            <text:p text:style-name="P101">Sequência lógica do conteúdo dissertad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Articulação entre as ideias apresentadas: aplicações e informações atualizadas</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Conteúdo com informações corretas</text:p>
          </table:table-cell>
          <table:table-cell table:style-name="Tabela6.A2" office:value-type="string">
            <text:p text:style-name="P101">10,00</text:p>
          </table:table-cell>
          <table:table-cell table:style-name="Tabela6.C2" office:value-type="string">
            <text:p text:style-name="P33"/>
          </table:table-cell>
        </table:table-row>
        <table:table-row table:style-name="Tabela6.1">
          <table:table-cell table:style-name="Tabela6.A2" office:value-type="string">
            <text:p text:style-name="P101">Adequação do conteúdo em função do tempo estipulado para a prova</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01">Estrutura da aula, evidenciando introdução, desenvolvimento e conclusão</text:p>
          </table:table-cell>
          <table:table-cell table:style-name="Tabela6.A2" office:value-type="string">
            <text:p text:style-name="P101">10,00</text:p>
          </table:table-cell>
          <table:table-cell table:style-name="Tabela6.C2" office:value-type="string">
            <text:p text:style-name="P33"/>
          </table:table-cell>
        </table:table-row>
        <table:table-row table:style-name="Tabela6.1">
          <table:table-cell table:style-name="Tabela6.A2" office:value-type="string">
            <text:p text:style-name="P101">Uso adequado do material didático</text:p>
          </table:table-cell>
          <table:table-cell table:style-name="Tabela6.A2" office:value-type="string">
            <text:p text:style-name="P101">05,00</text:p>
          </table:table-cell>
          <table:table-cell table:style-name="Tabela6.C2" office:value-type="string">
            <text:p text:style-name="P33"/>
          </table:table-cell>
        </table:table-row>
        <table:table-row table:style-name="Tabela6.1">
          <table:table-cell table:style-name="Tabela6.A2" office:value-type="string">
            <text:p text:style-name="P110">Total 2</text:p>
          </table:table-cell>
          <table:table-cell table:style-name="Tabela6.A2" office:value-type="string">
            <text:p text:style-name="P106">75,00</text:p>
          </table:table-cell>
          <table:table-cell table:style-name="Tabela6.C2" office:value-type="string">
            <text:p text:style-name="P33"/>
          </table:table-cell>
        </table:table-row>
        <table:table-row table:style-name="Tabela6.1">
          <table:table-cell table:style-name="Tabela6.A2" office:value-type="string">
            <text:p text:style-name="P106">TOTAL 1 + 2</text:p>
          </table:table-cell>
          <table:table-cell table:style-name="Tabela6.A2" office:value-type="string">
            <text:p text:style-name="P106">100,00</text:p>
          </table:table-cell>
          <table:table-cell table:style-name="Tabela6.C2" office:value-type="string">
            <text:p text:style-name="P33"/>
          </table:table-cell>
        </table:table-row>
      </table:table>
      <text:p text:style-name="P114"/>
      <text:p text:style-name="P121">Data: ____/____/_____ <text:tab/>Membro da Comissão Avaliadora: ______________________________</text:p>
      <text:p text:style-name="P122">OBS: A nota final desta prova será obtida pela soma dos pontos atribuídos individualmente por cada membro da comissão avaliadora, a cada critério avaliado, dividida por 3 (média aritmética simples).</text:p>
      <text:p text:style-name="P92"/>
      <text:p text:style-name="P93"/>
      <text:list text:style-name="WWNum3">
        <text:list-item>
          <text:p text:style-name="P130"><text:span text:style-name="T27">ANEXO IV – do Edital</text:span><text:span text:style-name="T30"> </text:span><text:span text:style-name="T27">nº xxx/xxxx</text:span></text:p>
        </text:list-item>
      </text:list>
      <text:p text:style-name="P75"/>
      <text:list text:style-name="WWNum4">
        <text:list-item>
          <text:p text:style-name="P129">CRITÉRIO PARA AVALIAÇÃO DA PROVA DE TÍTULOS</text:p>
        </text:list-item>
      </text:list>
      <text:p text:style-name="P30"/>
      <text:p text:style-name="P30">NOME DO CANDIDATO: 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7">Nº</text:p>
          </table:table-cell>
          <table:table-cell table:style-name="Tabela7.A1" office:value-type="string">
            <text:p text:style-name="P107">TÍTULOS</text:p>
          </table:table-cell>
          <table:table-cell table:style-name="Tabela7.A1" office:value-type="string">
            <text:p text:style-name="P108">Pontuação referência</text:p>
          </table:table-cell>
          <table:table-cell table:style-name="Tabela7.A1" office:value-type="string">
            <text:p text:style-name="P108">Pontuação atribuída</text:p>
          </table:table-cell>
        </table:table-row>
        <table:table-row table:style-name="Tabela7.1">
          <table:table-cell table:style-name="Tabela7.A2" office:value-type="string">
            <text:p text:style-name="P34">01</text:p>
          </table:table-cell>
          <table:table-cell table:style-name="Tabela7.A2" office:value-type="string">
            <text:p text:style-name="P102">Graduação ou Licenciatura Plena, correlata com a área</text:p>
          </table:table-cell>
          <table:table-cell table:style-name="Tabela7.A2" office:value-type="string">
            <text:p text:style-name="P34">70</text:p>
          </table:table-cell>
          <table:table-cell table:style-name="Tabela7.D2" office:value-type="string">
            <text:p text:style-name="P34"/>
            <text:p text:style-name="P34"/>
          </table:table-cell>
        </table:table-row>
        <table:table-row table:style-name="Tabela7.1">
          <table:table-cell table:style-name="Tabela7.A2" table:number-rows-spanned="4" office:value-type="string">
            <text:p text:style-name="P34">02</text:p>
          </table:table-cell>
          <table:table-cell table:style-name="Tabela7.A2" office:value-type="string">
            <text:p text:style-name="P36">Adicional pelo grau de doutor ou livre docente, correlato com a área ou</text:p>
          </table:table-cell>
          <table:table-cell table:style-name="Tabela7.A2" office:value-type="string">
            <text:p text:style-name="P34">12</text:p>
          </table:table-cell>
          <table:table-cell table:style-name="Tabela7.D2" office:value-type="string">
            <text:p text:style-name="P34"/>
            <text:p text:style-name="P34"/>
          </table:table-cell>
        </table:table-row>
        <table:table-row table:style-name="Tabela7.1">
          <table:covered-table-cell table:style-name="Tabela7.A2"/>
          <table:table-cell table:style-name="Tabela7.A2" office:value-type="string">
            <text:p text:style-name="P102">Adicional pelo título de mestre correlato com a área ou</text:p>
          </table:table-cell>
          <table:table-cell table:style-name="Tabela7.A2" office:value-type="string">
            <text:p text:style-name="P34">10</text:p>
          </table:table-cell>
          <table:table-cell table:style-name="Tabela7.D2" office:value-type="string">
            <text:p text:style-name="P34"/>
            <text:p text:style-name="P34"/>
          </table:table-cell>
        </table:table-row>
        <table:table-row table:style-name="Tabela7.1">
          <table:covered-table-cell table:style-name="Tabela7.A2"/>
          <table:table-cell table:style-name="Tabela7.A2" office:value-type="string">
            <text:p text:style-name="P102">Adicional pelo título de especialização correlato com a área ou</text:p>
          </table:table-cell>
          <table:table-cell table:style-name="Tabela7.A2" office:value-type="string">
            <text:p text:style-name="P34">08</text:p>
          </table:table-cell>
          <table:table-cell table:style-name="Tabela7.D2" office:value-type="string">
            <text:p text:style-name="P34"/>
          </table:table-cell>
        </table:table-row>
        <table:table-row table:style-name="Tabela7.1">
          <table:covered-table-cell table:style-name="Tabela7.A2"/>
          <table:table-cell table:style-name="Tabela7.A2" office:value-type="string">
            <text:p text:style-name="P102">Adicional pelo curso de Aperfeiçoamento correlato com a área (igual ou superior a 180 horas)</text:p>
          </table:table-cell>
          <table:table-cell table:style-name="Tabela7.A2" office:value-type="string">
            <text:p text:style-name="P34">03</text:p>
          </table:table-cell>
          <table:table-cell table:style-name="Tabela7.D2" office:value-type="string">
            <text:p text:style-name="P34"/>
          </table:table-cell>
        </table:table-row>
        <table:table-row table:style-name="Tabela7.1">
          <table:table-cell table:style-name="Tabela7.A2" office:value-type="string">
            <text:p text:style-name="P34">03</text:p>
          </table:table-cell>
          <table:table-cell table:style-name="Tabela7.A2" office:value-type="string">
            <text:p text:style-name="P102">Exercício de magistério</text:p>
          </table:table-cell>
          <table:table-cell table:style-name="Tabela7.A2" office:value-type="string">
            <text:p text:style-name="P34">02 pontos/ano -</text:p>
            <text:p text:style-name="P34">Máximo 5 anos</text:p>
            <text:p text:style-name="P34">0 - 10</text:p>
          </table:table-cell>
          <table:table-cell table:style-name="Tabela7.D2" office:value-type="string">
            <text:p text:style-name="P34"/>
          </table:table-cell>
        </table:table-row>
        <table:table-row table:style-name="Tabela7.1">
          <table:table-cell table:style-name="Tabela7.A8" office:value-type="string">
            <text:p text:style-name="P34">04</text:p>
          </table:table-cell>
          <table:table-cell table:style-name="Tabela7.A8" office:value-type="string">
            <text:p text:style-name="P34">Experiência Técnico-profissionais correlatas com área</text:p>
          </table:table-cell>
          <table:table-cell table:style-name="Tabela7.A8" office:value-type="string">
            <text:p text:style-name="P34">02 ponto<text:span text:style-name="T42">s</text:span>/ano</text:p>
            <text:p text:style-name="P34">Máximo 5 anos</text:p>
            <text:p text:style-name="P34">0 - 10</text:p>
          </table:table-cell>
          <table:table-cell table:style-name="Tabela7.D8" office:value-type="string">
            <text:p text:style-name="P34"/>
          </table:table-cell>
        </table:table-row>
        <table:table-row table:style-name="Tabela7.1">
          <table:table-cell table:style-name="Tabela7.A2" office:value-type="string">
            <text:p text:style-name="P34">05</text:p>
          </table:table-cell>
          <table:table-cell table:style-name="Tabela7.A2" office:value-type="string">
            <text:p text:style-name="P36">Participação em atividades relevantes correlatas com a área, como: Cursos de capacitação, Seminários, Congressos, Elaboração e/ou Execução de Projetos, etc.</text:p>
          </table:table-cell>
          <table:table-cell table:style-name="Tabela7.A2" office:value-type="string">
            <text:p text:style-name="P34">Até 05 pontos pelo conjunto</text:p>
          </table:table-cell>
          <table:table-cell table:style-name="Tabela7.D2" office:value-type="string">
            <text:p text:style-name="P34"/>
          </table:table-cell>
        </table:table-row>
        <table:table-row table:style-name="Tabela7.1">
          <table:table-cell table:style-name="Tabela7.A2" table:number-columns-spanned="3" office:value-type="string">
            <text:p text:style-name="P103">TOTAL</text:p>
          </table:table-cell>
          <table:covered-table-cell/>
          <table:covered-table-cell/>
          <table:table-cell table:style-name="Tabela7.D2" office:value-type="string">
            <text:p text:style-name="P35"/>
          </table:table-cell>
        </table:table-row>
      </table:table>
      <text:p text:style-name="P31"/>
      <text:p text:style-name="P89"><text:span text:style-name="T6">OBS: </text:span><text:span text:style-name="T12">Os Títulos de Doutorado, Mestrado, Especialização e Aperfeiçoamento serão contados uma única vez, não serão contados cumulativamente e a pontuação será atribuída ao título de maior hierarquia.</text:span></text:p>
      <text:p text:style-name="P58">ANEXO V – do Edital nº xxx/xxxx</text:p>
      <text:p text:style-name="P53">FORMULÁRIO PARA PEDIDO DE REVISÕES E RECURSOS</text:p>
      <text:p text:style-name="P77"/>
      <text:p text:style-name="P78">À Comissão do Processo Seletivo Simplificado para contratação de Professor Substituto/Temporário na área de ______________, do Campus ….......... – Edital nº …./..…..</text:p>
      <text:p text:style-name="P78"/>
      <text:p text:style-name="P78">Nome do candidato:___________________________________________________________________</text:p>
      <text:p text:style-name="P78">CPF:_______________________________________________________________________________</text:p>
      <text:p text:style-name="P78">Cargo/Área: _________________________________________________________________________</text:p>
      <text:p text:style-name="P78"/>
      <text:p text:style-name="P90"><text:span text:style-name="T19">ATENÇÃO:</text:span><text:span text:style-name="T20"> Leia o item 9 do edital nº …../....... que trata dos pedidos de revisão e recurso. </text:span></text:p>
      <text:p text:style-name="P78"/>
      <text:p text:style-name="P78">Pedido de revisão quanto (marque um X nos parênteses de interesse do candidato):</text:p>
      <text:p text:style-name="P78">( <text:s text:c="3"/>) ao indeferimento de inscrição;</text:p>
      <text:p text:style-name="P78"/>
      <text:p text:style-name="P78">Pedido de Recurso quanto (marque um X nos parênteses abaixo):</text:p>
      <text:p text:style-name="P78">( <text:s text:c="3"/>) ao resultado <text:span text:style-name="T37">preliminar</text:span> do concurso.</text:p>
      <text:p text:style-name="P78"/>
      <text:p text:style-name="P68"/>
      <text:p text:style-name="P87">FUNDAMENTAÇÃO DO PEDIDO:</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text:p>
      <text:p text:style-name="P87">__________________________________________________________________________________________________________________________________________________________</text:p>
      <text:p text:style-name="P87">_____________________________________________________________________________</text:p>
      <text:p text:style-name="P78"/>
      <text:p text:style-name="P78"/>
      <text:p text:style-name="P80">Local e data: ____________________, ____ de _____________ de ________</text:p>
      <text:p text:style-name="P80"/>
      <text:p text:style-name="P80">Assinatura do Candidato: ________________________________________________</text:p>
      <text:p text:style-name="P78"/>
      <text:p text:style-name="P78"><text:soft-page-break/></text:p>
      <text:p text:style-name="P87">Observações: </text:p>
      <text:p text:style-name="P78">Serão rejeitados, liminarmente, os recursos que não observarem os requisitos para sua interposição ou, ainda, aqueles encaminhados fora do prazo previsto no edital …./...... </text:p>
      <text:p text:style-name="P78">Não serão considerados recursos coletivos ou encaminhados conjuntamente em uma mesma solicitação, por mais de um candidato. </text:p>
      <text:p text:style-name="P78">Do exame do recurso, poderá resultar alteração da classificação inicial obtida para uma classificação superior ou inferior, ou ainda, poderá ocorrer a desclassificação do candidato que não obtiver a nota mínima exigida.</text:p>
      <text:p text:style-name="P78"/>
      <text:p text:style-name="P59">ANEXO V<text:span text:style-name="T40">II</text:span> – do Edital nº xxx/xxxx</text:p>
      <text:p text:style-name="P61">FORMULÁRIO DE PARTICIPAÇÃO NO PROCESSO SELETIVO NA CONDIÇÃO DE COTISTA AUTODECLARADO NEGRO(PRETO OU PARDO)</text:p>
      <text:p text:style-name="P61"/>
      <text:p text:style-name="P62">Dados pessoais:</text:p>
      <text:p text:style-name="P62">Nome: ________________________________________________________________ CPF: ____________________________ <text:s text:c="5"/>Data de nascimento: ____/____/_______ </text:p>
      <text:p text:style-name="P62"/>
      <text:p text:style-name="P63">Autodeclaração:</text:p>
      <text:p text:style-name="P65">Eu___________________________________________________________________ , declaro para o fim específico de <text:span text:style-name="T41">participar no referido processo seletivo na condição de pessoa autodeclarada preta ou parda</text:span>, com base na Lei Federal nº 12.990/2014 e conforme classificação adotada pelo Instituto Brasileiro de Geografia e Estatística (IBGE) que sou:</text:p>
      <text:p text:style-name="P62"/>
      <text:p text:style-name="P66">( <text:s text:c="6"/>) Preto </text:p>
      <text:p text:style-name="P66">( <text:s text:c="6"/>) Pardo </text:p>
      <text:p text:style-name="P66"/>
      <text:p text:style-name="P65">Autorizo também a Comissão <text:span text:style-name="T41">de Heteroidentificação</text:span> a me filmar e fotografar para fins de registro, sendo estas imagens utilizadas apenas para o Procedimento de Heteroidentificação deste processo seletivo.</text:p>
      <text:p text:style-name="P65"/>
      <text:p text:style-name="P65"/>
      <text:p text:style-name="P67">_________________________________________________ </text:p>
      <text:p text:style-name="P67">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7"><draw:image xlink:href="Pictures/100000000000005700000059B515FEE188CEFA88.jpg" xlink:type="simple" xlink:show="embed" xlink:actuate="onLoad" draw:mime-type="image/jpeg"/></draw:frame></text:p>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26.48cm" svg:width="4.641cm" svg:height="1.836cm" draw:z-index="35"><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07-22T21:47:28.406000000</dc:date>
    <meta:editing-cycles>14</meta:editing-cycles>
    <meta:editing-duration>P1DT3H4M4S</meta:editing-duration>
    <meta:generator>LibreOffice/7.4.5.1$Windows_X86_64 LibreOffice_project/9c0871452b3918c1019dde9bfac75448afc4b57f</meta:generator>
    <meta:document-statistic meta:table-count="7" meta:image-count="2" meta:object-count="0" meta:page-count="18" meta:paragraph-count="330" meta:word-count="3602" meta:character-count="25855" meta:non-whitespace-character-count="22388"/>
    <meta:user-defined meta:name="AppVersion">15.0000</meta:user-defined>
    <meta:template xlink:type="simple" xlink:actuate="onRequest" xlink:title="Normal" xlink:href=""/>
  </office:meta>
</office:document-meta>
</file>