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6700000184DEC7C7017FFFB8E2.jpg" manifest:media-type="image/jpeg"/>
  <manifest:file-entry manifest:full-path="Pictures/1000000000000884000004DCB1D150C718A0E58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Ecofont Vera Sans" svg:font-family="'Ecofont Vera Sans', 'Times New Roman'" style:font-family-generic="roman"/>
    <style:font-face style:name="Liberation Sans" svg:font-family="'Liberation Sans'"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rebuchet MS" svg:font-family="'Trebuchet MS'" style:font-family-generic="swiss" style:font-pitch="variable"/>
  </office:font-face-decls>
  <office:automatic-styles>
    <style:style style:name="Tabela1" style:family="table">
      <style:table-properties style:width="17.404cm" fo:margin-left="-0.252cm" table:align="left" style:writing-mode="lr-tb"/>
    </style:style>
    <style:style style:name="Tabela1.A" style:family="table-column">
      <style:table-column-properties style:column-width="3.941cm"/>
    </style:style>
    <style:style style:name="Tabela1.B" style:family="table-column">
      <style:table-column-properties style:column-width="3.694cm"/>
    </style:style>
    <style:style style:name="Tabela1.C" style:family="table-column">
      <style:table-column-properties style:column-width="2.478cm"/>
    </style:style>
    <style:style style:name="Tabela1.D" style:family="table-column">
      <style:table-column-properties style:column-width="0.074cm"/>
    </style:style>
    <style:style style:name="Tabela1.E" style:family="table-column">
      <style:table-column-properties style:column-width="3.254cm"/>
    </style:style>
    <style:style style:name="Tabela1.F" style:family="table-column">
      <style:table-column-properties style:column-width="0.67cm"/>
    </style:style>
    <style:style style:name="Tabela1.G" style:family="table-column">
      <style:table-column-properties style:column-width="3.293cm"/>
    </style:style>
    <style:style style:name="Tabela1.1" style:family="table-row">
      <style:table-row-properties style:min-row-height="0.706cm" fo:keep-together="auto"/>
    </style:style>
    <style:style style:name="Tabela1.A1" style:family="table-cell">
      <style:table-cell-properties style:vertical-align="top" fo:background-color="#ffffff" fo:padding-left="0.173cm" fo:padding-right="0.191cm" fo:padding-top="0cm" fo:padding-bottom="0cm" fo:border="0.5pt solid #000000" style:writing-mode="lr-tb">
        <style:background-image/>
      </style:table-cell-properties>
    </style:style>
    <style:style style:name="Tabela1.2" style:family="table-row">
      <style:table-row-properties style:min-row-height="0.794cm" fo:keep-together="auto"/>
    </style:style>
    <style:style style:name="Tabela1.8" style:family="table-row">
      <style:table-row-properties style:min-row-height="0.912cm" fo:keep-together="auto"/>
    </style:style>
    <style:style style:name="Tabela1.9" style:family="table-row">
      <style:table-row-properties style:min-row-height="1.087cm" fo:keep-together="auto"/>
    </style:style>
    <style:style style:name="Tabela1.A9" style:family="table-cell">
      <style:table-cell-properties style:vertical-align="top" fo:background-color="#ffffff" fo:padding-left="0.173cm" fo:padding-right="0.191cm" fo:padding-top="0cm" fo:padding-bottom="0cm" fo:border-left="0.5pt solid #000000" fo:border-right="none" fo:border-top="0.5pt solid #000000" fo:border-bottom="0.5pt solid #00000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0.824cm" fo:keep-together="auto"/>
    </style:style>
    <style:style style:name="P1" style:family="paragraph" style:parent-style-name="Standard">
      <style:paragraph-properties fo:margin-top="0cm" fo:margin-bottom="0cm" style:contextual-spacing="false" fo:line-height="100%" fo:text-align="center" style:justify-single-word="false"/>
      <style:text-properties fo:color="#ff0000" loext:opacity="100%" style:font-name="Spranq eco sans1" fo:font-size="12pt" officeooo:paragraph-rsid="002bbe9d" style:font-size-asian="12pt" style:font-name-complex="Spranq eco sans1" style:font-size-complex="12pt"/>
    </style:style>
    <style:style style:name="P2" style:family="paragraph" style:parent-style-name="Text_20_body">
      <style:paragraph-properties fo:margin-top="0cm" fo:margin-bottom="0cm" style:contextual-spacing="false" style:line-height-at-least="0.176cm" fo:text-align="center" style:justify-single-word="false"/>
      <style:text-properties style:font-name="Spranq eco sans1" officeooo:paragraph-rsid="002bbe9d" style:font-name-complex="Spranq eco sans1"/>
    </style:style>
    <style:style style:name="P3"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1" fo:font-size="11pt" officeooo:paragraph-rsid="002bbe9d" style:font-size-asian="11pt" style:font-name-complex="Spranq eco sans1" style:font-size-complex="11pt"/>
    </style:style>
    <style:style style:name="P4" style:family="paragraph" style:parent-style-name="Header">
      <style:paragraph-properties fo:text-align="end" style:justify-single-word="false"/>
      <style:text-properties style:font-name="Spranq eco sans1" fo:font-size="11pt" officeooo:paragraph-rsid="002bbe9d" style:font-size-asian="11pt" style:font-name-complex="Arial1" style:font-size-complex="11pt"/>
    </style:style>
    <style:style style:name="P5" style:family="paragraph" style:parent-style-name="Footnote">
      <style:paragraph-properties fo:text-align="justify" style:justify-single-word="false"/>
      <style:text-properties style:font-name="Spranq eco sans1" fo:font-size="7pt" style:font-size-asian="7pt" style:font-name-complex="Spranq eco sans1" style:font-size-complex="7pt"/>
    </style:style>
    <style:style style:name="P6" style:family="paragraph" style:parent-style-name="Footer">
      <style:text-properties officeooo:paragraph-rsid="002bbe9d"/>
    </style:style>
    <style:style style:name="P7" style:family="paragraph" style:parent-style-name="Standard">
      <style:text-properties officeooo:paragraph-rsid="002bbe9d"/>
    </style:style>
    <style:style style:name="P8" style:family="paragraph" style:parent-style-name="Footer">
      <style:paragraph-properties fo:margin-left="0cm" fo:margin-right="0cm" fo:line-height="115%" fo:text-indent="-0.191cm" style:auto-text-indent="false"/>
      <style:text-properties style:font-name="Ecofont Vera Sans" fo:font-size="10pt" fo:language="pt" fo:country="BR" officeooo:paragraph-rsid="002bbe9d" style:font-size-asian="10pt" style:language-asian="pt" style:country-asian="BR" style:font-name-complex="Arial" style:font-size-complex="10pt"/>
    </style:style>
    <style:style style:name="P9" style:family="paragraph" style:parent-style-name="Footer">
      <style:paragraph-properties fo:text-align="end" style:justify-single-word="false">
        <style:tab-stops/>
      </style:paragraph-properties>
      <style:text-properties style:font-name="Ecofont Vera Sans" fo:font-size="10pt" officeooo:paragraph-rsid="002bbe9d" style:font-size-asian="10pt" style:font-name-complex="Arial" style:font-size-complex="10pt"/>
    </style:style>
    <style:style style:name="P10" style:family="paragraph" style:parent-style-name="Footer">
      <style:paragraph-properties fo:margin-left="-1.191cm" fo:margin-right="0cm" fo:text-align="end" style:justify-single-word="false" fo:text-indent="1.191cm" style:auto-text-indent="false"/>
      <style:text-properties style:font-name="Ecofont Vera Sans" fo:font-size="10pt" officeooo:paragraph-rsid="002bbe9d" style:font-size-asian="10pt" style:font-size-complex="10pt"/>
    </style:style>
    <style:style style:name="P11" style:family="paragraph" style:parent-style-name="Standard">
      <style:paragraph-properties fo:text-align="end" style:justify-single-word="false"/>
      <style:text-properties officeooo:paragraph-rsid="002bbe9d"/>
    </style:style>
    <style:style style:name="P12" style:family="paragraph" style:parent-style-name="Standard">
      <style:paragraph-properties fo:text-align="end" style:justify-single-word="false"/>
    </style:style>
    <style:style style:name="P13" style:family="paragraph" style:parent-style-name="Footer">
      <style:paragraph-properties fo:margin-left="0cm" fo:margin-right="0cm" fo:line-height="115%" fo:text-indent="0cm" style:auto-text-indent="false" style:snap-to-layout-grid="false"/>
      <style:text-properties style:font-name="Trebuchet MS" fo:font-size="10pt" officeooo:paragraph-rsid="002bbe9d" style:font-size-asian="10pt" style:font-name-complex="Trebuchet MS"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officeooo:paragraph-rsid="00232123"/>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paragraph-properties fo:text-align="justify" style:justify-single-word="false" style:snap-to-layout-grid="false"/>
      <style:text-properties fo:font-size="10pt" style:font-size-asian="10pt" style:font-size-complex="10pt"/>
    </style:style>
    <style:style style:name="P18" style:family="paragraph" style:parent-style-name="Normal_20__28_Web_29_">
      <style:paragraph-properties fo:margin-left="3cm" fo:margin-right="0cm" fo:margin-top="0cm" fo:margin-bottom="0cm" style:contextual-spacing="false" fo:line-height="100%" fo:text-align="justify" style:justify-single-word="false" fo:text-indent="0cm" style:auto-text-indent="false"/>
      <style:text-properties fo:font-size="10pt" style:font-size-asian="10pt" style:font-size-complex="10pt"/>
    </style:style>
    <style:style style:name="P19" style:family="paragraph" style:parent-style-name="Standard">
      <style:paragraph-properties fo:line-height="150%" fo:text-align="justify" style:justify-single-word="false"/>
      <style:text-properties style:font-name="Spranq eco sans" fo:font-size="10pt" style:font-size-asian="10pt" style:font-name-complex="Spranq eco sans" style:font-size-complex="10pt"/>
    </style:style>
    <style:style style:name="P20" style:family="paragraph" style:parent-style-name="Standard">
      <style:paragraph-properties fo:text-align="justify" style:justify-single-word="false"/>
      <style:text-properties style:font-name="Spranq eco sans" fo:font-size="10pt" style:font-size-asian="10pt" style:font-name-complex="Spranq eco sans" style:font-size-complex="10pt"/>
    </style:style>
    <style:style style:name="P21" style:family="paragraph" style:parent-style-name="Standard">
      <style:paragraph-properties fo:text-align="justify" style:justify-single-word="false"/>
      <style:text-properties style:font-name="Spranq eco sans" fo:font-size="10pt" officeooo:paragraph-rsid="002a194d" style:font-size-asian="10pt" style:font-name-complex="Spranq eco sans" style:font-size-complex="10pt"/>
    </style:style>
    <style:style style:name="P22" style:family="paragraph" style:parent-style-name="Standard">
      <style:paragraph-properties fo:text-align="start" style:justify-single-word="false"/>
      <style:text-properties style:font-name="Spranq eco sans" fo:font-size="10pt" officeooo:paragraph-rsid="00232123" style:font-size-asian="10pt" style:font-name-complex="Spranq eco sans" style:font-size-complex="10pt"/>
    </style:style>
    <style:style style:name="P23" style:family="paragraph" style:parent-style-name="Standard">
      <style:paragraph-properties fo:text-align="start" style:justify-single-word="false"/>
      <style:text-properties style:font-name="Spranq eco sans" fo:font-size="10pt" officeooo:rsid="00232123" officeooo:paragraph-rsid="00232123" style:font-size-asian="10pt" style:font-name-complex="Spranq eco sans" style:font-size-complex="10pt"/>
    </style:style>
    <style:style style:name="P24" style:family="paragraph" style:parent-style-name="Standard">
      <style:paragraph-properties fo:text-align="start" style:justify-single-word="false"/>
      <style:text-properties style:font-name="Spranq eco sans" fo:font-size="10pt" officeooo:rsid="00232123" officeooo:paragraph-rsid="002cb2f7" style:font-size-asian="10pt" style:font-name-complex="Spranq eco sans" style:font-size-complex="10pt"/>
    </style:style>
    <style:style style:name="P25" style:family="paragraph" style:parent-style-name="Standard">
      <style:paragraph-properties fo:text-align="justify" style:justify-single-word="false"/>
      <style:text-properties style:font-name="Spranq eco sans" fo:font-size="10pt" officeooo:rsid="00232123" officeooo:paragraph-rsid="00232123" style:font-size-asian="10pt" style:font-name-complex="Spranq eco sans" style:font-size-complex="10pt"/>
    </style:style>
    <style:style style:name="P26" style:family="paragraph" style:parent-style-name="Standard">
      <style:paragraph-properties fo:text-align="justify" style:justify-single-word="false"/>
      <style:text-properties style:font-name="Spranq eco sans" fo:font-size="10pt" officeooo:rsid="00232123" officeooo:paragraph-rsid="002cb2f7" style:font-size-asian="10pt" style:font-name-complex="Spranq eco sans" style:font-size-complex="10pt"/>
    </style:style>
    <style:style style:name="P27" style:family="paragraph" style:parent-style-name="Normal_20__28_Web_29_">
      <style:paragraph-properties fo:margin-left="3cm" fo:margin-right="0cm" fo:margin-top="0cm" fo:margin-bottom="0cm" style:contextual-spacing="false" fo:line-height="100%" fo:text-align="justify" style:justify-single-word="false" fo:text-indent="0cm" style:auto-text-indent="false"/>
      <style:text-properties style:font-name="Spranq eco sans" fo:font-size="10pt" officeooo:rsid="002a194d" officeooo:paragraph-rsid="002a194d" style:font-size-asian="10pt" style:font-name-complex="Spranq eco sans" style:font-size-complex="10pt"/>
    </style:style>
    <style:style style:name="P28" style:family="paragraph" style:parent-style-name="Normal_20__28_Web_29_">
      <style:paragraph-properties fo:margin-left="3cm" fo:margin-right="0cm" fo:margin-top="0cm" fo:margin-bottom="0cm" style:contextual-spacing="false" fo:line-height="100%" fo:text-align="justify" style:justify-single-word="false" fo:text-indent="0cm" style:auto-text-indent="false"/>
      <style:text-properties style:font-name="Spranq eco sans" fo:font-size="10pt" style:font-size-asian="10pt" style:font-name-complex="Spranq eco sans" style:font-size-complex="10pt"/>
    </style:style>
    <style:style style:name="P29" style:family="paragraph" style:parent-style-name="Standard">
      <style:paragraph-properties fo:text-align="justify" style:justify-single-word="false">
        <style:tab-stops>
          <style:tab-stop style:position="5.08cm"/>
        </style:tab-stops>
      </style:paragraph-properties>
      <style:text-properties style:font-name="Spranq eco sans" fo:font-size="10pt" fo:font-weight="normal" style:font-size-asian="10pt" style:font-weight-asian="normal" style:font-name-complex="Spranq eco sans" style:font-size-complex="10pt" style:font-weight-complex="normal"/>
    </style:style>
    <style:style style:name="P30" style:family="paragraph" style:parent-style-name="Standard">
      <style:paragraph-properties fo:text-align="justify" style:justify-single-word="false"/>
      <style:text-properties style:font-name="Spranq eco sans" fo:font-size="11pt" style:font-size-asian="11pt" style:font-name-complex="Spranq eco sans" style:font-size-complex="11pt"/>
    </style:style>
    <style:style style:name="P31" style:family="paragraph" style:parent-style-name="Standard">
      <style:paragraph-properties fo:text-align="justify" style:justify-single-word="false"/>
      <style:text-properties style:font-name="Spranq eco sans" fo:font-size="11pt" officeooo:paragraph-rsid="002a194d" style:font-size-asian="11pt" style:font-name-complex="Spranq eco sans" style:font-size-complex="11pt"/>
    </style:style>
    <style:style style:name="P32" style:family="paragraph" style:parent-style-name="Standard">
      <style:paragraph-properties fo:text-align="end" style:justify-single-word="false"/>
      <style:text-properties style:font-name="Spranq eco sans" fo:font-size="11pt" style:font-size-asian="11pt" style:font-name-complex="Spranq eco sans" style:font-size-complex="11pt"/>
    </style:style>
    <style:style style:name="P33" style:family="paragraph" style:parent-style-name="Standard">
      <style:paragraph-properties fo:text-align="end" style:justify-single-word="false"/>
      <style:text-properties style:font-name="Spranq eco sans" fo:font-size="11pt" officeooo:paragraph-rsid="002a194d" style:font-size-asian="11pt" style:font-name-complex="Spranq eco sans" style:font-size-complex="11pt"/>
    </style:style>
    <style:style style:name="P34" style:family="paragraph" style:parent-style-name="List_20_Paragraph">
      <style:paragraph-properties style:line-height-at-least="0.176cm" fo:text-align="justify" style:justify-single-word="false"/>
      <style:text-properties style:font-name="Spranq eco sans" fo:font-size="11pt" style:font-size-asian="11pt" style:font-name-complex="Spranq eco sans" style:font-size-complex="11pt"/>
    </style:style>
    <style:style style:name="P35" style:family="paragraph" style:parent-style-name="List_20_Paragraph">
      <style:paragraph-properties style:line-height-at-least="0.176cm" fo:text-align="justify" style:justify-single-word="false"/>
      <style:text-properties style:font-name="Spranq eco sans" fo:font-size="11pt" officeooo:rsid="002a194d" officeooo:paragraph-rsid="002a194d" style:font-size-asian="11pt" style:font-name-complex="Spranq eco sans" style:font-size-complex="11pt"/>
    </style:style>
    <style:style style:name="P36" style:family="paragraph" style:parent-style-name="Normal_20__28_Web_29_">
      <style:paragraph-properties fo:line-height="150%" fo:text-align="justify" style:justify-single-word="false"/>
      <style:text-properties style:font-name="Spranq eco sans" fo:font-size="11pt" style:font-size-asian="11pt" style:font-name-complex="Spranq eco sans" style:font-size-complex="11pt"/>
    </style:style>
    <style:style style:name="P37" style:family="paragraph" style:parent-style-name="Standard">
      <style:paragraph-properties fo:line-height="150%" fo:text-align="center" style:justify-single-word="false"/>
      <style:text-properties style:font-name="Spranq eco sans" fo:font-size="11pt" fo:font-weight="bold" style:font-size-asian="11pt" style:font-weight-asian="bold" style:font-name-complex="Spranq eco sans" style:font-size-complex="11pt" style:font-weight-complex="bold"/>
    </style:style>
    <style:style style:name="P38" style:family="paragraph" style:parent-style-name="Standard">
      <style:paragraph-properties fo:text-align="center" style:justify-single-word="false"/>
      <style:text-properties style:font-name="Spranq eco sans" fo:font-size="13pt" fo:font-weight="bold" style:font-size-asian="13pt" style:font-weight-asian="bold" style:font-name-complex="Spranq eco sans" style:font-size-complex="13pt" style:font-weight-complex="bold"/>
    </style:style>
    <style:style style:name="P39" style:family="paragraph" style:parent-style-name="Standard">
      <style:paragraph-properties fo:text-align="center" style:justify-single-word="false"/>
      <style:text-properties style:font-name="Spranq eco sans" fo:font-size="12pt" fo:font-weight="bold" style:font-size-asian="12pt" style:font-weight-asian="bold" style:font-name-complex="Spranq eco sans" style:font-size-complex="12pt" style:font-weight-complex="bold"/>
    </style:style>
    <style:style style:name="P40" style:family="paragraph" style:parent-style-name="Standard">
      <style:paragraph-properties fo:text-align="center" style:justify-single-word="false"/>
      <style:text-properties style:font-name="Spranq eco sans" fo:font-size="14pt" fo:font-weight="bold" officeooo:paragraph-rsid="00232123" style:font-size-asian="14pt" style:font-weight-asian="bold" style:font-name-complex="Spranq eco sans" style:font-size-complex="14pt" style:font-weight-complex="bold"/>
    </style:style>
    <style:style style:name="P41" style:family="paragraph" style:parent-style-name="Standard">
      <style:paragraph-properties fo:text-align="end" style:justify-single-word="false"/>
      <style:text-properties style:font-name="Spranq eco sans" fo:font-size="8pt" fo:font-weight="bold" officeooo:rsid="001edf41" officeooo:paragraph-rsid="001edf41" style:font-size-asian="8pt" style:font-weight-asian="bold" style:font-name-complex="Spranq eco sans" style:font-size-complex="8pt" style:font-weight-complex="bold"/>
    </style:style>
    <style:style style:name="P42" style:family="paragraph" style:parent-style-name="Standard">
      <style:paragraph-properties fo:text-align="end" style:justify-single-word="false"/>
      <style:text-properties style:font-name="Spranq eco sans" fo:font-size="8pt" fo:font-weight="normal" officeooo:rsid="001edf41" officeooo:paragraph-rsid="001edf41" style:font-size-asian="8pt" style:font-weight-asian="normal" style:font-name-complex="Spranq eco sans" style:font-size-complex="8pt" style:font-weight-complex="normal"/>
    </style:style>
    <style:style style:name="P43" style:family="paragraph" style:parent-style-name="Standard">
      <style:paragraph-properties fo:text-align="center" style:justify-single-word="false"/>
      <style:text-properties style:font-name="Spranq eco sans" fo:font-size="8pt" officeooo:paragraph-rsid="00232123" style:font-size-asian="8pt" style:font-name-complex="Spranq eco sans" style:font-size-complex="8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5.08cm"/>
        </style:tab-stops>
      </style:paragraph-properties>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text-align="justify" style:justify-single-word="false"/>
      <style:text-properties officeooo:paragraph-rsid="002cb2f7"/>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text-align="justify" style:justify-single-word="false"/>
      <style:text-properties fo:font-weight="normal" style:font-weight-asian="normal" style:font-weight-complex="normal"/>
    </style:style>
    <style:style style:name="P50" style:family="paragraph" style:parent-style-name="List_20_Paragraph">
      <style:paragraph-properties style:line-height-at-least="0.176cm" fo:text-align="justify" style:justify-single-word="false"/>
    </style:style>
    <style:style style:name="P51" style:family="paragraph" style:parent-style-name="Normal_20__28_Web_29_">
      <style:paragraph-properties fo:margin-left="3cm" fo:margin-right="0cm" fo:margin-top="0cm" fo:margin-bottom="0cm" style:contextual-spacing="false" fo:line-height="100%" fo:text-align="justify" style:justify-single-word="false" fo:text-indent="0cm" style:auto-text-indent="false"/>
    </style:style>
    <style:style style:name="P52" style:family="paragraph" style:parent-style-name="Standard">
      <style:paragraph-properties fo:text-align="start" style:justify-single-word="false"/>
      <style:text-properties fo:color="#ffffff" loext:opacity="100%" style:font-name="Spranq eco sans" fo:font-size="10pt" officeooo:rsid="00232123" officeooo:paragraph-rsid="00232123" style:font-size-asian="10pt" style:font-name-complex="Spranq eco sans" style:font-size-complex="10pt"/>
    </style:style>
    <style:style style:name="P53" style:family="paragraph" style:parent-style-name="Standard">
      <style:paragraph-properties fo:text-align="start" style:justify-single-word="false" fo:padding="0.074cm" fo:border-left="none" fo:border-right="none" fo:border-top="none" fo:border-bottom="0.99pt solid #000000" style:join-border="false"/>
      <style:text-properties fo:color="#ffffff" loext:opacity="100%" style:font-name="Spranq eco sans" fo:font-size="10pt" officeooo:rsid="00232123" officeooo:paragraph-rsid="00232123" style:font-size-asian="10pt" style:font-name-complex="Spranq eco sans" style:font-size-complex="10pt"/>
    </style:style>
    <style:style style:name="P54" style:family="paragraph" style:parent-style-name="Standard">
      <style:paragraph-properties fo:text-align="justify" style:justify-single-word="false" fo:padding="0.074cm" fo:border-left="none" fo:border-right="none" fo:border-top="none" fo:border-bottom="0.99pt solid #000000" style:join-border="false"/>
      <style:text-properties fo:color="#ffffff" loext:opacity="100%" style:font-name="Spranq eco sans" fo:font-size="10pt" officeooo:rsid="00232123" officeooo:paragraph-rsid="00232123" style:font-size-asian="10pt" style:font-name-complex="Spranq eco sans" style:font-size-complex="10pt"/>
    </style:style>
    <style:style style:name="P55" style:family="paragraph" style:parent-style-name="Heading_20_1">
      <style:paragraph-properties fo:text-align="justify" style:justify-single-word="false"/>
      <style:text-properties style:font-name="Spranq eco sans1" fo:font-size="8pt" officeooo:paragraph-rsid="002730aa" style:font-size-asian="8pt" style:font-size-complex="8pt"/>
    </style:style>
    <style:style style:name="P56" style:family="paragraph" style:parent-style-name="List_20_Paragraph" style:list-style-name="WW8Num2">
      <style:paragraph-properties style:line-height-at-least="0.176cm" fo:text-align="justify" style:justify-single-word="false"/>
      <style:text-properties style:font-name="Spranq eco sans" fo:font-size="11pt" style:font-size-asian="11pt" style:font-name-complex="Spranq eco sans" style:font-size-complex="11pt"/>
    </style:style>
    <style:style style:name="P57" style:family="paragraph" style:parent-style-name="List_20_Paragraph" style:list-style-name="WW8Num2">
      <style:paragraph-properties style:line-height-at-least="0.176cm" fo:text-align="justify" style:justify-single-word="false"/>
      <style:text-properties style:font-name="Spranq eco sans" fo:font-size="11pt" officeooo:paragraph-rsid="002a194d" style:font-size-asian="11pt" style:font-name-complex="Spranq eco sans" style:font-size-complex="11pt"/>
    </style:style>
    <style:style style:name="P58" style:family="paragraph" style:parent-style-name="List_20_Paragraph" style:list-style-name="WW8Num3">
      <style:paragraph-properties style:line-height-at-least="0.176cm" fo:text-align="justify" style:justify-single-word="false"/>
      <style:text-properties style:font-name="Spranq eco sans" fo:font-size="11pt" style:font-size-asian="11pt" style:font-name-complex="Spranq eco sans" style:font-size-complex="11pt"/>
    </style:style>
    <style:style style:name="P59" style:family="paragraph" style:parent-style-name="Standard" style:master-page-name="Standard">
      <style:paragraph-properties fo:text-align="center" style:justify-single-word="false" style:page-number="auto"/>
      <style:text-properties officeooo:paragraph-rsid="00232123"/>
    </style:style>
    <style:style style:name="P60" style:family="paragraph" style:parent-style-name="Standard">
      <style:paragraph-properties fo:text-align="justify" style:justify-single-word="false">
        <style:tab-stops>
          <style:tab-stop style:position="5.08cm"/>
        </style:tab-stops>
      </style:paragraph-properties>
      <style:text-properties style:font-name="Spranq eco sans" fo:font-size="10pt" fo:font-weight="normal" officeooo:paragraph-rsid="002cb2f7" style:font-size-asian="10pt" style:font-weight-asian="normal" style:font-name-complex="Spranq eco sans" style:font-size-complex="10pt" style:font-weight-complex="normal"/>
    </style:style>
    <style:style style:name="P61" style:family="paragraph">
      <style:paragraph-properties fo:text-align="center"/>
      <style:text-properties style:text-line-through-style="none" style:text-line-through-type="none" style:font-name="Times New Roman1" fo:font-size="9pt" fo:font-style="normal" style:text-underline-style="none" fo:font-weight="bold"/>
    </style:style>
    <style:style style:name="P6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3" style:family="paragraph">
      <style:paragraph-properties fo:text-align="start"/>
      <style:text-properties style:text-line-through-style="none" style:text-line-through-type="none" style:font-name="Times New Roman1" fo:font-size="7pt" fo:font-style="normal" style:text-underline-style="none" fo:font-weight="bold"/>
    </style:style>
    <style:style style:name="P64" style:family="paragraph">
      <style:paragraph-properties fo:text-align="start"/>
      <style:text-properties style:text-line-through-style="none" style:text-line-through-type="none" style:font-name="Times New Roman1" fo:font-size="9pt" fo:font-style="normal" style:text-underline-style="none" fo:font-weight="bold"/>
    </style:style>
    <style:style style:name="T1" style:family="text">
      <style:text-properties style:font-name-asian="Ecofont Vera Sans" style:font-name-complex="Ecofont Vera Sans"/>
    </style:style>
    <style:style style:name="T2" style:family="text">
      <style:text-properties style:font-name-complex="Arial"/>
    </style:style>
    <style:style style:name="T3" style:family="text">
      <style:text-properties style:font-name="Ecofont Vera Sans" fo:font-size="10pt" style:font-size-asian="10pt" style:font-name-complex="Arial" style:font-size-complex="10pt"/>
    </style:style>
    <style:style style:name="T4" style:family="text">
      <style:text-properties fo:color="#000000" loext:opacity="100%" style:font-name="Ecofont Vera Sans" fo:font-size="10pt" style:text-underline-style="none" style:font-size-asian="10pt" style:font-name-complex="Ecofont Vera Sans" style:font-size-complex="10pt"/>
    </style:style>
    <style:style style:name="T5" style:family="text">
      <style:text-properties style:font-name="Spranq eco sans" fo:font-size="11pt" style:font-name-asian="Spranq eco sans" style:font-size-asian="11pt" style:font-name-complex="Spranq eco sans" style:font-size-complex="11pt"/>
    </style:style>
    <style:style style:name="T6" style:family="text">
      <style:text-properties style:font-name="Spranq eco sans" fo:font-size="11pt" fo:font-style="normal" style:font-size-asian="11pt" style:font-style-asian="normal" style:font-name-complex="Spranq eco sans" style:font-size-complex="11pt" style:font-style-complex="normal"/>
    </style:style>
    <style:style style:name="T7" style:family="text">
      <style:text-properties style:font-name="Spranq eco sans" fo:font-size="11pt" style:font-size-asian="11pt" style:font-name-complex="Spranq eco sans" style:font-size-complex="11pt"/>
    </style:style>
    <style:style style:name="T8" style:family="text">
      <style:text-properties style:font-name="Spranq eco sans" fo:font-size="14pt" style:font-name-asian="Spranq eco sans" style:font-size-asian="14pt" style:font-name-complex="Spranq eco sans" style:font-size-complex="14pt"/>
    </style:style>
    <style:style style:name="T9" style:family="text">
      <style:text-properties style:font-name="Spranq eco sans" fo:font-size="14pt" fo:font-weight="bold" style:font-size-asian="14pt" style:font-weight-asian="bold" style:font-name-complex="Spranq eco sans" style:font-size-complex="14pt" style:font-weight-complex="bold"/>
    </style:style>
    <style:style style:name="T10" style:family="text">
      <style:text-properties style:font-name="Spranq eco sans" fo:font-size="10pt" style:font-size-asian="10pt" style:font-name-complex="Spranq eco sans" style:font-size-complex="10pt"/>
    </style:style>
    <style:style style:name="T11" style:family="text">
      <style:text-properties style:font-name="Spranq eco sans" fo:font-size="10pt" officeooo:rsid="002730aa" style:font-size-asian="10pt" style:font-name-complex="Spranq eco sans" style:font-size-complex="10pt"/>
    </style:style>
    <style:style style:name="T12" style:family="text">
      <style:text-properties style:font-name="Spranq eco sans" fo:font-size="10pt" fo:font-style="normal" style:font-size-asian="10pt" style:font-style-asian="normal" style:font-name-complex="Spranq eco sans" style:font-size-complex="10pt" style:font-style-complex="normal"/>
    </style:style>
    <style:style style:name="T13" style:family="text">
      <style:text-properties style:font-name="Spranq eco sans" fo:font-size="10pt" fo:font-weight="bold" style:font-size-asian="10pt" style:font-weight-asian="bold" style:font-name-complex="Spranq eco sans" style:font-size-complex="10pt" style:font-weight-complex="bold"/>
    </style:style>
    <style:style style:name="T14" style:family="text">
      <style:text-properties style:font-name="Spranq eco sans" fo:font-size="10pt" fo:font-weight="bold" officeooo:rsid="002730aa" style:font-size-asian="10pt" style:font-weight-asian="bold" style:font-name-complex="Spranq eco sans" style:font-size-complex="10pt" style:font-weight-complex="bold"/>
    </style:style>
    <style:style style:name="T15" style:family="text">
      <style:text-properties style:font-name="Spranq eco sans" fo:font-size="10pt" fo:font-weight="normal" style:font-size-asian="10pt" style:font-weight-asian="normal" style:font-name-complex="Spranq eco sans" style:font-size-complex="10pt" style:font-weight-complex="normal"/>
    </style:style>
    <style:style style:name="T16" style:family="text">
      <style:text-properties style:font-name="Spranq eco sans" style:font-name-complex="Spranq eco sans"/>
    </style:style>
    <style:style style:name="T17" style:family="text">
      <style:text-properties style:font-name="Spranq eco sans" style:font-name-asian="Spranq eco sans" style:font-name-complex="Spranq eco sans"/>
    </style:style>
    <style:style style:name="T18" style:family="text">
      <style:text-properties fo:font-weight="bold" style:font-weight-asian="bold" style:font-weight-complex="bold"/>
    </style:style>
    <style:style style:name="T19" style:family="text">
      <style:text-properties fo:font-weight="bold" officeooo:rsid="000a7844" style:font-weight-asian="bold" style:font-weight-complex="bold"/>
    </style:style>
    <style:style style:name="T20" style:family="text">
      <style:text-properties fo:font-weight="bold" officeooo:rsid="002730aa" style:font-weight-asian="bold" style:font-weight-complex="bold"/>
    </style:style>
    <style:style style:name="T21" style:family="text">
      <style:text-properties fo:font-weight="bold" officeooo:rsid="000a7844" style:font-weight-asian="bold" style:font-name-complex="Spranq eco sans" style:font-weight-complex="bold"/>
    </style:style>
    <style:style style:name="T22" style:family="text">
      <style:text-properties fo:font-weight="bold" officeooo:rsid="000c86f3" style:font-weight-asian="bold" style:font-name-complex="Spranq eco sans" style:font-weight-complex="bold"/>
    </style:style>
    <style:style style:name="T23" style:family="text">
      <style:text-properties officeooo:rsid="002730aa"/>
    </style:style>
    <style:style style:name="T24" style:family="text">
      <style:text-properties officeooo:rsid="002900f0"/>
    </style:style>
    <style:style style:name="T25" style:family="text">
      <style:text-properties officeooo:rsid="002a194d"/>
    </style:style>
    <style:style style:name="T26" style:family="text">
      <style:text-properties fo:font-size="9pt" style:font-size-asian="9pt" style:font-size-complex="9pt"/>
    </style:style>
    <style:style style:name="T27" style:family="text">
      <style:text-properties fo:font-size="9pt" officeooo:rsid="002a194d" style:font-size-asian="9pt" style:font-size-complex="9pt"/>
    </style:style>
    <style:style style:name="T28" style:family="text">
      <style:text-properties style:text-position="super 58%"/>
    </style:style>
    <style:style style:name="T29" style:family="text">
      <style:text-properties style:text-position="super 58%" style:font-name="Spranq eco sans" fo:font-size="10pt" style:font-size-asian="10pt" style:font-name-complex="Spranq eco sans" style:font-size-complex="10pt"/>
    </style:style>
    <style:style style:name="T30" style:family="text">
      <style:text-properties fo:font-style="italic" style:font-style-asian="italic" style:font-style-complex="italic"/>
    </style:style>
    <style:style style:name="T31" style:family="text">
      <style:text-properties fo:font-style="italic" officeooo:rsid="002a194d" style:font-style-asian="italic" style:font-style-complex="italic"/>
    </style:style>
    <style:style style:name="T32" style:family="text">
      <style:text-properties fo:font-style="normal" officeooo:rsid="002a194d" style:font-style-asian="normal" style:font-style-complex="normal"/>
    </style:style>
    <style:style style:name="T33" style:family="text">
      <style:text-properties officeooo:rsid="002dedfc"/>
    </style:style>
    <style:style style:name="fr1"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char"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order="none"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ixa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ixa de tex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checkbox form:name="Caixa de seleção 1" form:control-implementation="ooo:com.sun.star.form.component.CheckBox" xml:id="control30" form:id="control3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seleção 1" form:control-implementation="ooo:com.sun.star.form.component.CheckBox" xml:id="control31" form:id="control3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seleção 2" form:control-implementation="ooo:com.sun.star.form.component.CheckBox" xml:id="control32" form:id="control3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seleção 1" form:control-implementation="ooo:com.sun.star.form.component.CheckBox" xml:id="control33" form:id="control3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seleção 1" form:control-implementation="ooo:com.sun.star.form.component.CheckBox" xml:id="control34" form:id="control3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seleção 1" form:control-implementation="ooo:com.sun.star.form.component.CheckBox" xml:id="control35" form:id="control3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seleção 1" form:control-implementation="ooo:com.sun.star.form.component.CheckBox" xml:id="control36" form:id="control3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seleção 1" form:control-implementation="ooo:com.sun.star.form.component.CheckBox" xml:id="control37" form:id="control3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seleção 1" form:control-implementation="ooo:com.sun.star.form.component.CheckBox" xml:id="control38" form:id="control3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ixa de tex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40" form:id="control40"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42" form:id="control42"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43" form:id="control43"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44" form:id="control44"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45" form:id="control45"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56" form:id="control56"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58" form:id="control58"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4" draw:z-index="65" draw:name="Forma49" draw:style-name="gr1" draw:text-style-name="P61" svg:width="2.029cm" svg:height="0.5cm" svg:x="16.799cm" svg:y="20.68cm" draw:control="control58"/>
      <draw:control text:anchor-type="page" text:anchor-page-number="4" draw:z-index="64" draw:name="Forma48" draw:style-name="gr1" draw:text-style-name="P61" svg:width="3.047cm" svg:height="0.5cm" svg:x="12.959cm" svg:y="20.68cm" draw:control="control57"/>
      <draw:control text:anchor-type="page" text:anchor-page-number="4" draw:z-index="63" draw:name="Forma47" draw:style-name="gr1" draw:text-style-name="P61" svg:width="1.079cm" svg:height="0.5cm" svg:x="11.077cm" svg:y="20.68cm" draw:control="control56"/>
      <draw:control text:anchor-type="page" text:anchor-page-number="4" draw:z-index="62" draw:name="Forma46" draw:style-name="gr1" draw:text-style-name="P61" svg:width="5.725cm" svg:height="0.5cm" svg:x="5.02cm" svg:y="20.68cm" draw:control="control55"/>
      <draw:control text:anchor-type="page" text:anchor-page-number="4" draw:z-index="61" draw:name="Forma45" draw:style-name="gr1" draw:text-style-name="P61" svg:width="4.342cm" svg:height="0.5cm" svg:x="6.756cm" svg:y="10.841cm" draw:control="control54"/>
      <draw:control text:anchor-type="page" text:anchor-page-number="4" draw:z-index="60" draw:name="Forma44" draw:style-name="gr1" draw:text-style-name="P61" svg:width="8.485cm" svg:height="0.5cm" svg:x="2.552cm" svg:y="10.149cm" draw:control="control53"/>
      <draw:control text:anchor-type="page" text:anchor-page-number="4" draw:z-index="59" draw:name="Forma43" draw:style-name="gr1" draw:text-style-name="P61" svg:width="1.44cm" svg:height="0.5cm" svg:x="15.33cm" svg:y="8.819cm" draw:control="control52"/>
      <draw:control text:anchor-type="page" text:anchor-page-number="4" draw:z-index="58" draw:name="Forma42" draw:style-name="gr1" draw:text-style-name="P61" svg:width="4.224cm" svg:height="0.5cm" svg:x="6.257cm" svg:y="8.821cm" draw:control="control51"/>
      <draw:control text:anchor-type="page" text:anchor-page-number="4" draw:z-index="57" draw:name="Forma41" draw:style-name="gr1" draw:text-style-name="P61" svg:width="0.851cm" svg:height="0.5cm" svg:x="16.565cm" svg:y="8.119cm" draw:control="control50"/>
      <draw:control text:anchor-type="page" text:anchor-page-number="4" draw:z-index="56" draw:name="Forma40" draw:style-name="gr1" draw:text-style-name="P61" svg:width="8.81cm" svg:height="0.5cm" svg:x="4.727cm" svg:y="8.117cm" draw:control="control49"/>
      <draw:control text:anchor-type="page" text:anchor-page-number="4" draw:z-index="55" draw:name="Forma39" draw:style-name="gr1" draw:text-style-name="P61" svg:width="11.367cm" svg:height="0.5cm" svg:x="3.346cm" svg:y="6.77cm" draw:control="control48"/>
      <draw:control text:anchor-type="page" text:anchor-page-number="4" draw:z-index="54" draw:name="Forma38" draw:style-name="gr1" draw:text-style-name="P61" svg:width="4.165cm" svg:height="0.5cm" svg:x="9.49cm" svg:y="7.47cm" draw:control="control47"/>
      <draw:control text:anchor-type="page" text:anchor-page-number="4" draw:z-index="53" draw:name="Forma37" draw:style-name="gr1" draw:text-style-name="P61" svg:width="2.606cm" svg:height="0.5cm" svg:x="3.581cm" svg:y="7.47cm" draw:control="control46"/>
      <draw:control text:anchor-type="page" text:anchor-page-number="1" draw:z-index="52" draw:name="Forma36" draw:style-name="gr1" draw:text-style-name="P61" svg:width="1.56cm" svg:height="0.5cm" svg:x="17.838cm" svg:y="20.81cm" draw:control="control45"/>
      <draw:control text:anchor-type="page" text:anchor-page-number="1" draw:z-index="51" draw:name="Forma35" draw:style-name="gr1" draw:text-style-name="P61" svg:width="1.049cm" svg:height="0.5cm" svg:x="16.311cm" svg:y="20.81cm" draw:control="control44"/>
      <draw:control text:anchor-type="page" text:anchor-page-number="1" draw:z-index="50" draw:name="Forma34" draw:style-name="gr1" draw:text-style-name="P61" svg:width="1.049cm" svg:height="0.5cm" svg:x="14.87cm" svg:y="20.81cm" draw:control="control43"/>
      <draw:control text:anchor-type="page" text:anchor-page-number="2" draw:z-index="49" draw:name="Forma33" draw:style-name="gr1" draw:text-style-name="P61" svg:width="1.96cm" svg:height="0.5cm" svg:x="15.457cm" svg:y="14.344cm" draw:control="control42"/>
      <draw:control text:anchor-type="page" text:anchor-page-number="2" draw:z-index="48" draw:name="Forma32" draw:style-name="gr1" draw:text-style-name="P61" svg:width="2.692cm" svg:height="0.5cm" svg:x="12.049cm" svg:y="14.344cm" draw:control="control41"/>
      <draw:control text:anchor-type="page" text:anchor-page-number="2" draw:z-index="47" draw:name="Forma31" draw:style-name="gr1" draw:text-style-name="P61" svg:width="1.049cm" svg:height="0.5cm" svg:x="10.225cm" svg:y="14.344cm" draw:control="control40"/>
      <draw:control text:anchor-type="page" text:anchor-page-number="2" draw:z-index="46" draw:name="Forma30" draw:style-name="gr1" draw:text-style-name="P61" svg:width="5.192cm" svg:height="0.5cm" svg:x="4.729cm" svg:y="14.344cm" draw:control="control39"/>
      <draw:control text:anchor-type="page" text:anchor-page-number="2" draw:z-index="36" draw:name="Forma29" draw:style-name="gr1" draw:text-style-name="P61" svg:width="17.423cm" svg:height="2.146cm" svg:x="2.23cm" svg:y="10.64cm" draw:control="control29"/>
      <draw:control text:anchor-type="page" text:anchor-page-number="2" draw:z-index="35" draw:name="Forma28" draw:style-name="gr1" draw:text-style-name="P61" svg:width="3.088cm" svg:height="0.5cm" svg:x="16.499cm" svg:y="6.142cm" draw:control="control28"/>
      <draw:control text:anchor-type="page" text:anchor-page-number="2" draw:z-index="34" draw:name="Forma27" draw:style-name="gr1" draw:text-style-name="P61" svg:width="3.088cm" svg:height="0.5cm" svg:x="16.499cm" svg:y="6.99cm" draw:control="control27"/>
      <draw:control text:anchor-type="page" text:anchor-page-number="2" draw:z-index="33" draw:name="Forma26" draw:style-name="gr1" draw:text-style-name="P61" svg:width="3.088cm" svg:height="0.5cm" svg:x="16.499cm" svg:y="7.781cm" draw:control="control26"/>
      <draw:control text:anchor-type="page" text:anchor-page-number="2" draw:z-index="32" draw:name="Forma25" draw:style-name="gr1" draw:text-style-name="P61" svg:width="3.04cm" svg:height="0.5cm" svg:x="16.499cm" svg:y="5.26cm" draw:control="control25"/>
      <draw:control text:anchor-type="page" text:anchor-page-number="2" draw:z-index="31" draw:name="Forma24" draw:style-name="gr1" draw:text-style-name="P61" svg:width="3.765cm" svg:height="0.5cm" svg:x="12.48cm" svg:y="6.14cm" draw:control="control24"/>
      <draw:control text:anchor-type="page" text:anchor-page-number="2" draw:z-index="30" draw:name="Forma23" draw:style-name="gr1" draw:text-style-name="P61" svg:width="3.765cm" svg:height="0.5cm" svg:x="12.478cm" svg:y="6.99cm" draw:control="control23"/>
      <draw:control text:anchor-type="page" text:anchor-page-number="2" draw:z-index="29" draw:name="Forma22" draw:style-name="gr1" draw:text-style-name="P61" svg:width="3.765cm" svg:height="0.5cm" svg:x="12.478cm" svg:y="7.781cm" draw:control="control22"/>
      <draw:control text:anchor-type="page" text:anchor-page-number="2" draw:z-index="28" draw:name="Forma21" draw:style-name="gr1" draw:text-style-name="P61" svg:width="3.765cm" svg:height="0.5cm" svg:x="12.478cm" svg:y="5.26cm" draw:control="control21"/>
      <draw:control text:anchor-type="page" text:anchor-page-number="2" draw:z-index="27" draw:name="Forma20" draw:style-name="gr1" draw:text-style-name="P61" svg:width="9.838cm" svg:height="0.5cm" svg:x="2.409cm" svg:y="7.781cm" draw:control="control20"/>
      <draw:control text:anchor-type="page" text:anchor-page-number="2" draw:z-index="26" draw:name="Forma19" draw:style-name="gr1" draw:text-style-name="P61" svg:width="9.838cm" svg:height="0.5cm" svg:x="2.409cm" svg:y="6.994cm" draw:control="control19"/>
      <draw:control text:anchor-type="page" text:anchor-page-number="2" draw:z-index="25" draw:name="Forma18" draw:style-name="gr1" draw:text-style-name="P61" svg:width="9.838cm" svg:height="0.5cm" svg:x="2.409cm" svg:y="6.14cm" draw:control="control18"/>
      <draw:control text:anchor-type="page" text:anchor-page-number="2" draw:z-index="24" draw:name="Forma17" draw:style-name="gr1" draw:text-style-name="P61" svg:width="9.838cm" svg:height="0.5cm" svg:x="2.406cm" svg:y="5.26cm" draw:control="control17"/>
      <draw:control text:anchor-type="page" text:anchor-page-number="1" draw:z-index="23" draw:name="Forma16" draw:style-name="gr1" draw:text-style-name="P63" svg:width="7.263cm" svg:height="0.329cm" svg:x="3.052cm" svg:y="15.649cm" draw:control="control16"/>
      <draw:control text:anchor-type="page" text:anchor-page-number="1" draw:z-index="22" draw:name="Forma15" draw:style-name="gr1" draw:text-style-name="P64" svg:width="3.705cm" svg:height="0.5cm" svg:x="15.81cm" svg:y="13.75cm" draw:control="control15"/>
      <draw:control text:anchor-type="page" text:anchor-page-number="1" draw:z-index="21" draw:name="Forma14" draw:style-name="gr1" draw:text-style-name="P64" svg:width="2.999cm" svg:height="0.5cm" svg:x="12.578cm" svg:y="13.75cm" draw:control="control14"/>
      <draw:control text:anchor-type="page" text:anchor-page-number="1" draw:z-index="20" draw:name="Forma13" draw:style-name="gr1" draw:text-style-name="P64" svg:width="2.352cm" svg:height="0.5cm" svg:x="9.991cm" svg:y="13.75cm" draw:control="control13"/>
      <draw:control text:anchor-type="page" text:anchor-page-number="1" draw:z-index="19" draw:name="Forma12" draw:style-name="gr1" draw:text-style-name="P64" svg:width="3.499cm" svg:height="0.5cm" svg:x="6.287cm" svg:y="13.75cm" draw:control="control12"/>
      <draw:control text:anchor-type="page" text:anchor-page-number="1" draw:z-index="18" draw:name="Forma11" draw:style-name="gr1" draw:text-style-name="P64" svg:width="3.705cm" svg:height="0.5cm" svg:x="2.376cm" svg:y="13.75cm" draw:control="control11"/>
      <draw:control text:anchor-type="page" text:anchor-page-number="1" draw:z-index="17" draw:name="Forma10" draw:style-name="gr1" draw:text-style-name="P64" svg:width="11.171cm" svg:height="0.5cm" svg:x="8.315cm" svg:y="12.585cm" draw:control="control10"/>
      <draw:control text:anchor-type="page" text:anchor-page-number="1" draw:z-index="16" draw:name="Forma9" draw:style-name="gr1" draw:text-style-name="P64" svg:width="11.261cm" svg:height="0.5cm" svg:x="8.255cm" svg:y="11.762cm" draw:control="control9"/>
      <draw:control text:anchor-type="page" text:anchor-page-number="1" draw:z-index="15" draw:name="Forma8" draw:style-name="gr1" draw:text-style-name="P64" svg:width="13.847cm" svg:height="0.5cm" svg:x="5.669cm" svg:y="10.998cm" draw:control="control8"/>
      <draw:control text:anchor-type="page" text:anchor-page-number="1" draw:z-index="14" draw:name="Forma7" draw:style-name="gr1" draw:text-style-name="P64" svg:width="2.823cm" svg:height="0.5cm" svg:x="9.343cm" svg:y="10.261cm" draw:control="control7"/>
      <draw:control text:anchor-type="page" text:anchor-page-number="1" draw:z-index="13" draw:name="Forma6" draw:style-name="gr1" draw:text-style-name="P64" svg:width="4.557cm" svg:height="0.5cm" svg:x="14.988cm" svg:y="10.262cm" draw:control="control6"/>
      <draw:control text:anchor-type="page" text:anchor-page-number="1" draw:z-index="12" draw:name="Forma5" draw:style-name="gr1" draw:text-style-name="P64" svg:width="4.351cm" svg:height="0.5cm" svg:x="3.582cm" svg:y="10.262cm" draw:control="control5"/>
      <draw:control text:anchor-type="page" text:anchor-page-number="1" draw:z-index="11" draw:name="Forma4" draw:style-name="gr1" draw:text-style-name="P64" svg:width="15.698cm" svg:height="0.5cm" svg:x="3.817cm" svg:y="9.499cm" draw:control="control4"/>
      <draw:control text:anchor-type="page" text:anchor-page-number="1" draw:z-index="10" draw:name="Forma3" draw:style-name="gr1" draw:text-style-name="P64" svg:width="4.41cm" svg:height="0.5cm" svg:x="5.375cm" svg:y="7.96cm" draw:control="control3"/>
      <draw:control text:anchor-type="page" text:anchor-page-number="1" draw:z-index="9" draw:name="Forma2" draw:style-name="gr1" draw:text-style-name="P64" svg:width="8.289cm" svg:height="0.5cm" svg:x="11.225cm" svg:y="7.96cm" draw:control="control2"/>
      <draw:control text:anchor-type="page" text:anchor-page-number="1" draw:z-index="8" draw:name="Forma1" draw:style-name="gr1" draw:text-style-name="P64" svg:width="15.698cm" svg:height="0.5cm" svg:x="3.817cm" svg:y="7.205cm" draw:control="control1"/>
      <text:p text:style-name="P59"><text:bookmark text:name="OLE_LINK2"/><text:bookmark text:name="OLE_LINK1"/><text:span text:style-name="T5"><text:s text:c="3"/></text:span><text:span text:style-name="T8"><text:s text:c="2"/></text:span><text:span text:style-name="T9">AJUDA DE CUSTO</text:span></text:p>
      <text:p text:style-name="P40"/>
      <text:p text:style-name="P42">Cód. CONARQ- para Missão fora da Sede: 029.21</text:p>
      <text:p text:style-name="P42"><text:tab/><text:tab/><text:tab/> <text:s text:c="3"/>para Mudança de Domicilio de Servidor: 024.51</text:p>
      <text:p text:style-name="P41"/>
      <text:h text:style-name="P55" text:outline-level="1"><text:span text:style-name="T19">À Coordenação de Auxílios, Licenças e Afastamentos – CALA/DGP/IFC (11.01.18.25): </text:span><text:span text:style-name="T21"><text:s/>–</text:span><text:span text:style-name="T22"> DGP/IF Catarinense</text:span></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19">Nome:</text:p>
          </table:table-cell>
          <table:covered-table-cell/>
          <table:covered-table-cell/>
          <table:covered-table-cell/>
          <table:covered-table-cell/>
          <table:covered-table-cell/>
          <table:covered-table-cell/>
        </table:table-row>
        <table:table-row table:style-name="Tabela1.2">
          <table:table-cell table:style-name="Tabela1.A1" table:number-columns-spanned="7" office:value-type="string">
            <text:p text:style-name="P20">Matrícula SIAPE: <text:s text:c="40"/><text:span text:style-name="T23">E-mail</text:span>: </text:p>
          </table:table-cell>
          <table:covered-table-cell/>
          <table:covered-table-cell/>
          <table:covered-table-cell/>
          <table:covered-table-cell/>
          <table:covered-table-cell/>
          <table:covered-table-cell/>
        </table:table-row>
        <table:table-row table:style-name="Tabela1.2">
          <table:table-cell table:style-name="Tabela1.A1" table:number-columns-spanned="7" office:value-type="string">
            <text:p text:style-name="P20">Situação do servidor: <text:s text:c="8"/>com vínculo <text:s text:c="14"/>sem vínculo</text:p>
          </table:table-cell>
          <table:covered-table-cell/>
          <table:covered-table-cell/>
          <table:covered-table-cell/>
          <table:covered-table-cell/>
          <table:covered-table-cell/>
          <table:covered-table-cell/>
        </table:table-row>
        <table:table-row table:style-name="Tabela1.1">
          <table:table-cell table:style-name="Tabela1.A1" table:number-columns-spanned="7" office:value-type="string">
            <text:p text:style-name="P20">Cargo:</text:p>
          </table:table-cell>
          <table:covered-table-cell/>
          <table:covered-table-cell/>
          <table:covered-table-cell/>
          <table:covered-table-cell/>
          <table:covered-table-cell/>
          <table:covered-table-cell/>
        </table:table-row>
        <table:table-row table:style-name="Tabela1.2">
          <table:table-cell table:style-name="Tabela1.A1" table:number-columns-spanned="7" office:value-type="string">
            <text:p text:style-name="P20">Nível: <text:s text:c="40"/>Classe: <text:s text:c="27"/>Carga horária:</text:p>
          </table:table-cell>
          <table:covered-table-cell/>
          <table:covered-table-cell/>
          <table:covered-table-cell/>
          <table:covered-table-cell/>
          <table:covered-table-cell/>
          <table:covered-table-cell/>
        </table:table-row>
        <table:table-row table:style-name="Tabela1.1">
          <table:table-cell table:style-name="Tabela1.A1" table:number-columns-spanned="7" office:value-type="string">
            <text:p text:style-name="P20">Órgão de Origem:</text:p>
          </table:table-cell>
          <table:covered-table-cell/>
          <table:covered-table-cell/>
          <table:covered-table-cell/>
          <table:covered-table-cell/>
          <table:covered-table-cell/>
          <table:covered-table-cell/>
        </table:table-row>
        <table:table-row table:style-name="Tabela1.2">
          <table:table-cell table:style-name="Tabela1.A1" table:number-columns-spanned="7" office:value-type="string">
            <text:p text:style-name="P20">Endereço residencial na origem:</text:p>
          </table:table-cell>
          <table:covered-table-cell/>
          <table:covered-table-cell/>
          <table:covered-table-cell/>
          <table:covered-table-cell/>
          <table:covered-table-cell/>
          <table:covered-table-cell/>
        </table:table-row>
        <table:table-row table:style-name="Tabela1.8">
          <table:table-cell table:style-name="Tabela1.A1" table:number-columns-spanned="7" office:value-type="string">
            <text:p text:style-name="P20">Endereço residencial no destino:</text:p>
          </table:table-cell>
          <table:covered-table-cell/>
          <table:covered-table-cell/>
          <table:covered-table-cell/>
          <table:covered-table-cell/>
          <table:covered-table-cell/>
          <table:covered-table-cell/>
        </table:table-row>
        <table:table-row table:style-name="Tabela1.9">
          <table:table-cell table:style-name="Tabela1.A9" office:value-type="string">
            <text:p text:style-name="P20">Nº de dependentes</text:p>
            <text:p text:style-name="P16"/>
          </table:table-cell>
          <table:table-cell table:style-name="Tabela1.A9" office:value-type="string">
            <text:p text:style-name="P20">CPF <text:span text:style-name="T25">do servidor</text:span></text:p>
          </table:table-cell>
          <table:table-cell table:style-name="Tabela1.A9" table:number-columns-spanned="2" office:value-type="string">
            <text:p text:style-name="P20">Banco</text:p>
          </table:table-cell>
          <table:covered-table-cell/>
          <table:table-cell table:style-name="Tabela1.A9" office:value-type="string">
            <text:p text:style-name="P20">Agência</text:p>
          </table:table-cell>
          <table:table-cell table:style-name="Tabela1.A1" table:number-columns-spanned="2" office:value-type="string">
            <text:p text:style-name="P20">Conta-Corrente</text:p>
          </table:table-cell>
          <table:covered-table-cell/>
        </table:table-row>
        <table:table-row table:style-name="Tabela1.10">
          <table:table-cell table:style-name="Tabela1.A1" table:number-columns-spanned="7" office:value-type="string">
            <text:p text:style-name="P44"><text:span text:style-name="T10">De acordo com o disposto na Lei n o 8.112/1990, no Decreto n o 4.004/2001, alterado pelo Decreto nº 4.063/2001, solicito a Vossa Senhoria a concessão das vantagens, abaixo discriminados, extensivo aos meus dependentes, para custear despesas de nossa instalação em__________________________________________</text:span><text:span text:style-name="T6">, c</text:span><text:span text:style-name="T12">onforme Orientação Normativa nº 3 de 15/02/2013 da ON/SEGEP e Nota Técnica n. 276/2013/CGNOR/DENOP/SEGEP/MP de 14/10/2013, o se</text:span><text:span text:style-name="T10">rvidor deverá optar pelo cálculo do valor da ajuda de custo, na remuneração integral de origem, ou na remuneração do cargo ou função para o qual foi nomeado ou exonerado, ou na remuneração de origem acrescido da fração do respectivo cargo comissionado ou função, sendo assim:</text:span></text:p>
            <text:p text:style-name="P20"/>
            <text:p text:style-name="P45"><text:span text:style-name="T13">Valor do cálculo da Ajuda de </text:span><text:span text:style-name="T14">C</text:span><text:span text:style-name="T13">usto</text:span><text:span text:style-name="T13"><text:note text:id="ftn1" text:note-class="footnote"><text:note-citation text:label="1">1</text:note-citation><text:note-body><text:p text:style-name="P5">Observação: Quanto ao valor da ajuda de custo – ver art. 12 e 13, da ON/SEGEP n. 3/2013 e Nota Técnica n. 276/2013/CGNOR/DENOP/SEGEP/MP de 14/10/2013: </text:p><text:p text:style-name="P5"><text:tab/>1.1 O servidor ocupante de cargo efetivo, e ainda, titular de cargo comissionado, poderá optar pelo pagamento da ajuda de custo correspondente à remuneração percebida no mês do seu deslocamento, podendo incluir os vencimentos do cargo efetivo e a fração do respectivo cargo comissionado ou função de confiança, desde que o servidor tenha optado pela remuneração do cargo efetivo, acrescidos das parcelas retributivas do cargo comissionado. </text:p><text:p text:style-name="P5"><text:tab/>1.2 O servidor ocupante de cargo efetivo e, ainda, titular de cargo comissionado, poderá optar pelo cálculo do valor da ajuda de custo com base na remuneração de origem OU na remuneração do cargo em comissão ou função de confiança para o qual foi nomeado, desde que o servidor tenha optado por perceber a remuneração integral de um dos cargos. </text:p><text:p text:style-name="P5"><text:tab/>1.3 O servidor que não seja ocupante de cargo efetivo, no caso de nomeação para cargo em comissão ou função de confiança, o valor da ajuda de custo será calculado com base na remuneração do respectivo cargo.</text:p><text:p text:style-name="P5"/></text:note-body></text:note></text:span><text:span text:style-name="T10">: </text:span></text:p>
            <text:p text:style-name="P45"><text:span text:style-name="T10"><text:s text:c="6"/></text:span><text:span text:style-name="T10"><draw:control text:anchor-type="as-char" draw:z-index="37" draw:name="Forma50" draw:style-name="gr2" draw:text-style-name="P62" svg:width="0.412cm" svg:height="0.412cm" draw:control="control30"/></text:span><text:span text:style-name="T10"><text:s/>Receber o valor na remuneração do cargo ou função para o qual foi nomeado;</text:span><text:span text:style-name="T15"> ou</text:span></text:p>
            <text:p text:style-name="P60"><text:s text:c="6"/><draw:control text:anchor-type="as-char" draw:z-index="38" draw:name="Forma51" draw:style-name="gr2" draw:text-style-name="P62" svg:width="0.412cm" svg:height="0.412cm" draw:control="control31"/><text:s/>Receber o valor na remuneração de origem <text:span text:style-name="T33">acrescido da fração do cargo em comissão.</text:span></text:p>
            <text:p text:style-name="P29"/>
            <text:p text:style-name="P47"><text:span text:style-name="T13">Transporte </text:span><text:span text:style-name="T14">utilizado</text:span><text:span text:style-name="T10">: <text:s text:c="9"/></text:span><text:span text:style-name="T10"><draw:control text:anchor-type="as-char" draw:z-index="40" draw:name="Forma52" draw:style-name="gr2" draw:text-style-name="P62" svg:width="0.412cm" svg:height="0.412cm" draw:control="control33"/></text:span><text:span text:style-name="T10"><text:s text:c="4"/>Aéreo <text:s text:c="9"/></text:span><text:span text:style-name="T10"><draw:control text:anchor-type="as-char" draw:z-index="39" draw:name="Forma53" draw:style-name="gr2" draw:text-style-name="P62" svg:width="0.412cm" svg:height="0.412cm" draw:control="control32"/></text:span><text:span text:style-name="T10"><text:s text:c="4"/>Condução própria <text:s text:c="7"/></text:span><text:span text:style-name="T10"><draw:control text:anchor-type="as-char" draw:z-index="41" draw:name="Forma54" draw:style-name="gr2" draw:text-style-name="P62" svg:width="0.412cm" svg:height="0.412cm" draw:control="control34"/></text:span><text:span text:style-name="T10"><text:s text:c="4"/>Rodoviário</text:span></text:p>
            <text:p text:style-name="P47"><text:span text:style-name="T10">T</text:span><text:span text:style-name="T13">ransporte de mobiliário e bagagem</text:span><text:span text:style-name="T10">: <text:s text:c="10"/></text:span><text:span text:style-name="T10"><draw:control text:anchor-type="as-char" draw:z-index="42" draw:name="Forma55" draw:style-name="gr2" draw:text-style-name="P62" svg:width="0.412cm" svg:height="0.412cm" draw:control="control35"/></text:span><text:span text:style-name="T10"><text:s text:c="3"/></text:span><text:span text:style-name="T11">S</text:span><text:span text:style-name="T10">im <text:s text:c="7"/></text:span><text:span text:style-name="T10"><draw:control text:anchor-type="as-char" draw:z-index="43" draw:name="Forma56" draw:style-name="gr2" draw:text-style-name="P62" svg:width="0.412cm" svg:height="0.412cm" draw:control="control36"/></text:span><text:span text:style-name="T10"><text:s text:c="3"/></text:span><text:span text:style-name="T11">N</text:span><text:span text:style-name="T10">ão</text:span></text:p>
            <text:p text:style-name="P49"><text:span text:style-name="T10">Data da mudança </text:span><text:span text:style-name="T11">(a ser confirmada com a empresa transportadora)</text:span><text:span text:style-name="T10">: _______/________/__________</text:span></text:p>
            <text:p text:style-name="P16"/>
          </table:table-cell>
          <table:covered-table-cell/>
          <table:covered-table-cell/>
          <table:covered-table-cell/>
          <table:covered-table-cell/>
          <table:covered-table-cell/>
          <table:covered-table-cell/>
        </table:table-row>
        <text:soft-page-break/>
        <table:table-row table:style-name="Tabela1.11">
          <table:table-cell table:style-name="Tabela1.A9" table:number-columns-spanned="3" office:value-type="string">
            <text:p text:style-name="P20">Nome do dependente que acompanhará o servidor</text:p>
          </table:table-cell>
          <table:covered-table-cell/>
          <table:covered-table-cell/>
          <table:table-cell table:style-name="Tabela1.A9" table:number-columns-spanned="3" office:value-type="string">
            <text:p text:style-name="P20"><text:span text:style-name="T23">Data de </text:span>Nascimento</text:p>
          </table:table-cell>
          <table:covered-table-cell/>
          <table:covered-table-cell/>
          <table:table-cell table:style-name="Tabela1.A1" office:value-type="string">
            <text:p text:style-name="P30">Parentesco</text:p>
          </table:table-cell>
        </table:table-row>
        <table:table-row table:style-name="Tabela1.12">
          <table:table-cell table:style-name="Tabela1.A9" table:number-columns-spanned="3" office:value-type="string">
            <text:p text:style-name="P17"/>
          </table:table-cell>
          <table:covered-table-cell/>
          <table:covered-table-cell/>
          <table:table-cell table:style-name="Tabela1.A9" table:number-columns-spanned="3" office:value-type="string">
            <text:p text:style-name="P17"/>
          </table:table-cell>
          <table:covered-table-cell/>
          <table:covered-table-cell/>
          <table:table-cell table:style-name="Tabela1.A1" office:value-type="string">
            <text:p text:style-name="P46"/>
          </table:table-cell>
        </table:table-row>
        <table:table-row table:style-name="Tabela1.8">
          <table:table-cell table:style-name="Tabela1.A9" table:number-columns-spanned="3" office:value-type="string">
            <text:p text:style-name="P17"/>
          </table:table-cell>
          <table:covered-table-cell/>
          <table:covered-table-cell/>
          <table:table-cell table:style-name="Tabela1.A9" table:number-columns-spanned="3" office:value-type="string">
            <text:p text:style-name="P17"/>
          </table:table-cell>
          <table:covered-table-cell/>
          <table:covered-table-cell/>
          <table:table-cell table:style-name="Tabela1.A1" office:value-type="string">
            <text:p text:style-name="P46"/>
          </table:table-cell>
        </table:table-row>
        <table:table-row table:style-name="Tabela1.2">
          <table:table-cell table:style-name="Tabela1.A9" table:number-columns-spanned="3" office:value-type="string">
            <text:p text:style-name="P17"/>
          </table:table-cell>
          <table:covered-table-cell/>
          <table:covered-table-cell/>
          <table:table-cell table:style-name="Tabela1.A9" table:number-columns-spanned="3" office:value-type="string">
            <text:p text:style-name="P17"/>
          </table:table-cell>
          <table:covered-table-cell/>
          <table:covered-table-cell/>
          <table:table-cell table:style-name="Tabela1.A1" office:value-type="string">
            <text:p text:style-name="P46"/>
          </table:table-cell>
        </table:table-row>
        <table:table-row table:style-name="Tabela1.2">
          <table:table-cell table:style-name="Tabela1.A9" table:number-columns-spanned="3" office:value-type="string">
            <text:p text:style-name="P17"/>
          </table:table-cell>
          <table:covered-table-cell/>
          <table:covered-table-cell/>
          <table:table-cell table:style-name="Tabela1.A9" table:number-columns-spanned="3" office:value-type="string">
            <text:p text:style-name="P17"/>
          </table:table-cell>
          <table:covered-table-cell/>
          <table:covered-table-cell/>
          <table:table-cell table:style-name="Tabela1.A1" office:value-type="string">
            <text:p text:style-name="P46"/>
          </table:table-cell>
        </table:table-row>
      </table:table>
      <text:p text:style-name="P23"/>
      <text:p text:style-name="P25">Informar se haverá deslocamento de dependente no período de 12 meses após o deslocamento inicial do servidor:</text:p>
      <text:p text:style-name="P25"/>
      <text:p text:style-name="P26"><text:s text:c="2"/><draw:control text:anchor-type="as-char" draw:z-index="44" draw:name="Forma57" draw:style-name="gr2" draw:text-style-name="P62" svg:width="0.412cm" svg:height="0.412cm" draw:control="control37"/><text:s text:c="3"/>Sim (neste caso deverão ser mencionados o<text:span text:style-name="T24">(</text:span>s<text:span text:style-name="T24">)</text:span> nome<text:span text:style-name="T24">(</text:span>s<text:span text:style-name="T24">)</text:span> e o <text:span text:style-name="T23">grau de </text:span>parentesco).</text:p>
      <text:p text:style-name="P54"/>
      <text:p text:style-name="P53"/>
      <text:p text:style-name="P53"/>
      <text:p text:style-name="P52"/>
      <text:p text:style-name="P23"/>
      <text:p text:style-name="P24"><text:s text:c="3"/><draw:control text:anchor-type="as-char" draw:z-index="45" draw:name="Forma58" draw:style-name="gr2" draw:text-style-name="P62" svg:width="0.412cm" svg:height="0.412cm" draw:control="control38"/><text:s text:c="4"/>Não.</text:p>
      <text:p text:style-name="P23"/>
      <text:p text:style-name="P23"/>
      <text:p text:style-name="P22"/>
      <text:p text:style-name="P21"><text:span text:style-name="T25">Local / Data:</text:span>______________________________, ______ de ________________ de ___________.</text:p>
      <text:p text:style-name="P22"/>
      <text:p text:style-name="P22"/>
      <text:p text:style-name="P22"/>
      <text:p text:style-name="P22"/>
      <text:p text:style-name="P22"/>
      <text:p text:style-name="P15"><text:span text:style-name="T10"><text:s/></text:span><text:span text:style-name="T7">__________________________________</text:span></text:p>
      <text:p text:style-name="P43">(Assinatura do(a) servidor(a))</text:p>
      <text:p text:style-name="P14"/>
      <text:p text:style-name="P14"/>
      <text:p text:style-name="P30"><text:tab/><text:tab/><text:tab/><text:tab/><text:tab/><text:tab/><text:tab/><text:tab/></text:p>
      <text:p text:style-name="P37"><text:span text:style-name="T23">Atenção!</text:span> Anexar <text:span text:style-name="T23">a este formulário </text:span>os seguintes documentos:</text:p>
      <text:p text:style-name="P48"/>
      <text:list xml:id="list2565941532" text:style-name="WW8Num2">
        <text:list-item>
          <text:p text:style-name="P56">Cópia da portaria de redistribuição/remoção ou de nomeação em Cargo de Direção/Função Gratificada, publicada no Diário Oficial da União;</text:p>
        </text:list-item>
        <text:list-item>
          <text:p text:style-name="P56">Comprovação de dependentes:</text:p>
        </text:list-item>
      </text:list>
      <text:list text:style-name="WW8Num3">
        <text:list-item>
          <text:p text:style-name="P58">Cônjuge/Companheiro: Certidão de casamento/Declaração de união estável;</text:p>
        </text:list-item>
        <text:list-item>
          <text:p text:style-name="P58">Filhos/Enteados: certidão de nascimento, autorização judicial (no caso de adoção ou guarda);</text:p>
        </text:list-item>
        <text:list-item>
          <text:p text:style-name="P58">Filho estudante de nível superior: Atingida a maioridade (18 anos) e menor de 24 anos, faz-se necessário comprovante de transferência universitária e declaração que não exerce atividade remunerada;</text:p>
        </text:list-item>
        <text:list-item>
          <text:p text:style-name="P58">Filhos menores em idade escolar: Comprovante de transferência escolar;</text:p>
        </text:list-item>
        <text:list-item>
          <text:p text:style-name="P58">Filho inválido: Comprovante médico;</text:p>
        </text:list-item>
        <text:list-item>
          <text:p text:style-name="P58"><text:soft-page-break/>Pais: Cópia da declaração de Imposto de Renda onde conste a relação de dependentes;</text:p>
        </text:list-item>
        <text:list-item>
          <text:p text:style-name="P58">Empregado doméstico: Cópia das folhas Carteira de Trabalho onde constem os registros;</text:p>
        </text:list-item>
      </text:list>
      <text:list text:continue-list="list2565941532" text:style-name="WW8Num2">
        <text:list-item>
          <text:p text:style-name="P56">Declaração de que o cônjuge ou companheiro não esteja percebendo referidas vantagens por outro órgão ou entidade da Administração Pública (<text:span text:style-name="T20">A</text:span><text:span text:style-name="T18">nexo II</text:span>);</text:p>
        </text:list-item>
        <text:list-item>
          <text:p text:style-name="P56">Comprovante de domicílio anterior (<text:span text:style-name="T23">cópia de </text:span>conta de água, luz ou telefone);</text:p>
        </text:list-item>
        <text:list-item>
          <text:p text:style-name="P56">Comprovante de domicílio atual (cópia de contrato de aluguel ou conta de água, luz ou telefone);</text:p>
        </text:list-item>
        <text:list-item>
          <text:p text:style-name="P57">Cópia do contracheque <text:span text:style-name="T25">referente ao mês no qual foi publicada a portaria de redistribuição/remoção ou de nomeação em Cargo de Direção/Função Gratificada (publicação no DOU)</text:span>; </text:p>
        </text:list-item>
        <text:list-item>
          <text:p text:style-name="P56">Se for o caso, relação do mobiliário e bagagem a ser transportado, com o respectivo valor estimado de cada objeto. (<text:span text:style-name="T18">Anexo I</text:span>); <text:span text:style-name="T24">e</text:span></text:p>
        </text:list-item>
        <text:list-item>
          <text:p text:style-name="P56">Bilhetes de passagem <text:span text:style-name="T25">(com a descrição do valor </text:span><text:span text:style-name="T31">per capita, </text:span><text:span text:style-name="T32">na moeda brasileira</text:span><text:span text:style-name="T25">)</text:span>, se o deslocamento do(a) servidor(a) e de seus dependentes ocorreu por via aérea ou rodoviária.</text:p>
        </text:list-item>
      </text:list>
      <text:p text:style-name="P34"/>
      <text:p text:style-name="P34"/>
      <text:p text:style-name="P35"><text:span text:style-name="T18">OBSERVAÇÃO</text:span>: O <text:span text:style-name="T18">Anexo I</text:span> encontra-se separado para preenchimento e impressão, visto que está em formato <text:span text:style-name="T30">Excel</text:span>. </text:p>
      <text:list text:continue-numbering="true" text:style-name="WW8Num2">
        <text:list-header>
          <text:p text:style-name="P56"/>
        </text:list-header>
      </text:list>
      <text:p text:style-name="P50"/>
      <text:p text:style-name="P48"/>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8"><text:soft-page-break/>ANEXO II</text:p>
      <text:p text:style-name="P14"/>
      <text:p text:style-name="P39">DECLARAÇÃO </text:p>
      <text:p text:style-name="P14"/>
      <text:p text:style-name="P14"/>
      <text:p text:style-name="P36">EU,____________________________________________________________, <text:span text:style-name="T25">Matrícula</text:span> SIAPE <text:span text:style-name="T25">sob o n</text:span>º ______________, CPF <text:span text:style-name="T23">sob o </text:span>nº ______________________, nomeado para exercer o cargo de ______________________________________________, código CD _____, no/na (Campus/Reitoria) ______________________, conforme Portaria nº ________, publicada no DOU de ____/____/____, DECLARO, sob as penas da lei, que <text:s/>____________________________________________ (cônjuge ou companheiro do declarante), CPF nº _______________________, não recebeu nenhuma vantagem de ajuda de custo por outro órgão ou entidade da Administração Pública, conforme <text:s/><text:span text:style-name="T25">estabelecido</text:span> no art. 6º do Decreto nº 4.004 de 08/11/2001:</text:p>
      <text:p text:style-name="P27">[…]</text:p>
      <text:p text:style-name="P27"/>
      <text:p text:style-name="P51"><text:span text:style-name="T10">Art. 1</text:span><text:span text:style-name="T29">o</text:span><text:span text:style-name="T10"> Ao servidor público civil regido pela </text:span><text:a xlink:type="simple" xlink:href="http://www.planalto.gov.br/ccivil_03/LEIS/L8112cons.htm" text:style-name="Internet_20_link" text:visited-style-name="Visited_20_Internet_20_Link"><text:span text:style-name="Internet_20_link"><text:span text:style-name="T10">Lei no 8.112, de 11 de dezembro de 1990,</text:span></text:span></text:a><text:span text:style-name="T10"> que, no interesse da administração, for mandado servir em nova sede, com mudança de domicílio em caráter permanente, conceder-se-á: </text:span></text:p>
      <text:p text:style-name="P28"><text:s text:c="2"/>I - ajuda de custo, para atender às despesas de viagem, mudança e instalação; </text:p>
      <text:p text:style-name="P18"><text:span text:style-name="T17"><text:s text:c="2"/></text:span><text:span text:style-name="T16">II - transporte, preferencialmente por via aérea, inclusive para seus dependentes; </text:span></text:p>
      <text:p text:style-name="P18"><text:span text:style-name="T17"><text:s text:c="2"/></text:span><text:span text:style-name="T16">III - transporte de mobiliário e bagagem, inclusive de seus dependentes. </text:span></text:p>
      <text:p text:style-name="P28">[...]</text:p>
      <text:p text:style-name="P28">Art. 6<text:span text:style-name="T28">o</text:span> Na hipótese em que o servidor fizer jus à percepção da ajuda de custo e que, da mesma forma, o seu cônjuge ou companheiro o fizer, a apenas um serão devidas as vantagens de que trata o art. 1o.</text:p>
      <text:p text:style-name="P28"/>
      <text:p text:style-name="P27">[…]</text:p>
      <text:p text:style-name="P27"/>
      <text:p text:style-name="P27"/>
      <text:p text:style-name="P44"/>
      <text:p text:style-name="P30"><text:span text:style-name="T25">Local / Data:</text:span>______________________________, ______ de ________________ de ___________.</text:p>
      <text:p text:style-name="P30"/>
      <text:p text:style-name="P30"/>
      <text:p text:style-name="P32"/>
      <text:p text:style-name="P12"/>
      <text:p text:style-name="P33">________________________________</text:p>
      <text:p text:style-name="P31"><text:span text:style-name="T27"><text:s text:c="115"/>As</text:span><text:span text:style-name="T26">sinatura </text:span><text:span text:style-name="T27">do(a) </text:span><text:span text:style-name="T26">Servidor(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Ecofont Vera Sans" svg:font-family="'Ecofont Vera Sans', 'Times New Roman'" style:font-family-generic="roman"/>
    <style:font-face style:name="Liberation Sans" svg:font-family="'Liberation Sans'"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rebuchet MS" svg:font-family="'Trebuchet MS'" style:font-family-generic="swiss"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176cm" fo:orphans="2" fo:widows="2" fo:hyphenation-ladder-count="no-limit" style:writing-mode="lr-tb"/>
      <style:text-properties fo:color="#00000a" loext:opacity="10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line-height="150%"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1" fo:font-family="Calibri" style:font-family-generic="roman" style:font-pitch="variable" fo:font-size="11pt" style:font-size-asian="11pt" style:language-asian="en" style:country-asian="US" style:font-name-complex="Calibri" style:font-family-complex="Calibri"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1" fo:font-family="Calibri" style:font-family-generic="roman" style:font-pitch="variable" fo:font-size="11pt" style:font-size-asian="11pt" style:language-asian="en" style:country-asian="US" style:font-name-complex="Calibri" style:font-family-complex="Calibri" style:font-pitch-complex="variable" style:font-size-complex="11pt"/>
    </style:style>
    <style:style style:name="Body_20_Text_20_2" style:display-name="Body Text 2"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western" style:family="paragraph" style:parent-style-name="Standard">
      <style:paragraph-properties fo:margin-top="0.049cm" fo:margin-bottom="0.21cm" style:contextual-spacing="false"/>
      <style:text-properties fo:font-size="12pt" style:font-size-asian="12pt" style:font-size-complex="12pt"/>
    </style:style>
    <style:style style:name="footnote_20_text" style:display-name="footnote text" style:family="paragraph" style:parent-style-name="Standard">
      <style:paragraph-properties fo:margin-top="0cm" fo:margin-bottom="0.353cm" style:contextual-spacing="false" fo:line-height="115%"/>
      <style:text-properties style:font-name="Calibri1" fo:font-family="Calibri" style:font-family-generic="roman" style:font-pitch="variable" style:font-name-asian="Calibri" style:font-family-asian="Calibri" style:font-pitch-asian="variable" style:language-asian="en" style:country-asian="US" style:font-name-complex="Calibri1" style:font-family-complex="Calibri"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049cm" fo:margin-bottom="0.049cm" style:contextual-spacing="false"/>
      <style:text-properties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Symbol1" fo:font-family="Symbol" style:font-family-generic="roman" style:font-pitch="variable" style:font-charset="x-symbol" style:font-name-complex="Symbol" style:font-family-complex="Symbol" style:font-pitch-complex="variable"/>
    </style:style>
    <style:style style:name="WW8Num3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1234567" style:family="text"/>
    <style:style style:name="WW-WW8Num3ztrue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8Num2z0" style:family="text">
      <style:text-properties style:font-name="Symbol1" fo:font-family="Symbol" style:font-family-generic="roman" style:font-pitch="variable" style:font-charset="x-symbol" style:font-name-complex="Symbol" style:font-family-complex="Symbol" style:font-pitch-complex="variabl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Título_20_3_20_Char" style:display-name="Título 3 Char" style:family="text" style:parent-style-name="Default_20_Paragraph_20_Fon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Corpo_20_de_20_texto_20_2_20_Char" style:display-name="Corpo de texto 2 Char" style:family="text" style:parent-style-name="Default_20_Paragraph_20_Fon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pitch-complex="variable" style:font-size-complex="8pt"/>
    </style:style>
    <style:style style:name="Texto_20_de_20_nota_20_de_20_rodapé_20_Char" style:display-name="Texto de nota de rodapé Char" style:family="text" style:parent-style-name="Default_20_Paragraph_20_Font">
      <style:text-properties style:font-name="Calibri1" fo:font-family="Calibri" style:font-family-generic="roman" style:font-pitch="variable" fo:font-size="10pt" style:font-name-asian="Calibri" style:font-family-asian="Calibri" style:font-pitch-asian="variable" style:font-size-asian="10pt"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ListLabel_20_1" style:display-name="ListLabel 1" style:family="text">
      <style:text-properties fo:font-size="10pt" fo:font-weight="bold" style:font-size-asian="10pt" style:font-weight-asian="bold"/>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Courier New" style:font-family-complex="'Courier New'" style:font-pitch-complex="variable"/>
    </style:style>
    <style:style style:name="ListLabel_20_4" style:display-name="ListLabel 4" style:family="text">
      <style:text-properties style:font-name-complex="Symbol" style:font-family-complex="Symbol" style:font-pitch-complex="variable"/>
    </style:style>
    <style:style style:name="ListLabel_20_5" style:display-name="ListLabel 5" style:family="text">
      <style:text-properties style:font-name-complex="Symbol" style:font-family-complex="Symbol" style:font-pitch-complex="variable"/>
    </style:style>
    <style:style style:name="ListLabel_20_6" style:display-name="ListLabel 6" style:family="text">
      <style:text-properties style:font-name-complex="Symbol" style:font-family-complex="Symbol"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false"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tru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tru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tru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tru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tru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tru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tru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tru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ztru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tru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tru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tru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tru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tru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tru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tru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6" style:family="table">
      <style:table-properties style:width="28.051cm" table:align="left" style:writing-mode="lr-tb"/>
    </style:style>
    <style:style style:name="Tabela6.A" style:family="table-column">
      <style:table-column-properties style:column-width="8.502cm"/>
    </style:style>
    <style:style style:name="Tabela6.B" style:family="table-column">
      <style:table-column-properties style:column-width="7.594cm"/>
    </style:style>
    <style:style style:name="Tabela6.C" style:family="table-column">
      <style:table-column-properties style:column-width="11.956cm"/>
    </style:style>
    <style:style style:name="Tabela6.1" style:family="table-row">
      <style:table-row-properties style:min-row-height="1.191cm" fo:keep-together="auto"/>
    </style:style>
    <style:style style:name="Tabela6.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margin-top="0cm" fo:margin-bottom="0cm" style:contextual-spacing="false" fo:line-height="100%" fo:text-align="center" style:justify-single-word="false"/>
      <style:text-properties fo:color="#ff0000" loext:opacity="100%" style:font-name="Spranq eco sans1" fo:font-size="12pt" officeooo:paragraph-rsid="002bbe9d" style:font-size-asian="12pt" style:font-name-complex="Spranq eco sans1" style:font-size-complex="12pt"/>
    </style:style>
    <style:style style:name="MP2" style:family="paragraph" style:parent-style-name="Text_20_body">
      <style:paragraph-properties fo:margin-top="0cm" fo:margin-bottom="0cm" style:contextual-spacing="false" style:line-height-at-least="0.176cm" fo:text-align="center" style:justify-single-word="false"/>
      <style:text-properties style:font-name="Spranq eco sans1" officeooo:paragraph-rsid="002bbe9d" style:font-name-complex="Spranq eco sans1"/>
    </style:style>
    <style:style style:name="MP3"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1" fo:font-size="11pt" officeooo:paragraph-rsid="002bbe9d" style:font-size-asian="11pt" style:font-name-complex="Spranq eco sans1" style:font-size-complex="11pt"/>
    </style:style>
    <style:style style:name="MP4" style:family="paragraph" style:parent-style-name="Header">
      <style:paragraph-properties fo:text-align="end" style:justify-single-word="false"/>
      <style:text-properties style:font-name="Spranq eco sans1" fo:font-size="11pt" officeooo:paragraph-rsid="002bbe9d" style:font-size-asian="11pt" style:font-name-complex="Arial1" style:font-size-complex="11pt"/>
    </style:style>
    <style:style style:name="MP5" style:family="paragraph" style:parent-style-name="Footer">
      <style:text-properties officeooo:paragraph-rsid="002bbe9d"/>
    </style:style>
    <style:style style:name="MP6" style:family="paragraph" style:parent-style-name="Footer">
      <style:paragraph-properties fo:margin-left="0cm" fo:margin-right="0cm" fo:line-height="115%" fo:text-indent="-0.191cm" style:auto-text-indent="false"/>
      <style:text-properties style:font-name="Ecofont Vera Sans" fo:font-size="10pt" fo:language="pt" fo:country="BR" officeooo:paragraph-rsid="002bbe9d" style:font-size-asian="10pt" style:language-asian="pt" style:country-asian="BR" style:font-name-complex="Arial" style:font-size-complex="10pt"/>
    </style:style>
    <style:style style:name="MP7" style:family="paragraph" style:parent-style-name="Footer">
      <style:paragraph-properties fo:text-align="end" style:justify-single-word="false">
        <style:tab-stops/>
      </style:paragraph-properties>
      <style:text-properties style:font-name="Ecofont Vera Sans" fo:font-size="10pt" officeooo:paragraph-rsid="002bbe9d" style:font-size-asian="10pt" style:font-name-complex="Arial" style:font-size-complex="10pt"/>
    </style:style>
    <style:style style:name="MP8" style:family="paragraph" style:parent-style-name="Footer">
      <style:paragraph-properties fo:margin-left="-1.191cm" fo:margin-right="0cm" fo:text-align="end" style:justify-single-word="false" fo:text-indent="1.191cm" style:auto-text-indent="false"/>
      <style:text-properties style:font-name="Ecofont Vera Sans" fo:font-size="10pt" officeooo:paragraph-rsid="002bbe9d" style:font-size-asian="10pt" style:font-size-complex="10pt"/>
    </style:style>
    <style:style style:name="MP9" style:family="paragraph" style:parent-style-name="Standard">
      <style:paragraph-properties fo:text-align="end" style:justify-single-word="false"/>
      <style:text-properties officeooo:paragraph-rsid="002bbe9d"/>
    </style:style>
    <style:style style:name="MP10" style:family="paragraph" style:parent-style-name="Footer">
      <style:paragraph-properties fo:margin-left="0cm" fo:margin-right="0cm" fo:line-height="115%" fo:text-indent="0cm" style:auto-text-indent="false" style:snap-to-layout-grid="false"/>
      <style:text-properties style:font-name="Trebuchet MS" fo:font-size="10pt" officeooo:paragraph-rsid="002bbe9d" style:font-size-asian="10pt" style:font-name-complex="Trebuchet MS" style:font-size-complex="10pt"/>
    </style:style>
    <style:style style:name="MP11" style:family="paragraph" style:parent-style-name="Standard">
      <style:text-properties officeooo:paragraph-rsid="002bbe9d"/>
    </style:style>
    <style:style style:name="MT1" style:family="text">
      <style:text-properties style:font-name-asian="Ecofont Vera Sans" style:font-name-complex="Ecofont Vera Sans"/>
    </style:style>
    <style:style style:name="MT2" style:family="text">
      <style:text-properties style:font-name-complex="Arial"/>
    </style:style>
    <style:style style:name="MT3" style:family="text">
      <style:text-properties style:font-name="Ecofont Vera Sans" fo:font-size="10pt" style:font-size-asian="10pt" style:font-name-complex="Arial" style:font-size-complex="10pt"/>
    </style:style>
    <style:style style:name="MT4" style:family="text">
      <style:text-properties fo:color="#000000" loext:opacity="100%" style:font-name="Ecofont Vera Sans" fo:font-size="10pt" style:text-underline-style="none" style:font-size-asian="10pt" style:font-name-complex="Ecofont Vera Sans" style:font-size-complex="10pt"/>
    </style:style>
    <style:style style:name="Mfr1" style:family="graphic" style:parent-style-name="Graphics">
      <style:graphic-properties fo:margin-left="0cm" fo:margin-right="0cm" style:vertical-pos="from-top" style:vertical-rel="char"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63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63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y="0.7cm" svg:width="1.81cm" svg:height="1.545cm" draw:z-index="7"><draw:image xlink:href="Pictures/100000000000016700000184DEC7C7017FFFB8E2.jpg" xlink:type="simple" xlink:show="embed" xlink:actuate="onLoad" draw:mime-type="image/jpeg"/></draw:frame></text:p>
        <text:p text:style-name="MP2"/>
        <text:p text:style-name="MP2"/>
        <text:p text:style-name="MP2">Ministério da Educação</text:p>
        <text:p text:style-name="MP2">Secretaria de Educação Profissional e Tecnológica</text:p>
        <text:p text:style-name="MP3">Instituto Federal de Educação, Ciência e Tecnologia Catarinense – Reitoria</text:p>
        <text:p text:style-name="MP4"/>
      </style:header>
      <style:footer>
        <text:p text:style-name="MP5"/>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MP6"><draw:frame draw:style-name="Mfr2" draw:name="Imagem 1" text:anchor-type="as-char" svg:y="-1.155cm" svg:width="2.789cm" svg:height="1.591cm" draw:z-index="6"><draw:image xlink:href="Pictures/1000000000000884000004DCB1D150C718A0E58E.jpg" xlink:type="simple" xlink:show="embed" xlink:actuate="onLoad" draw:mime-type="image/jpeg"/></draw:frame></text:p>
            </table:table-cell>
            <table:table-cell table:style-name="Tabela6.A1" office:value-type="string">
              <text:p text:style-name="MP7">Rua das Missões, 100 – Ponta Aguda</text:p>
              <text:p text:style-name="MP8"><text:span text:style-name="MT1"><text:s/></text:span><text:span text:style-name="MT2">Blumenau/SC – CEP: 89.051-000</text:span></text:p>
              <text:p text:style-name="MP9"><text:span text:style-name="MT3">(47) 3331-7800 / ifc</text:span><text:a xlink:type="simple" xlink:href="mailto:prodi@ifnmg.edu.br" text:style-name="Internet_20_link" text:visited-style-name="Visited_20_Internet_20_Link"><text:span text:style-name="Internet_20_link"><text:span text:style-name="MT4">@ifc.edu.br</text:span></text:span></text:a></text:p>
            </table:table-cell>
            <table:table-cell table:style-name="Tabela6.A1" office:value-type="string">
              <text:p text:style-name="MP10"/>
            </table:table-cell>
          </table:table-row>
        </table:table>
        <text:p text:style-name="MP11"/>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BONO DE PERMANÊNCIA</dc:title>
    <meta:initial-creator>PRODIN Anandra Gorges</meta:initial-creator>
    <meta:creation-date>2012-01-25T01:14:00</meta:creation-date>
    <dc:date>2024-02-05T15:56:41.570000000</dc:date>
    <meta:print-date>2024-02-05T15:55:25.582000000</meta:print-date>
    <meta:editing-cycles>28</meta:editing-cycles>
    <meta:editing-duration>PT35M56S</meta:editing-duration>
    <meta:generator>LibreOffice/7.5.7.1$Windows_X86_64 LibreOffice_project/47eb0cf7efbacdee9b19ae25d6752381ede23126</meta:generator>
    <meta:document-statistic meta:table-count="2" meta:image-count="2" meta:object-count="0" meta:page-count="4" meta:paragraph-count="76" meta:word-count="982" meta:character-count="6993" meta:non-whitespace-character-count="5718"/>
  </office:meta>
</office:document-meta>
</file>