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rsid="0009ef39" officeooo:paragraph-rsid="0009ef39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09ef39"/>
    </style:style>
    <style:style style:name="T3" style:family="text">
      <style:text-properties fo:color="#ff0000" loext:opacity="100%" fo:font-style="italic" style:font-style-asian="italic" style:font-style-complex="italic"/>
    </style:style>
    <style:style style:name="T4" style:family="text">
      <style:text-properties fo:color="#ff0000" loext:opacity="100%" fo:font-style="italic" officeooo:rsid="0009ef39" style:font-style-asian="italic" style:font-style-complex="italic"/>
    </style:style>
    <style:style style:name="T5" style:family="text">
      <style:text-properties fo:color="#ff0000" loext:opacity="100%" fo:font-style="italic" officeooo:rsid="000b9137" style:font-style-asian="italic" style:font-style-complex="italic"/>
    </style:style>
    <style:style style:name="T6" style:family="text">
      <style:text-properties fo:color="#ff0000" loext:opacity="100%" fo:font-style="italic" fo:font-weight="normal" officeooo:rsid="0009ef39" style:font-style-asian="italic" style:font-weight-asian="normal" style:font-style-complex="italic" style:font-weight-complex="normal"/>
    </style:style>
    <style:style style:name="T7" style:family="text">
      <style:text-properties fo:color="#ff0000" loext:opacity="100%" officeooo:rsid="0009ef3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Eu, <text:span text:style-name="T4">fulano</text:span><text:span text:style-name="T5">(a)</text:span><text:span text:style-name="T4"> de tal</text:span>, ocupante do cargo <text:span text:style-name="T4">tal</text:span>, sob a matrícula SIAPE <text:span text:style-name="T7">xxxxx</text:span>, lotado<text:span text:style-name="T2">(a) na </text:span><text:span text:style-name="T4">Instituição tal, campus tal</text:span>, declaro, para os devidos fins, minha concordância em ser redistribuído<text:span text:style-name="T2">(a)</text:span> para o <text:span text:style-name="T7">órgão</text:span><text:span text:style-name="T4"> tal</text:span>, com contrapartida de código de vaga ocupado (permuta) pel<text:span text:style-name="T2">o</text:span> servidor<text:span text:style-name="T2">(a)</text:span> <text:span text:style-name="T4">tal</text:span>, matrícula SIAPE <text:span text:style-name="T6">tal</text:span>, ocupante do cargo<text:span text:style-name="T3"> </text:span><text:span text:style-name="T4">tal</text:span><text:span text:style-name="T3"> </text:span>n<text:span text:style-name="T2">a</text:span> <text:span text:style-name="T4">Instituição tal, campus Tal</text:span>. </text:p>
      <text:p text:style-name="P1"/>
      <text:p text:style-name="P2">OBS: Não pode constar o termo “interesse” se referindo ao servidor que está sendo redistribuíd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7T09:49:42.123000000</meta:creation-date>
    <dc:date>2024-01-17T09:57:04.481000000</dc:date>
    <meta:editing-duration>PT7M22S</meta:editing-duration>
    <meta:editing-cycles>2</meta:editing-cycles>
    <meta:generator>LibreOffice/7.4.2.3$Windows_X86_64 LibreOffice_project/382eef1f22670f7f4118c8c2dd222ec7ad009daf</meta:generator>
    <meta:document-statistic meta:table-count="0" meta:image-count="0" meta:object-count="0" meta:page-count="1" meta:paragraph-count="2" meta:word-count="71" meta:character-count="455" meta:non-whitespace-character-count="385"/>
  </office:meta>
</office:document-meta>
</file>