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C00000070237AD56AF45BC64E.jpg" manifest:media-type="image/jpeg"/>
  <manifest:file-entry manifest:full-path="Pictures/10000000000000E1000000EB05BE5747A64BCB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rawline" svg:font-family="rawline, sans-serif"/>
  </office:font-face-decls>
  <office:automatic-styles>
    <style:style style:name="Tabela2" style:family="table">
      <style:table-properties style:width="17.251cm" fo:margin-left="0.116cm" table:align="left" style:writing-mode="lr-tb"/>
    </style:style>
    <style:style style:name="Tabela2.A" style:family="table-column">
      <style:table-column-properties style:column-width="4.577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746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row-height="0.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style:row-height="1.439cm" fo:keep-together="always"/>
    </style:style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Verdana" fo:font-size="8pt" style:font-size-asian="8pt" style:font-name-complex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1ef3f0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P9" style:family="paragraph" style:parent-style-name="Footer">
      <style:paragraph-properties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P12" style:family="paragraph" style:parent-style-name="Data">
      <style:paragraph-properties style:snap-to-layout-grid="false"/>
      <style:text-properties fo:color="#000000" loext:opacity="100%" fo:font-size="11pt" style:font-size-asian="11pt" style:font-weight-complex="bold"/>
    </style:style>
    <style:style style:name="P13" style:family="paragraph" style:parent-style-name="Data">
      <style:text-properties fo:color="#000000" loext:opacity="100%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normal" officeooo:paragraph-rsid="001ef3f0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officeooo:rsid="001ef3f0" officeooo:paragraph-rsid="001ef3f0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officeooo:paragraph-rsid="001ef3f0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officeooo:paragraph-rsid="001ef3f0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1ef3f0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1ef3f0"/>
    </style:style>
    <style:style style:name="P20" style:family="paragraph" style:parent-style-name="Data">
      <style:paragraph-properties style:snap-to-layout-grid="false"/>
      <style:text-properties fo:font-size="11pt" style:font-size-asian="11pt" style:font-weight-complex="bold"/>
    </style:style>
    <style:style style:name="P21" style:family="paragraph" style:parent-style-name="Data">
      <style:text-properties fo:font-size="11pt" fo:font-weight="bold" style:font-size-asian="11pt" style:font-weight-asian="bold"/>
    </style:style>
    <style:style style:name="P22" style:family="paragraph" style:parent-style-name="Data">
      <style:paragraph-properties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style:snap-to-layout-grid="false"/>
      <style:text-properties fo:font-size="11pt" fo:language="en" fo:country="US" fo:font-weight="bold" style:font-size-asian="11pt" style:font-weight-asian="bold"/>
    </style:style>
    <style:style style:name="P26" style:family="paragraph" style:parent-style-name="Standard">
      <style:text-properties fo:font-size="11pt" fo:language="en" fo:country="US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weight="bold" officeooo:paragraph-rsid="001ef3f0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officeooo:paragraph-rsid="001ef3f0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Table_20_Contents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Standard">
      <style:paragraph-properties fo:margin-left="-2.223cm" fo:margin-right="-1.753cm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font-weight="normal" officeooo:paragraph-rsid="001ef3f0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text-autospace="none"/>
    </style:style>
    <style:style style:name="P45" style:family="paragraph" style:parent-style-name="Standard">
      <style:paragraph-properties fo:text-align="start" style:justify-single-word="false" style:text-autospace="none"/>
      <style:text-properties officeooo:paragraph-rsid="001ef3f0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47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48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rawline" fo:letter-spacing="normal" fo:font-style="normal" fo:font-weight="normal"/>
    </style:style>
    <style:style style:name="P49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bold" officeooo:rsid="001ef3f0" officeooo:paragraph-rsid="001ef3f0" style:font-weight-asian="bold" style:font-size-complex="12pt" style:font-weight-complex="bold"/>
    </style:style>
    <style:style style:name="P50" style:family="paragraph" style:parent-style-name="Data">
      <style:text-properties fo:font-size="11pt" fo:font-weight="bold" style:font-size-asian="11pt" style:font-weight-asian="bold"/>
    </style:style>
    <style:style style:name="P51" style:family="paragraph" style:parent-style-name="Heading_20_1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0b89c" officeooo:paragraph-rsid="0020b89c"/>
    </style:style>
    <style:style style:name="T1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T2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1ef3f0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ef3f0" style:font-size-complex="12pt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use-window-font-color="true" loext:opacity="0%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2" style:family="text">
      <style:text-properties officeooo:rsid="001ef3f0"/>
    </style:style>
    <style:style style:name="T13" style:family="text">
      <style:text-properties fo:font-variant="normal" fo:text-transform="none" style:font-name="rawline" fo:font-size="10.8000001907349pt" fo:letter-spacing="normal" fo:font-style="normal" fo:font-weight="normal" officeooo:rsid="001ef3f0" style:font-weight-asian="normal" style:font-size-complex="12pt" style:font-weight-complex="normal"/>
    </style:style>
    <style:style style:name="T14" style:family="text">
      <style:text-properties fo:font-variant="normal" fo:text-transform="none" style:font-name="Times New Roman" fo:font-size="10.8000001907349pt" fo:letter-spacing="normal" fo:font-style="normal" fo:font-weight="normal" officeooo:rsid="001ef3f0" style:font-weight-asian="normal" style:font-size-complex="12pt" style:font-weight-complex="normal"/>
    </style:style>
    <style:style style:name="T15" style:family="text">
      <style:text-properties fo:font-variant="normal" fo:text-transform="none" style:font-name="Times New Roman" fo:font-size="10.8000001907349pt" fo:letter-spacing="normal" fo:font-style="normal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style:letter-kerning="true" style:font-name-complex="Times New Roman" style:font-weight-complex="normal"/>
    </style:style>
    <style:style style:name="T18" style:family="text">
      <style:text-properties style:font-name="Times New Roman" officeooo:rsid="0020b89c" style:letter-kerning="true" style:font-name-complex="Times New Roman" style:font-weight-complex="normal"/>
    </style:style>
    <style:style style:name="T19" style:family="text">
      <style:text-properties style:font-name="Times New Roman" style:letter-kerning="true" style:font-name-complex="Times New Roman" style:font-size-complex="12pt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<text:span text:style-name="T17">CADASTRO PESSOAL E FINANCEIRO -</text:span><text:span text:style-name="T18">GECC</text:span></text:h>
      <text:p text:style-name="P55"><text:span text:style-name="T19"/></text:p>
      <text:p text:style-name="P37"/>
      <text:p text:style-name="P3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" office:value-type="string">
            <text:p text:style-name="P21">Nome do Avaliador: </text:p>
          </table:table-cell>
          <table:covered-table-cell/>
          <table:covered-table-cell/>
          <table:table-cell table:style-name="Tabela2.D1" table:number-columns-spanned="2" office:value-type="string">
            <text:p text:style-name="P21">Data de Nascimento: </text:p>
          </table:table-cell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2"/>
          </table:table-cell>
          <table:covered-table-cell/>
          <table:covered-table-cell/>
          <table:table-cell table:style-name="Tabela2.D2" table:number-columns-spanned="2" office:value-type="string">
            <text:p text:style-name="P22"/>
          </table:table-cell>
          <table:covered-table-cell/>
        </table:table-row>
        <table:table-row table:style-name="Tabela2.1">
          <table:table-cell table:style-name="Tabela2.A3" office:value-type="string">
            <text:p text:style-name="P21">CPF: </text:p>
          </table:table-cell>
          <table:table-cell table:style-name="Tabela2.A3" table:number-columns-spanned="2" office:value-type="string">
            <text:p text:style-name="P21">RG: </text:p>
          </table:table-cell>
          <table:covered-table-cell/>
          <table:table-cell table:style-name="Tabela2.D3" table:number-columns-spanned="2" office:value-type="string">
            <text:p text:style-name="P21"/>
            <text:p text:style-name="P21">PIS/PASEP: </text:p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Tel. Celular: </text:p>
          </table:table-cell>
          <table:table-cell table:style-name="Tabela2.A1" table:number-columns-spanned="2" office:value-type="string">
            <text:p text:style-name="P13">Tel. Residencial: </text:p>
          </table:table-cell>
          <table:covered-table-cell/>
          <table:table-cell table:style-name="Tabela2.D1" table:number-columns-spanned="2" office:value-type="string">
            <text:p text:style-name="P21">Tel. Comercial: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D2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D1" table:number-columns-spanned="5" office:value-type="string">
            <text:p text:style-name="P21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4">Cidade: </text:p>
          </table:table-cell>
          <table:covered-table-cell/>
          <table:table-cell table:style-name="Tabela2.A1" table:number-columns-spanned="2" office:value-type="string">
            <text:p text:style-name="P24">Estado: </text:p>
          </table:table-cell>
          <table:covered-table-cell/>
          <table:table-cell table:style-name="Tabela2.D1" office:value-type="string">
            <text:p text:style-name="P24">CEP: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D2" office:value-type="string">
            <text:p text:style-name="P23"/>
          </table:table-cell>
        </table:table-row>
        <table:table-row table:style-name="Tabela2.1">
          <table:table-cell table:style-name="Tabela2.D1" table:number-columns-spanned="5" office:value-type="string">
            <text:p text:style-name="P26">Email: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D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D2" table:number-columns-spanned="5" office:value-type="string">
            <text:p text:style-name="P25">BANCO: <text:s text:c="23"/>AGÊNCIA: <text:s text:c="30"/>CONTA: <text:s text:c="27"/>OPERAÇÃO: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rawline" svg:font-family="rawline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212cm" fo:margin-bottom="0cm" style:contextual-spacing="false" fo:text-align="center" style:justify-single-word="false"/>
      <style:text-properties fo:text-transform="uppercase"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rtigo" style:family="paragraph" style:parent-style-name="Standard" style:next-style-name="Standard">
      <style:paragraph-properties fo:margin-left="1.9cm" fo:margin-right="0cm" fo:margin-top="0.212cm" fo:margin-bottom="0cm" style:contextual-spacing="false" fo:text-align="justify" style:justify-single-word="false" fo:text-indent="-1.9cm" style:auto-text-indent="false"/>
      <style:text-properties style:font-size-complex="12pt"/>
    </style:style>
    <style:style style:name="INCISO" style:family="paragraph" style:parent-style-name="Standard" style:list-style-name="WW8Num2">
      <style:paragraph-properties fo:margin-top="0.212cm" fo:margin-bottom="0cm" style:contextual-spacing="false" fo:text-align="justify" style:justify-single-word="false"/>
    </style:style>
    <style:style style:name="PARÁGRAFO_20_ÚNICO" style:display-name="PARÁGRAFO ÚNICO" style:family="paragraph" style:parent-style-name="Standard" style:next-style-name="Standard">
      <style:paragraph-properties fo:margin-left="3.101cm" fo:margin-right="0cm" fo:margin-top="0.212cm" fo:margin-bottom="0cm" style:contextual-spacing="false" fo:text-align="justify" style:justify-single-word="false" fo:text-indent="-3.101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8pt"/>
    </style:style>
    <style:style style:name="PARAFRAFO" style:family="paragraph" style:parent-style-name="Standard" style:next-style-name="Standard">
      <style:paragraph-properties fo:margin-left="0.85cm" fo:margin-right="0cm" fo:margin-top="0.212cm" fo:margin-bottom="0cm" style:contextual-spacing="false" fo:text-align="justify" style:justify-single-word="false" fo:text-indent="-0.85cm" style:auto-text-indent="false"/>
    </style:style>
    <style:style style:name="Alinea" style:family="paragraph" style:parent-style-name="Standard" style:nex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  <style:text-properties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251cm" style:auto-text-indent="false"/>
      <style:text-properties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ata" style:family="paragraph" style:parent-style-name="Standard" style:nex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2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_20_Char" style:display-name="TEXTO PADRÃO Char" style:family="text" style:parent-style-name="Fonte_20_parág._20_padrão">
      <style:text-properties fo:font-size="12pt" style:font-size-asian="12pt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Cabeçalho_20_Char" style:display-name="Cabeçalho Char" style:family="text" style:parent-style-name="Fonte_20_parág._20_padrão">
      <style:text-properties fo:font-size="12pt" style:font-size-asian="12pt"/>
    </style:style>
    <style:style style:name="Rodapé_20_Char" style:display-name="Rodapé Char" style:family="text" style:parent-style-name="Fonte_20_parág._20_padrã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Verdana" fo:font-size="8pt" style:font-size-asian="8pt" style:font-name-complex="Verdana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MP8" style:family="paragraph" style:parent-style-name="Footer">
      <style:paragraph-properties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Standard">
      <style:paragraph-properties fo:margin-left="0cm" fo:margin-right="-0.109cm" fo:text-indent="0cm" style:auto-text-indent="false">
        <style:tab-stops>
          <style:tab-stop style:position="9.869cm"/>
        </style:tab-stops>
      </style:paragraph-properties>
    </style:style>
    <style:style style:name="MT1" style:family="text"/>
    <style:style style:name="MT2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MT3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0.728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2.09cm" fo:margin-left="0cm" fo:margin-right="0cm" fo:margin-top="1.9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006cm" svg:y="-0.54cm" svg:width="2.223cm" svg:height="2.034cm" draw:z-index="0"><draw:image xlink:href="Pictures/10000000000000E1000000EB05BE5747A64BCBFD.png" xlink:type="simple" xlink:show="embed" xlink:actuate="onLoad" draw:mime-type="image/png"/><draw:contour-polygon svg:width="6.011cm" svg:height="6.124cm" svg:viewBox="0 0 6011 6124" draw:points="-105,0 -105,6124 5906,6124 5906,0" draw:recreate-on-edit="false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CATARINENSE</text:p>
        <text:p text:style-name="MP4">CONSELHO SUPERIOR</text:p>
        <text:p text:style-name="MP5"/>
      </style:header>
      <style:footer>
        <text:p text:style-name="MP6"><draw:frame draw:style-name="Mfr2" draw:name="Quadro1" text:anchor-type="char" svg:x="18.787cm" svg:y="0.002cm" svg:width="0.199cm" svg:height="0.473cm" draw:z-index="2"><draw:text-box><text:p text:style-name="Footer"><text:span text:style-name="Page_20_Number"><text:page-number text:select-page="current">1</text:page-number></text:span></text:p></draw:text-box></draw:frame><draw:frame draw:style-name="Mfr1" draw:name="Figura1" text:anchor-type="char" svg:x="1cm" svg:y="0.309cm" svg:width="2.787cm" svg:height="1.647cm" draw:z-index="1"><draw:image xlink:href="Pictures/10000000000000DC00000070237AD56AF45BC64E.jpg" xlink:type="simple" xlink:show="embed" xlink:actuate="onLoad" draw:mime-type="image/jpeg"/><draw:contour-polygon svg:width="220px" svg:height="102px" svg:viewBox="0 0 220 102" draw:points="0,0 0,102 220,102 220,0" draw:recreate-on-edit="false"/></draw:frame></text:p>
        <text:p text:style-name="MP7">REITORIA</text:p>
        <text:p text:style-name="MP8">Rua das Missões, 100 – Ponta Aguda</text:p>
        <text:p text:style-name="MP9"><text:span text:style-name="MT2"><text:s/></text:span><text:span text:style-name="MT3">89051-000 – Blumenau/SC</text:span></text:p>
        <text:p text:style-name="MP9"><text:span text:style-name="MT3">Telefone: 47-3331-7800</text:span> </text:p>
        <text:p text:style-name="MP10"><text:s text:c="8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RVIÇO PÚBLICO FEDERAL</dc:title>
    <meta:initial-creator>Katia Fronza</meta:initial-creator>
    <meta:creation-date>2011-03-01T17:59:00</meta:creation-date>
    <dc:date>2023-10-27T14:21:34.981000000</dc:date>
    <meta:print-date>2018-05-02T15:55:00</meta:print-date>
    <meta:editing-cycles>29</meta:editing-cycles>
    <meta:editing-duration>PT5H9M52S</meta:editing-duration>
    <meta:generator>LibreOffice/7.5.4.2$Windows_X86_64 LibreOffice_project/36ccfdc35048b057fd9854c757a8b67ec53977b6</meta:generator>
    <meta:document-statistic meta:table-count="1" meta:image-count="2" meta:object-count="0" meta:page-count="1" meta:paragraph-count="26" meta:word-count="60" meta:character-count="618" meta:non-whitespace-character-count="400"/>
  </office:meta>
</office:document-meta>
</file>