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C00000070237AD56AF45BC64E.jpg" manifest:media-type="image/jpeg"/>
  <manifest:file-entry manifest:full-path="Pictures/10000000000000E1000000EB05BE5747A64BCB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">
      <style:table-properties style:width="17.029cm" style:page-number="auto" table:align="left" fo:background-color="transparent" fo:keep-with-next="always" style:writing-mode="lr-tb">
        <style:background-image/>
      </style:table-properties>
    </style:style>
    <style:style style:name="Tabela1.A" style:family="table-column">
      <style:table-column-properties style:column-width="2.9cm"/>
    </style:style>
    <style:style style:name="Tabela1.B" style:family="table-column">
      <style:table-column-properties style:column-width="2.604cm"/>
    </style:style>
    <style:style style:name="Tabela1.C" style:family="table-column">
      <style:table-column-properties style:column-width="3.408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2.392cm"/>
    </style:style>
    <style:style style:name="Tabela1.F" style:family="table-column">
      <style:table-column-properties style:column-width="1.725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Verdana" fo:font-size="8pt" style:font-size-asian="8pt" style:font-name-complex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text-align="end" style:justify-single-word="false"/>
      <style:text-properties style:font-name="Trebuchet MS" fo:font-size="7.5pt" fo:font-style="italic" fo:font-weight="bold" style:font-size-asian="7.5pt" style:font-style-asian="italic" style:font-weight-asian="bold" style:font-name-complex="Trebuchet MS" style:font-size-complex="6.5pt"/>
    </style:style>
    <style:style style:name="P8" style:family="paragraph" style:parent-style-name="Footer">
      <style:paragraph-properties fo:text-align="end" style:justify-single-word="false"/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Table_20_Contents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size-complex="12pt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margin-left="-2.223cm" fo:margin-right="-1.753cm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28" style:family="paragraph" style:parent-style-name="Data">
      <style:paragraph-properties style:snap-to-layout-grid="false"/>
      <style:text-properties fo:font-size="11pt" fo:font-weight="bold" style:font-size-asian="11pt" style:font-weight-asian="bold"/>
    </style:style>
    <style:style style:name="P29" style:family="paragraph" style:parent-style-name="Data">
      <style:text-properties fo:font-size="11pt" fo:font-weight="bold" style:font-size-asian="11pt" style:font-weight-asian="bold"/>
    </style:style>
    <style:style style:name="P30" style:family="paragraph" style:parent-style-name="Standard">
      <style:text-properties fo:font-size="11pt" fo:language="en" fo:country="US" fo:font-weight="bold" style:font-size-asian="11pt" style:font-weight-asian="bold"/>
    </style:style>
    <style:style style:name="P31" style:family="paragraph" style:parent-style-name="Standard">
      <style:paragraph-properties style:snap-to-layout-grid="false"/>
      <style:text-properties fo:font-size="11pt" fo:language="en" fo:country="US" fo:font-weight="bold" style:font-size-asian="11pt" style:font-weight-asian="bold"/>
    </style:style>
    <style:style style:name="P32" style:family="paragraph" style:parent-style-name="Data">
      <style:paragraph-properties style:snap-to-layout-grid="false"/>
      <style:text-properties fo:font-size="11pt" style:font-size-asian="11pt" style:font-weight-complex="bold"/>
    </style:style>
    <style:style style:name="P33" style:family="paragraph" style:parent-style-name="Data">
      <style:paragraph-properties style:snap-to-layout-grid="false"/>
      <style:text-properties fo:color="#000000" loext:opacity="100%" fo:font-size="11pt" style:font-size-asian="11pt" style:font-weight-complex="bold"/>
    </style:style>
    <style:style style:name="P34" style:family="paragraph" style:parent-style-name="Data">
      <style:text-properties fo:color="#000000" loext:opacity="100%" fo:font-size="11pt" fo:font-weight="bold" style:font-size-asian="11pt" style:font-weight-asian="bold"/>
    </style:style>
    <style:style style:name="P35" style:family="paragraph" style:parent-style-name="Heading_20_1">
      <style:paragraph-properties fo:text-align="center" style:justify-single-word="false"/>
      <style:text-properties style:font-name="Times New Roman" style:letter-kerning="true" style:font-name-complex="Times New Roman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1" style:text-autospace="none"/>
      <style:text-properties fo:font-weight="bold" style:font-weight-asian="bold" style:font-size-complex="12pt"/>
    </style:style>
    <style:style style:name="P37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font-weight="bold" officeooo:paragraph-rsid="001f6418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font-weight="bold" officeooo:rsid="001f6418" officeooo:paragraph-rsid="001f6418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weight="normal" officeooo:paragraph-rsid="001f6418" style:font-weight-asian="normal" style:font-size-complex="12pt" style:font-weight-complex="normal"/>
    </style:style>
    <style:style style:name="P43" style:family="paragraph" style:parent-style-name="Standard">
      <style:paragraph-properties fo:margin-top="0.302cm" fo:margin-bottom="0.302cm" style:contextual-spacing="false" fo:text-align="justify" style:justify-single-word="false" style:text-autospace="none"/>
      <style:text-properties fo:font-weight="normal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text-align="justify" style:justify-single-word="false" fo:hyphenation-ladder-count="no-limit" style:text-autospace="none"/>
      <style:text-properties fo:font-size="10pt" fo:font-weight="bold" officeooo:rsid="001f6418" officeooo:paragraph-rsid="001f6418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 style:text-autospace="non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8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style:font-name="Trebuchet MS" fo:font-size="7pt" fo:font-style="italic" style:font-name-asian="Trebuchet MS" style:font-size-asian="7pt" style:font-style-asian="italic" style:font-name-complex="Trebuchet MS" style:font-size-complex="7pt"/>
    </style:style>
    <style:style style:name="T2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weight-complex="bold"/>
    </style:style>
    <style:style style:name="T6" style:family="text">
      <style:text-properties officeooo:rsid="001f6418" style:font-weight-complex="bold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font-weight="normal" officeooo:rsid="001f6418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2" style:family="text">
      <style:text-properties officeooo:rsid="001f6418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">ANEXO I </text:span><text:span text:style-name="T6">( </text:span><text:a xlink:type="simple" xlink:href="https://www.in.gov.br/en/web/dou/-/instrucao-normativa-sgp/sedgg/me-n-64-de-5-de-setembro-de-2022-427278525" text:style-name="Internet_20_link" text:visited-style-name="Visited_20_Internet_20_Link"><text:span text:style-name="T8">IN 64/2022</text:span></text:a><text:span text:style-name="T8"> </text:span><text:span text:style-name="T6">)</text:span></text:p>
      <text:p text:style-name="P37"><text:span text:style-name="T6"/></text:p>
      <text:p text:style-name="P37"><text:span text:style-name="T6"/></text:p>
      <text:p text:style-name="P15">TERMO DE OPÇÃO E AUTORIZAÇÃO DE REALIZAÇÃO DE ATIVIDADE DE GECC COM DISPENSA DE PAGAMENTO E SEM COMPENSAÇÃO DE HORÁRIO</text:p>
      <text:p text:style-name="P15"/>
      <text:p text:style-name="P15"/>
      <text:p text:style-name="P43">Eu,____________________________________________________________(nome completo), CPF______________, matrícula SIAPE nº _____________________, nos termos do inciso IV do art. 3º do Decreto nº 11.069 ,de 2022, opto pela realização da(s) atividade(s) descrita(s) no quadro abaixo, ficando dispensado de compensar a carga horária de trabalho, bem como do recebimento da Gratificação de Encargo por Curso ou Concurso – GECC. <text:s/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6">Atividades</text:p>
          </table:table-cell>
          <table:table-cell table:style-name="Tabela1.A1" office:value-type="string">
            <text:p text:style-name="P46">Descrição das atividades</text:p>
          </table:table-cell>
          <table:table-cell table:style-name="Tabela1.A1" office:value-type="string">
            <text:p text:style-name="P47">Instituição <text:span text:style-name="T12">patrocinadora da atividade</text:span></text:p>
          </table:table-cell>
          <table:table-cell table:style-name="Tabela1.A1" office:value-type="string">
            <text:p text:style-name="P46">Local de realização da atividade </text:p>
          </table:table-cell>
          <table:table-cell table:style-name="Tabela1.A1" office:value-type="string">
            <text:p text:style-name="P46">Data de realização da atividade</text:p>
          </table:table-cell>
          <table:table-cell table:style-name="Tabela1.F1" office:value-type="string">
            <text:p text:style-name="P46">Carga horária realizada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11"/>
      <text:p text:style-name="P42"><text:s/>Local, _____ de ___________ de _____.</text:p>
      <text:p text:style-name="P42"/>
      <text:p text:style-name="P39"/>
      <text:p text:style-name="P41">____________________________</text:p>
      <text:p text:style-name="P42">Assinatura do Servidor</text:p>
      <text:p text:style-name="P39"/>
      <text:p text:style-name="P42"/>
      <text:p text:style-name="P42">De acordo.</text:p>
      <text:p text:style-name="P39"/>
      <text:p text:style-name="P39">____________________________</text:p>
      <text:p text:style-name="P42">Assinatura da Chefia Imediata</text:p>
      <text:p text:style-name="P42"><text:tab/></text:p>
      <text:p text:style-name="P14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212cm" fo:margin-bottom="0cm" style:contextual-spacing="false" fo:text-align="center" style:justify-single-word="false"/>
      <style:text-properties fo:text-transform="uppercase"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rtigo" style:family="paragraph" style:parent-style-name="Standard" style:next-style-name="Standard">
      <style:paragraph-properties fo:margin-left="1.9cm" fo:margin-right="0cm" fo:margin-top="0.212cm" fo:margin-bottom="0cm" style:contextual-spacing="false" fo:text-align="justify" style:justify-single-word="false" fo:text-indent="-1.9cm" style:auto-text-indent="false"/>
      <style:text-properties style:font-size-complex="12pt"/>
    </style:style>
    <style:style style:name="INCISO" style:family="paragraph" style:parent-style-name="Standard" style:list-style-name="WW8Num2">
      <style:paragraph-properties fo:margin-top="0.212cm" fo:margin-bottom="0cm" style:contextual-spacing="false" fo:text-align="justify" style:justify-single-word="false"/>
    </style:style>
    <style:style style:name="PARÁGRAFO_20_ÚNICO" style:display-name="PARÁGRAFO ÚNICO" style:family="paragraph" style:parent-style-name="Standard" style:next-style-name="Standard">
      <style:paragraph-properties fo:margin-left="3.101cm" fo:margin-right="0cm" fo:margin-top="0.212cm" fo:margin-bottom="0cm" style:contextual-spacing="false" fo:text-align="justify" style:justify-single-word="false" fo:text-indent="-3.101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8pt"/>
    </style:style>
    <style:style style:name="PARAFRAFO" style:family="paragraph" style:parent-style-name="Standard" style:next-style-name="Standard">
      <style:paragraph-properties fo:margin-left="0.85cm" fo:margin-right="0cm" fo:margin-top="0.212cm" fo:margin-bottom="0cm" style:contextual-spacing="false" fo:text-align="justify" style:justify-single-word="false" fo:text-indent="-0.85cm" style:auto-text-indent="false"/>
    </style:style>
    <style:style style:name="Alinea" style:family="paragraph" style:parent-style-name="Standard" style:nex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/>
      <style:text-properties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251cm" style:auto-text-indent="false"/>
      <style:text-properties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ata" style:family="paragraph" style:parent-style-name="Standard" style:nex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2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_20_Char" style:display-name="TEXTO PADRÃO Char" style:family="text" style:parent-style-name="Fonte_20_parág._20_padrão">
      <style:text-properties fo:font-size="12pt" style:font-size-asian="12pt" style:font-size-complex="12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Cabeçalho_20_Char" style:display-name="Cabeçalho Char" style:family="text" style:parent-style-name="Fonte_20_parág._20_padrão">
      <style:text-properties fo:font-size="12pt" style:font-size-asian="12pt"/>
    </style:style>
    <style:style style:name="Rodapé_20_Char" style:display-name="Rodapé Char" style:family="text" style:parent-style-name="Fonte_20_parág._20_padrão">
      <style:text-properties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Verdana" fo:font-size="8pt" style:font-size-asian="8pt" style:font-name-complex="Verdana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paragraph-properties fo:text-align="end" style:justify-single-word="false"/>
      <style:text-properties style:font-name="Trebuchet MS" fo:font-size="7.5pt" fo:font-style="italic" fo:font-weight="bold" style:font-size-asian="7.5pt" style:font-style-asian="italic" style:font-weight-asian="bold" style:font-name-complex="Trebuchet MS" style:font-size-complex="6.5pt"/>
    </style:style>
    <style:style style:name="MP8" style:family="paragraph" style:parent-style-name="Footer">
      <style:paragraph-properties fo:text-align="end" style:justify-single-word="false"/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Standard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MT1" style:family="text"/>
    <style:style style:name="MT2" style:family="text">
      <style:text-properties officeooo:rsid="001f6418"/>
    </style:style>
    <style:style style:name="MT3" style:family="text">
      <style:text-properties style:font-name="Trebuchet MS" fo:font-size="7pt" fo:font-style="italic" style:font-name-asian="Trebuchet MS" style:font-size-asian="7pt" style:font-style-asian="italic" style:font-name-complex="Trebuchet MS" style:font-size-complex="7pt"/>
    </style:style>
    <style:style style:name="MT4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7cm" fo:margin-bottom="0.728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2.09cm" fo:margin-left="0cm" fo:margin-right="0cm" fo:margin-top="1.9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197cm" svg:y="-0.709cm" svg:width="2.223cm" svg:height="2.034cm" draw:z-index="0"><draw:image xlink:href="Pictures/10000000000000E1000000EB05BE5747A64BCBFD.png" xlink:type="simple" xlink:show="embed" xlink:actuate="onLoad" draw:mime-type="image/png"/><draw:contour-polygon svg:width="6.011cm" svg:height="6.124cm" svg:viewBox="0 0 6011 6124" draw:points="-105,0 -105,6124 5906,6124 5906,0" draw:recreate-on-edit="false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CATARINENSE</text:p>
        <text:p text:style-name="MP4">CONSELHO SUPERIOR</text:p>
        <text:p text:style-name="MP5"/>
      </style:header>
      <style:footer>
        <text:p text:style-name="MP6"><draw:frame draw:style-name="Mfr2" draw:name="Quadro1" text:anchor-type="char" svg:x="18.787cm" svg:y="0.002cm" svg:width="0.199cm" svg:height="0.473cm" draw:z-index="2"><draw:text-box><text:p text:style-name="Footer"><text:span text:style-name="Page_20_Number"><text:page-number text:select-page="current">1</text:page-number></text:span></text:p></draw:text-box></draw:frame><draw:frame draw:style-name="Mfr1" draw:name="Figura1" text:anchor-type="char" svg:x="1cm" svg:y="0.309cm" svg:width="2.787cm" svg:height="1.647cm" draw:z-index="1"><draw:image xlink:href="Pictures/10000000000000DC00000070237AD56AF45BC64E.jpg" xlink:type="simple" xlink:show="embed" xlink:actuate="onLoad" draw:mime-type="image/jpeg"/><draw:contour-polygon svg:width="220px" svg:height="102px" svg:viewBox="0 0 220 102" draw:points="0,0 0,102 220,102 220,0" draw:recreate-on-edit="false"/></draw:frame></text:p>
        <text:p text:style-name="MP7"><text:span text:style-name="MT2">INSTITUTO FEDERAL CATARINENSE / </text:span>REITORIA</text:p>
        <text:p text:style-name="MP8">Rua das Missões, 100 – Ponta Aguda</text:p>
        <text:p text:style-name="MP9"><text:span text:style-name="MT3"><text:s/></text:span><text:span text:style-name="MT4">89051-000 – Blumenau/SC</text:span></text:p>
        <text:p text:style-name="MP9"><text:span text:style-name="MT4">Telefone: 47-3331-7800</text:span> </text:p>
        <text:p text:style-name="MP10"><text:s text:c="8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RVIÇO PÚBLICO FEDERAL</dc:title>
    <meta:initial-creator>Katia Fronza</meta:initial-creator>
    <meta:creation-date>2011-03-01T17:59:00</meta:creation-date>
    <dc:date>2023-10-27T13:38:00.437000000</dc:date>
    <meta:print-date>2018-05-02T15:55:00</meta:print-date>
    <meta:editing-cycles>28</meta:editing-cycles>
    <meta:editing-duration>PT5H24M15S</meta:editing-duration>
    <meta:generator>LibreOffice/7.5.4.2$Windows_X86_64 LibreOffice_project/36ccfdc35048b057fd9854c757a8b67ec53977b6</meta:generator>
    <meta:document-statistic meta:table-count="1" meta:image-count="2" meta:object-count="0" meta:page-count="1" meta:paragraph-count="26" meta:word-count="151" meta:character-count="1233" meta:non-whitespace-character-count="1011"/>
  </office:meta>
</office:document-meta>
</file>