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B515FEE188CEFA88.jpg" manifest:media-type="image/jpeg"/>
  <manifest:file-entry manifest:full-path="Pictures/1000000000000AC8000004EC251030E1582A8C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cm" style:rel-width="100%" fo:margin-top="0cm" fo:margin-bottom="0cm" table:align="center" style:writing-mode="lr-tb"/>
    </style:style>
    <style:style style:name="Tabela1.A" style:family="table-column">
      <style:table-column-properties style:column-width="3.478cm" style:rel-column-width="15197*"/>
    </style:style>
    <style:style style:name="Tabela1.B" style:family="table-column">
      <style:table-column-properties style:column-width="2.406cm" style:rel-column-width="10512*"/>
    </style:style>
    <style:style style:name="Tabela1.C" style:family="table-column">
      <style:table-column-properties style:column-width="1.483cm" style:rel-column-width="6481*"/>
    </style:style>
    <style:style style:name="Tabela1.D" style:family="table-column">
      <style:table-column-properties style:column-width="3.63cm" style:rel-column-width="15860*"/>
    </style:style>
    <style:style style:name="Tabela1.E" style:family="table-column">
      <style:table-column-properties style:column-width="4.002cm" style:rel-column-width="17485*"/>
    </style:style>
    <style:style style:name="Tabela1.1" style:family="table-row">
      <style:table-row-properties style:min-row-height="0.002cm" fo:keep-together="auto"/>
    </style:style>
    <style:style style:name="Tabela1.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1.E1"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1.A2"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1.E2"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2" style:family="table">
      <style:table-properties style:width="15cm" style:rel-width="100%" fo:margin-left="0.002cm" fo:margin-top="0cm" fo:margin-bottom="0cm" table:align="left" style:writing-mode="lr-tb"/>
    </style:style>
    <style:style style:name="Tabela2.A" style:family="table-column">
      <style:table-column-properties style:column-width="2.455cm" style:rel-column-width="10728*"/>
    </style:style>
    <style:style style:name="Tabela2.B" style:family="table-column">
      <style:table-column-properties style:column-width="2.067cm" style:rel-column-width="9030*"/>
    </style:style>
    <style:style style:name="Tabela2.C" style:family="table-column">
      <style:table-column-properties style:column-width="2.953cm" style:rel-column-width="12898*"/>
    </style:style>
    <style:style style:name="Tabela2.D" style:family="table-column">
      <style:table-column-properties style:column-width="2.697cm" style:rel-column-width="11783*"/>
    </style:style>
    <style:style style:name="Tabela2.E" style:family="table-column">
      <style:table-column-properties style:column-width="1.931cm" style:rel-column-width="8441*"/>
    </style:style>
    <style:style style:name="Tabela2.F" style:family="table-column">
      <style:table-column-properties style:column-width="2.896cm" style:rel-column-width="12652*"/>
    </style:style>
    <style:style style:name="Tabela2.1" style:family="table-row">
      <style:table-row-properties fo:keep-together="auto"/>
    </style:style>
    <style:style style:name="Tabela2.A1" style:family="table-cell">
      <style:table-cell-properties style:vertical-align="middle" fo:padding-left="0.203cm" fo:padding-right="0.203cm" fo:padding-top="0.049cm" fo:padding-bottom="0.049cm" fo:border="0.75pt solid #000000"/>
    </style:style>
    <style:style style:name="Tabela2.A5" style:family="table-cell">
      <style:table-cell-properties style:vertical-align="middle" fo:padding-left="0.203cm" fo:padding-right="0.203cm" fo:padding-top="0.049cm" fo:padding-bottom="0.049cm" fo:border-left="0.75pt solid #000000" fo:border-right="0.75pt solid #000000" fo:border-top="0.75pt solid #000000" fo:border-bottom="0.5pt solid #000000"/>
    </style:style>
    <style:style style:name="Tabela3" style:family="table">
      <style:table-properties style:width="15cm" style:rel-width="100%" fo:margin-left="0.018cm" fo:margin-top="0cm" fo:margin-bottom="0cm" table:align="left" style:writing-mode="lr-tb"/>
    </style:style>
    <style:style style:name="Tabela3.A" style:family="table-column">
      <style:table-column-properties style:column-width="4.761cm" style:rel-column-width="20800*"/>
    </style:style>
    <style:style style:name="Tabela3.B" style:family="table-column">
      <style:table-column-properties style:column-width="10.239cm" style:rel-column-width="44734*"/>
    </style:style>
    <style:style style:name="Tabela3.1" style:family="table-row">
      <style:table-row-properties style:min-row-height="0.002cm" fo:keep-together="auto"/>
    </style:style>
    <style:style style:name="Tabela3.A1" style:family="table-cell">
      <style:table-cell-properties fo:background-color="#ffffff" fo:padding-left="0.106cm" fo:padding-right="0.106cm" fo:padding-top="0cm" fo:padding-bottom="0cm" fo:border="1pt solid #000000">
        <style:background-image/>
      </style:table-cell-properties>
    </style:style>
    <style:style style:name="Tabela3.B1" style:family="table-cell">
      <style:table-cell-properties fo:background-color="#ffffff" fo:padding-left="0.106cm" fo:padding-right="0.106cm" fo:padding-top="0cm" fo:padding-bottom="0cm" fo:border-left="0.75pt solid #000000" fo:border-right="1pt solid #000000" fo:border-top="1pt solid #000000" fo:border-bottom="1pt solid #000000">
        <style:background-image/>
      </style:table-cell-properties>
    </style:style>
    <style:style style:name="Tabela3.A2" style:family="table-cell">
      <style:table-cell-properties fo:background-color="#ffffff" fo:padding-left="0.106cm" fo:padding-right="0.106cm" fo:padding-top="0cm" fo:padding-bottom="0cm" fo:border-left="1pt solid #000000" fo:border-right="1pt solid #000000" fo:border-top="0.75pt solid #000000" fo:border-bottom="1pt solid #000000">
        <style:background-image/>
      </style:table-cell-properties>
    </style:style>
    <style:style style:name="Tabela3.B2" style:family="table-cell">
      <style:table-cell-properties fo:background-color="#ffffff" fo:padding-left="0.106cm" fo:padding-right="0.106cm" fo:padding-top="0cm" fo:padding-bottom="0cm" fo:border-left="0.75pt solid #000000" fo:border-right="1pt solid #000000" fo:border-top="0.75pt solid #000000" fo:border-bottom="1pt solid #000000">
        <style:background-image/>
      </style:table-cell-properties>
    </style:style>
    <style:style style:name="Tabela4" style:family="table">
      <style:table-properties style:width="15cm" style:rel-width="100%" fo:margin-left="0.009cm" fo:margin-top="0cm" fo:margin-bottom="0cm" table:align="left" style:writing-mode="lr-tb"/>
    </style:style>
    <style:style style:name="Tabela4.A" style:family="table-column">
      <style:table-column-properties style:column-width="1.242cm" style:rel-column-width="5426*"/>
    </style:style>
    <style:style style:name="Tabela4.B" style:family="table-column">
      <style:table-column-properties style:column-width="9.506cm" style:rel-column-width="41529*"/>
    </style:style>
    <style:style style:name="Tabela4.C" style:family="table-column">
      <style:table-column-properties style:column-width="4.253cm" style:rel-column-width="18580*"/>
    </style:style>
    <style:style style:name="Tabela4.1" style:family="table-row">
      <style:table-row-properties style:min-row-height="0.002cm" fo:keep-together="auto"/>
    </style:style>
    <style:style style:name="Tabela4.A1"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4.C1" style:family="table-cell">
      <style:table-cell-properties fo:background-color="#ffffff" fo:padding-left="0.009cm" fo:padding-right="0.012cm" fo:padding-top="0cm" fo:padding-bottom="0cm" fo:border="0.5pt solid #000000">
        <style:background-image/>
      </style:table-cell-properties>
    </style:style>
    <style:style style:name="Tabela4.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4.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5" style:family="table">
      <style:table-properties style:width="15cm" style:rel-width="100%" fo:margin-left="0.009cm" fo:margin-top="0cm" fo:margin-bottom="0cm" table:align="left" style:writing-mode="lr-tb"/>
    </style:style>
    <style:style style:name="Tabela5.A" style:family="table-column">
      <style:table-column-properties style:column-width="7.844cm" style:rel-column-width="34274*"/>
    </style:style>
    <style:style style:name="Tabela5.B" style:family="table-column">
      <style:table-column-properties style:column-width="7.154cm" style:rel-column-width="31260*"/>
    </style:style>
    <style:style style:name="Tabela5.1" style:family="table-row">
      <style:table-row-properties style:min-row-height="0.002cm" fo:keep-together="auto"/>
    </style:style>
    <style:style style:name="Tabela5.A1" style:family="table-cell">
      <style:table-cell-properties style:vertical-align="middle" fo:background-color="#ffffff" fo:padding-left="0.009cm" fo:padding-right="0.009cm" fo:padding-top="0cm" fo:padding-bottom="0cm" fo:border="0.5pt solid #000000">
        <style:background-image/>
      </style:table-cell-properties>
    </style:style>
    <style:style style:name="Tabela5.A2" style:family="table-cell">
      <style:table-cell-properties style:vertical-align="middle" fo:background-color="#ffffff" fo:padding-left="0.009cm" fo:padding-right="0.009cm" fo:padding-top="0cm" fo:padding-bottom="0cm" fo:border-left="0.5pt solid #000000" fo:border-right="0.75pt solid #000000" fo:border-top="0.5pt solid #000000" fo:border-bottom="0.5pt solid #000000">
        <style:background-image/>
      </style:table-cell-properties>
    </style:style>
    <style:style style:name="Tabela5.A6" style:family="table-cell">
      <style:table-cell-properties style:vertical-align="middle" fo:background-color="#ffffff"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ela6" style:family="table">
      <style:table-properties style:width="15cm" style:rel-width="100%" fo:margin-left="0.009cm" fo:margin-top="0cm" fo:margin-bottom="0cm" table:align="left" style:writing-mode="lr-tb"/>
    </style:style>
    <style:style style:name="Tabela6.A" style:family="table-column">
      <style:table-column-properties style:column-width="9.282cm" style:rel-column-width="40553*"/>
    </style:style>
    <style:style style:name="Tabela6.B" style:family="table-column">
      <style:table-column-properties style:column-width="2.609cm" style:rel-column-width="11396*"/>
    </style:style>
    <style:style style:name="Tabela6.C" style:family="table-column">
      <style:table-column-properties style:column-width="3.11cm" style:rel-column-width="13586*"/>
    </style:style>
    <style:style style:name="Tabela6.1" style:family="table-row">
      <style:table-row-properties style:min-row-height="0.002cm" fo:keep-together="auto"/>
    </style:style>
    <style:style style:name="Tabela6.A1" style:family="table-cell">
      <style:table-cell-properties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B1" style:family="table-cell">
      <style:table-cell-properties fo:background-color="#cccccc" fo:padding-left="0.009cm" fo:padding-right="0.012cm" fo:padding-top="0cm" fo:padding-bottom="0cm" fo:border="0.5pt solid #000000">
        <style:background-image/>
      </style:table-cell-properties>
    </style:style>
    <style:style style:name="Tabela6.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6.B2"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7" style:family="table">
      <style:table-properties style:width="15cm" style:rel-width="100%" fo:margin-left="0.009cm" fo:margin-top="0cm" fo:margin-bottom="0cm" table:align="left" style:writing-mode="lr-tb"/>
    </style:style>
    <style:style style:name="Tabela7.A" style:family="table-column">
      <style:table-column-properties style:column-width="1.478cm" style:rel-column-width="6461*"/>
    </style:style>
    <style:style style:name="Tabela7.B" style:family="table-column">
      <style:table-column-properties style:column-width="8.276cm" style:rel-column-width="36162*"/>
    </style:style>
    <style:style style:name="Tabela7.C" style:family="table-column">
      <style:table-column-properties style:column-width="2.882cm" style:rel-column-width="12590*"/>
    </style:style>
    <style:style style:name="Tabela7.D" style:family="table-column">
      <style:table-column-properties style:column-width="2.362cm" style:rel-column-width="10319*"/>
    </style:style>
    <style:style style:name="Tabela7.1" style:family="table-row">
      <style:table-row-properties style:min-row-height="0.002cm" fo:keep-together="auto"/>
    </style:style>
    <style:style style:name="Tabela7.A1" style:family="table-cell">
      <style:table-cell-properties style:vertical-align="middle"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A2"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D2"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7.A8"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7.D8"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List_20_Paragraph">
      <style:paragraph-properties fo:margin-left="1cm" fo:margin-right="0cm" fo:line-height="150%" fo:text-indent="0cm" style:auto-text-indent="false"/>
    </style:style>
    <style:style style:name="P4" style:family="paragraph" style:parent-style-name="Standard">
      <style:paragraph-properties fo:margin-top="0.199cm" fo:margin-bottom="0.282cm" style:contextual-spacing="false" fo:line-height="150%" fo:text-align="center" style:justify-single-word="false"/>
    </style:style>
    <style:style style:name="P5" style:family="paragraph" style:parent-style-name="Standard">
      <style:paragraph-properties fo:margin-top="0.199cm" fo:margin-bottom="0cm" style:contextual-spacing="false" fo:line-height="150%" fo:text-align="center" style:justify-single-word="false"/>
    </style:style>
    <style:style style:name="P6" style:family="paragraph" style:parent-style-name="Standard">
      <style:paragraph-properties fo:margin-top="0.199cm" fo:margin-bottom="0cm" style:contextual-spacing="false" fo:line-height="150%" fo:text-align="center" style:justify-single-word="false" fo:break-before="page"/>
    </style:style>
    <style:style style:name="P7" style:family="paragraph" style:parent-style-name="Standard">
      <style:paragraph-properties fo:margin-top="0.212cm" fo:margin-bottom="0cm" style:contextual-spacing="false" fo:line-height="150%" fo:text-align="center" style:justify-single-word="false" fo:orphans="0" fo:widows="0"/>
    </style:style>
    <style:style style:name="P8"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9"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style>
    <style:style style:name="P10" style:family="paragraph" style:parent-style-name="Standard" style:list-style-name="WWNum2">
      <style:paragraph-properties fo:margin-left="1.524cm" fo:margin-right="0cm" fo:margin-top="0cm" fo:margin-bottom="0.3cm" style:contextual-spacing="false" fo:line-height="150%" fo:text-align="center" style:justify-single-word="false" fo:text-indent="-1.524cm" style:auto-text-indent="false" fo:keep-with-next="always"/>
    </style:style>
    <style:style style:name="P11" style:family="paragraph" style:parent-style-name="Standard" style:list-style-name="WWNum3">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12" style:family="paragraph" style:parent-style-name="Standard" style:list-style-name="WWNum4">
      <style:paragraph-properties fo:margin-left="0.762cm" fo:margin-right="0cm" fo:margin-top="0.199cm" fo:margin-bottom="0cm" style:contextual-spacing="false" fo:line-height="150%" fo:text-align="center" style:justify-single-word="false" fo:text-indent="-0.762cm" style:auto-text-indent="false" fo:keep-with-next="always"/>
    </style:style>
    <style:style style:name="P13"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style>
    <style:style style:name="P14"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style>
    <style:style style:name="P15" style:family="paragraph" style:parent-style-name="Standard">
      <style:paragraph-properties fo:margin-top="0.199cm" fo:margin-bottom="0cm" style:contextual-spacing="false" fo:line-height="150%" fo:text-align="justify" style:justify-single-word="false"/>
    </style:style>
    <style:style style:name="P16" style:family="paragraph" style:parent-style-name="Standard">
      <style:paragraph-properties fo:margin-top="0.212cm" fo:margin-bottom="0.423cm" style:contextual-spacing="false" fo:line-height="150%" fo:text-align="justify" style:justify-single-word="false"/>
    </style:style>
    <style:style style:name="P17" style:family="paragraph" style:parent-style-name="Standard">
      <style:paragraph-properties fo:margin-top="0.212cm" fo:margin-bottom="0cm" style:contextual-spacing="false" fo:line-height="150%" fo:text-align="justify" style:justify-single-word="false"/>
    </style:style>
    <style:style style:name="P18"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19"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style>
    <style:style style:name="P20" style:family="paragraph" style:parent-style-name="Standard">
      <style:paragraph-properties fo:margin-top="0cm" fo:margin-bottom="0cm" style:contextual-spacing="false" fo:line-height="150%" fo:text-align="justify" style:justify-single-word="false"/>
    </style:style>
    <style:style style:name="P21"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style>
    <style:style style:name="P22"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style>
    <style:style style:name="P23"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style>
    <style:style style:name="P24" style:family="paragraph" style:parent-style-name="Standard">
      <style:paragraph-properties fo:margin-top="0.199cm" fo:margin-bottom="0cm" style:contextual-spacing="false" fo:line-height="150%"/>
    </style:style>
    <style:style style:name="P25" style:family="paragraph" style:parent-style-name="Standard">
      <style:paragraph-properties fo:margin-top="0.212cm" fo:margin-bottom="0cm" style:contextual-spacing="false" fo:line-height="150%" fo:orphans="0" fo:widows="0"/>
    </style:style>
    <style:style style:name="P26" style:family="paragraph" style:parent-style-name="Standard">
      <style:paragraph-properties fo:margin-top="0.106cm" fo:margin-bottom="0cm" style:contextual-spacing="false" fo:line-height="150%"/>
    </style:style>
    <style:style style:name="P27"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style>
    <style:style style:name="P28"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style>
    <style:style style:name="P29"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30"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31" style:family="paragraph" style:parent-style-name="Standard">
      <style:paragraph-properties fo:margin-top="0.199cm" fo:margin-bottom="0cm" style:contextual-spacing="false" fo:line-height="150%" fo:text-align="center" style:justify-single-word="false"/>
      <style:text-properties style:font-name="Times New Roman" fo:font-size="12pt" style:font-name-asian="Calibri1" style:font-size-asian="12pt" style:font-name-complex="Times New Roman1"/>
    </style:style>
    <style:style style:name="P32"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33" style:family="paragraph" style:parent-style-name="Standard">
      <style:paragraph-properties fo:margin-top="0.199cm" fo:margin-bottom="0cm" style:contextual-spacing="false" fo:line-height="150%"/>
      <style:text-properties style:font-name="Times New Roman" fo:font-size="12pt" style:font-name-asian="Calibri1" style:font-size-asian="12pt" style:font-name-complex="Times New Roman1"/>
    </style:style>
    <style:style style:name="P34"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Calibri1" style:font-size-asian="12pt" style:font-name-complex="Times New Roman1"/>
    </style:style>
    <style:style style:name="P35"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Calibri1" style:font-size-asian="12pt" style:font-name-complex="Times New Roman1"/>
    </style:style>
    <style:style style:name="P36"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8"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9" style:family="paragraph" style:parent-style-name="Standard">
      <style:paragraph-properties fo:margin-top="0cm" fo:margin-bottom="0.353cm" style:contextual-spacing="false" fo:line-height="115%" fo:orphans="0" fo:widows="0"/>
      <style:text-properties style:font-name="Times New Roman" fo:font-size="12pt" style:font-name-asian="Calibri1" style:font-size-asian="12pt" style:font-name-complex="Times New Roman1" style:font-size-complex="12pt"/>
    </style:style>
    <style:style style:name="P40"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Calibri1" style:font-size-asian="12pt" style:font-name-complex="Times New Roman1"/>
    </style:style>
    <style:style style:name="P41"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42"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complex="Times New Roman1"/>
    </style:style>
    <style:style style:name="P43"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44"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45" style:family="paragraph" style:parent-style-name="Standard">
      <style:paragraph-properties fo:margin-top="0.199cm" fo:margin-bottom="0cm" style:contextual-spacing="false" fo:line-height="150%" fo:text-align="center" style:justify-single-word="false"/>
      <style:text-properties style:font-name="Times New Roman" fo:font-size="5pt" style:font-name-asian="Calibri1" style:font-size-asian="5pt" style:font-name-complex="Times New Roman1"/>
    </style:style>
    <style:style style:name="P46"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fo:font-size="8pt" style:font-name-asian="Calibri1" style:font-size-asian="8pt" style:font-name-complex="Times New Roman1"/>
    </style:style>
    <style:style style:name="P47" style:family="paragraph" style:parent-style-name="Standard">
      <style:paragraph-properties fo:margin-top="0.199cm" fo:margin-bottom="0cm" style:contextual-spacing="false" fo:line-height="15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48"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49"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50" style:family="paragraph" style:parent-style-name="Standard">
      <style:paragraph-properties fo:margin-top="0cm" fo:margin-bottom="0cm" style:contextual-spacing="false" fo:line-height="100%" fo:text-align="center" style:justify-single-word="false" fo:orphans="0" fo:widows="0"/>
    </style:style>
    <style:style style:name="P51"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style>
    <style:style style:name="P52"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style>
    <style:style style:name="P53"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style>
    <style:style style:name="P54" style:family="paragraph" style:parent-style-name="Standard">
      <style:paragraph-properties fo:margin-top="0.199cm" fo:margin-bottom="0cm" style:contextual-spacing="false" fo:line-height="100%" fo:text-align="center" style:justify-single-word="false" fo:orphans="0" fo:widows="0"/>
    </style:style>
    <style:style style:name="P55" style:family="paragraph" style:parent-style-name="Standard">
      <style:paragraph-properties fo:margin-top="0.199cm" fo:margin-bottom="0cm" style:contextual-spacing="false" fo:line-height="100%" fo:text-align="center" style:justify-single-word="false" fo:orphans="0" fo:widows="0" fo:keep-with-next="always"/>
    </style:style>
    <style:style style:name="P56" style:family="paragraph" style:parent-style-name="Standard">
      <style:paragraph-properties fo:margin-top="0.101cm" fo:margin-bottom="0cm" style:contextual-spacing="false" fo:line-height="100%" fo:text-align="center" style:justify-single-word="false" fo:orphans="0" fo:widows="0"/>
    </style:style>
    <style:style style:name="P57"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style>
    <style:style style:name="P58"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style>
    <style:style style:name="P59"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style>
    <style:style style:name="P60"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style>
    <style:style style:name="P61" style:family="paragraph" style:parent-style-name="Standard">
      <style:paragraph-properties fo:margin-top="0.212cm" fo:margin-bottom="0.423cm" style:contextual-spacing="false" fo:line-height="100%" fo:text-align="justify" style:justify-single-word="false"/>
    </style:style>
    <style:style style:name="P62" style:family="paragraph" style:parent-style-name="Standard">
      <style:paragraph-properties fo:margin-top="0cm" fo:margin-bottom="0cm" style:contextual-spacing="false" fo:line-height="100%" fo:text-align="justify" style:justify-single-word="false" fo:orphans="0" fo:widows="0"/>
    </style:style>
    <style:style style:name="P63"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style>
    <style:style style:name="P64" style:family="paragraph" style:parent-style-name="Standard">
      <style:paragraph-properties fo:margin-top="0.199cm" fo:margin-bottom="0cm" style:contextual-spacing="false" fo:line-height="100%" fo:text-align="justify" style:justify-single-word="false"/>
    </style:style>
    <style:style style:name="P65"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66" style:family="paragraph" style:parent-style-name="Standard">
      <style:paragraph-properties fo:margin-top="0cm" fo:margin-bottom="0cm" style:contextual-spacing="false" fo:line-height="100%" fo:orphans="0" fo:widows="0"/>
    </style:style>
    <style:style style:name="P67"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style>
    <style:style style:name="P68"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style>
    <style:style style:name="P6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style>
    <style:style style:name="P70" style:family="paragraph" style:parent-style-name="Standard">
      <style:paragraph-properties fo:margin-left="1.524cm" fo:margin-right="0cm" fo:margin-top="0.199cm" fo:margin-bottom="0cm" style:contextual-spacing="false" fo:line-height="150%" fo:text-indent="0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71"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72" style:family="paragraph" style:parent-style-name="Standard" style:list-style-name="WWNum1">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2pt" style:text-underline-style="solid" style:text-underline-width="auto" style:text-underline-color="font-color" style:font-name-asian="Arial" style:font-size-asian="2pt" style:font-name-complex="Times New Roman1"/>
    </style:style>
    <style:style style:name="P73" style:family="paragraph" style:parent-style-name="Standard">
      <style:paragraph-properties fo:margin-left="1.524cm" fo:margin-right="0cm" fo:margin-top="0.15cm" fo:margin-bottom="0cm" style:contextual-spacing="false" fo:line-height="150%" fo:text-align="center" style:justify-single-word="false" fo:text-indent="-1.524cm" style:auto-text-indent="false" fo:keep-with-next="always"/>
      <style:text-properties fo:color="#000000" loext:opacity="100%" style:font-name="Times New Roman" fo:font-size="11.5pt" style:text-underline-style="solid" style:text-underline-width="auto" style:text-underline-color="font-color" style:font-name-asian="Times New Roman1" style:font-size-asian="11.5pt" style:font-name-complex="Times New Roman1"/>
    </style:style>
    <style:style style:name="P74"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style>
    <style:style style:name="P75" style:family="paragraph" style:parent-style-name="Standard">
      <style:paragraph-properties fo:margin-top="0cm" fo:margin-bottom="0cm" style:contextual-spacing="false" fo:line-height="115%" fo:text-align="center" style:justify-single-word="false" fo:orphans="0" fo:widows="0" fo:keep-with-next="always"/>
    </style:style>
    <style:style style:name="P76" style:family="paragraph" style:parent-style-name="Standard">
      <style:paragraph-properties fo:margin-top="0cm" fo:margin-bottom="0cm" style:contextual-spacing="false" fo:line-height="115%" fo:text-align="center" style:justify-single-word="false" fo:orphans="0" fo:widows="0"/>
    </style:style>
    <style:style style:name="P77" style:family="paragraph" style:parent-style-name="Standard">
      <style:paragraph-properties fo:text-align="end" style:justify-single-word="false"/>
    </style:style>
    <style:style style:name="P78" style:family="paragraph" style:parent-style-name="Table_20_Contents">
      <style:paragraph-properties fo:margin-top="0.199cm" fo:margin-bottom="0.282cm" style:contextual-spacing="false" fo:line-height="138%" fo:text-align="center" style:justify-single-word="false" fo:orphans="0" fo:widows="0" style:writing-mode="lr-tb"/>
    </style:style>
    <style:style style:name="P79" style:family="paragraph" style:parent-style-name="Table_20_Contents">
      <style:paragraph-properties fo:margin-top="0.176cm" fo:margin-bottom="0.282cm" style:contextual-spacing="false" fo:line-height="138%" fo:text-align="center" style:justify-single-word="false" fo:orphans="0" fo:widows="0" style:writing-mode="lr-tb"/>
    </style:style>
    <style:style style:name="P80" style:family="paragraph" style:parent-style-name="Table_20_Contents">
      <style:paragraph-properties fo:margin-top="0cm" fo:margin-bottom="0.282cm" style:contextual-spacing="false" fo:orphans="0" fo:widows="0"/>
    </style:style>
    <style:style style:name="P81" style:family="paragraph" style:parent-style-name="Text_20_body">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style>
    <style:style style:name="P82" style:family="paragraph" style:parent-style-name="Text_20_body">
      <style:paragraph-properties fo:margin-top="0cm" fo:margin-bottom="0cm" style:contextual-spacing="false" style:line-height-at-least="0.176cm" fo:text-align="center" style:justify-single-word="false"/>
    </style:style>
    <style:style style:name="P8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tyle>
    <style:style style:name="T1" style:family="text">
      <style:text-properties fo:font-weight="bold" style:font-name-asian="Times New Roman1" style:font-weight-asian="bold"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style>
    <style:style style:name="T3" style:family="text">
      <style:text-properties style:font-name="Times New Roman" fo:font-size="12pt" fo:font-weight="bold" fo:background-color="#ffffff" loext:char-shading-value="0" style:font-name-asian="Times New Roman1" style:font-size-asian="12pt" style:font-weight-asian="bold" style:font-name-complex="Times New Roman1"/>
    </style:style>
    <style:style style:name="T4" style:family="text">
      <style:text-properties style:font-name="Times New Roman" fo:font-size="12pt" fo:font-weight="bold" fo:background-color="#ffffff" loext:char-shading-value="0" style:font-name-asian="Calibri1" style:font-size-asian="12pt" style:font-weight-asian="bold" style:font-name-complex="Times New Roman1"/>
    </style:style>
    <style:style style:name="T5" style:family="text">
      <style:text-properties style:font-name="Times New Roman" fo:font-size="12pt" fo:font-weight="bold" style:font-name-asian="Calibri1" style:font-size-asian="12pt" style:font-weight-asian="bold" style:font-name-complex="Times New Roman1"/>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style:font-name="Times New Roman" fo:font-size="12pt" fo:background-color="#ffffff" loext:char-shading-value="0" style:font-name-asian="Times New Roman1" style:font-size-asian="12pt" style:font-name-complex="Times New Roman1"/>
    </style:style>
    <style:style style:name="T8" style:family="text">
      <style:text-properties style:font-name="Times New Roman" fo:font-size="12pt" fo:background-color="#ffffff" loext:char-shading-value="0" style:font-name-asian="Calibri1" style:font-size-asian="12pt" style:font-name-complex="Times New Roman1"/>
    </style:style>
    <style:style style:name="T9" style:family="text">
      <style:text-properties style:font-name="Times New Roman" fo:font-size="12pt" fo:font-style="italic" style:font-name-asian="Times New Roman1" style:font-size-asian="12pt" style:font-style-asian="italic" style:font-name-complex="Times New Roman1"/>
    </style:style>
    <style:style style:name="T10" style:family="text">
      <style:text-properties style:font-name="Times New Roman" fo:font-size="12pt" fo:font-style="italic" style:font-name-asian="Calibri1" style:font-size-asian="12pt" style:font-style-asian="italic" style:font-name-complex="Times New Roman1"/>
    </style:style>
    <style:style style:name="T11" style:family="text">
      <style:text-properties style:font-name="Times New Roman" fo:font-size="12pt" style:font-name-asian="Calibri1" style:font-size-asian="12pt" style:font-name-complex="Times New Roman1"/>
    </style:style>
    <style:style style:name="T12" style:family="text">
      <style:text-properties style:font-name="Times New Roman" fo:font-size="12pt" style:font-name-asian="Calibri1" style:font-size-asian="12pt" style:font-name-complex="Times New Roman1" style:font-weight-complex="bold"/>
    </style:style>
    <style:style style:name="T13" style:family="text">
      <style:text-properties style:font-name="Times New Roman" fo:font-size="12pt" style:font-name-asian="Calibri1" style:font-size-asian="12pt" style:font-name-complex="Times New Roman1" style:font-size-complex="12pt"/>
    </style:style>
    <style:style style:name="T14" style:family="text">
      <style:text-properties style:font-name="Times New Roman" fo:font-size="12pt" style:text-underline-style="solid" style:text-underline-width="auto" style:text-underline-color="font-color" style:font-name-asian="Calibri1" style:font-size-asian="12pt" style:font-name-complex="Times New Roman1"/>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style:font-name-complex="Times New Roman1"/>
    </style:style>
    <style:style style:name="T17" style:family="text">
      <style:text-properties style:font-name="Times New Roman" style:font-name-asian="Calibri1" style:font-name-complex="Times New Roman1"/>
    </style:style>
    <style:style style:name="T18" style:family="text">
      <style:text-properties style:font-name="Times New Roman" fo:font-size="11.5pt" fo:font-weight="bold" style:font-name-asian="Calibri1" style:font-size-asian="11.5pt" style:font-weight-asian="bold" style:font-name-complex="Times New Roman1"/>
    </style:style>
    <style:style style:name="T19" style:family="text">
      <style:text-properties style:font-name="Times New Roman" fo:font-size="11.5pt" style:font-name-asian="Calibri1" style:font-size-asian="11.5pt" style:font-name-complex="Times New Roman1"/>
    </style:style>
    <style:style style:name="T20" style:family="text">
      <style:text-properties style:font-name="Times New Roman" fo:font-size="5pt" style:font-name-asian="Calibri1" style:font-size-asian="5pt" style:font-name-complex="Times New Roman1"/>
    </style:style>
    <style:style style:name="T21" style:family="text">
      <style:text-properties style:font-name="Times New Roman" fo:font-size="10.5pt" fo:font-style="italic" fo:font-weight="bold" style:font-name-asian="Calibri1" style:font-size-asian="10.5pt" style:font-style-asian="italic" style:font-weight-asian="bold" style:font-name-complex="Times New Roman1"/>
    </style:style>
    <style:style style:name="T22" style:family="text">
      <style:text-properties style:font-name="Times New Roman" fo:font-size="8pt" style:font-name-asian="Calibri1" style:font-size-asian="8pt" style:font-name-complex="Times New Roman1"/>
    </style:style>
    <style:style style:name="T23" style:family="text">
      <style:text-properties style:font-name="Times New Roman" fo:font-size="10pt" fo:font-weight="bold" style:font-name-asian="Calibri1" style:font-size-asian="10pt" style:font-weight-asian="bold" style:font-name-complex="Times New Roman1"/>
    </style:style>
    <style:style style:name="T24" style:family="text">
      <style:text-properties style:font-name="Times New Roman" fo:font-size="10pt" style:font-name-asian="Calibri1" style:font-size-asian="10pt" style:font-name-complex="Times New Roman1"/>
    </style:style>
    <style:style style:name="T25" style:family="text">
      <style:text-properties style:font-name="Times New Roman" fo:font-style="italic" fo:font-weight="bold" style:font-name-asian="Calibri1" style:font-style-asian="italic" style:font-weight-asian="bold" style:font-name-complex="Times New Roman1"/>
    </style:style>
    <style:style style:name="T26" style:family="text">
      <style:text-properties style:font-name="Times New Roman" fo:font-style="italic" style:font-name-asian="Calibri1" style:font-style-asian="italic" style:font-name-complex="Times New Roman1"/>
    </style:style>
    <style:style style:name="T27" style:family="text">
      <style:text-properties style:font-name="Times New Roman" fo:font-weight="bold" style:font-name-asian="Calibri1" style:font-weight-asian="bold" style:font-name-complex="Times New Roman1"/>
    </style:style>
    <style:style style:name="T28" style:family="text">
      <style:text-properties fo:color="#00b050" loext:opacity="100%" style:font-name="Times New Roman" fo:font-size="12pt" style:font-name-asian="Times New Roman1" style:font-size-asian="12pt" style:font-name-complex="Times New Roman1"/>
    </style:style>
    <style:style style:name="T29" style:family="text">
      <style:text-properties fo:color="#000000" loext:opacity="100%" style:font-name-asian="Times New Roman1" style:font-name-complex="Times New Roman1"/>
    </style:style>
    <style:style style:name="T30"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T31" style:family="text">
      <style:text-properties fo:color="#000000" loext:opacity="100%"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style>
    <style:style style:name="T32"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33" style:family="text">
      <style:text-properties fo:color="#000000" loext:opacity="100%" style:font-name="Times New Roman" fo:font-size="12pt" style:text-underline-style="solid" style:text-underline-width="auto" style:text-underline-color="font-color" fo:font-weight="bold" style:font-name-asian="Arial" style:font-size-asian="12pt" style:font-weight-asian="bold" style:font-name-complex="Times New Roman1"/>
    </style:style>
    <style:style style:name="T34" style:family="text">
      <style:text-properties fo:color="#000000" loext:opacity="100%" style:font-name="Times New Roman" fo:font-size="12pt" style:font-name-asian="Times New Roman1" style:font-size-asian="12pt" style:font-name-complex="Times New Roman1"/>
    </style:style>
    <style:style style:name="T35" style:family="text">
      <style:text-properties fo:color="#000000" loext:opacity="100%" style:font-name="Times New Roman" fo:font-size="12pt" style:font-name-asian="Times New Roman1" style:font-size-asian="12pt" style:font-name-complex="Times New Roman1" style:font-size-complex="12pt"/>
    </style:style>
    <style:style style:name="T36" style:family="text">
      <style:text-properties fo:color="#000000" loext:opacity="100%" style:font-name="Times New Roman" fo:font-size="12pt" fo:font-weight="bold" style:font-name-asian="Times New Roman1" style:font-size-asian="12pt" style:font-weight-asian="bold" style:font-name-complex="Times New Roman1"/>
    </style:style>
    <style:style style:name="T37"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38" style:family="text">
      <style:text-properties fo:color="#000000" loext:opacity="100%" style:font-name="Times New Roman" fo:font-size="12pt" fo:font-weight="bold" fo:background-color="#cccccc" loext:char-shading-value="0" style:font-name-asian="Times New Roman1" style:font-size-asian="12pt" style:font-weight-asian="bold" style:font-name-complex="Times New Roman1" style:font-size-complex="12pt"/>
    </style:style>
    <style:style style:name="T39" style:family="text">
      <style:text-properties fo:color="#000000" loext:opacity="100%" style:font-name="Times New Roman" fo:font-size="12pt" fo:background-color="#ffff00" loext:char-shading-value="0" style:font-name-asian="Times New Roman1" style:font-size-asian="12pt" style:font-name-complex="Times New Roman1"/>
    </style:style>
    <style:style style:name="T40" style:family="text">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41" style:family="text">
      <style:text-properties fo:color="#000000" loext:opacity="100%" style:font-name="Times New Roman" fo:font-weight="bold" style:font-name-asian="Times New Roman1" style:font-weight-asian="bold" style:font-name-complex="Times New Roman1"/>
    </style:style>
    <style:style style:name="T42" style:family="text">
      <style:text-properties fo:color="#000000" loext:opacity="100%" style:font-name="Times New Roman" fo:font-size="11.5pt" style:text-underline-style="solid" style:text-underline-width="auto" style:text-underline-color="font-color" style:font-name-asian="Arial" style:font-size-asian="11.5pt" style:font-name-complex="Times New Roman1"/>
    </style:style>
    <style:style style:name="T43" style:family="text">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style>
    <style:style style:name="T44" style:family="text">
      <style:text-properties fo:color="#000000" loext:opacity="100%" style:font-name="Times New Roman" fo:font-size="9pt" style:text-underline-style="solid" style:text-underline-width="auto" style:text-underline-color="font-color" style:font-name-asian="Times New Roman1" style:font-size-asian="9pt" style:font-name-complex="Times New Roman1"/>
    </style:style>
    <style:style style:name="T45" style:family="text">
      <style:text-properties fo:color="#000000" loext:opacity="100%" style:font-name="Times New Roman" fo:font-size="9pt" fo:font-weight="bold" style:font-name-asian="Times New Roman1" style:font-size-asian="9pt" style:font-weight-asian="bold" style:font-name-complex="Times New Roman1"/>
    </style:style>
    <style:style style:name="T46" style:family="text">
      <style:text-properties fo:color="#000000" loext:opacity="100%" style:font-name="Times New Roman" fo:font-size="5pt" style:text-underline-style="solid" style:text-underline-width="auto" style:text-underline-color="font-color" fo:font-weight="bold" style:font-name-asian="Times New Roman1" style:font-size-asian="5pt" style:font-weight-asian="bold" style:font-name-complex="Times New Roman1"/>
    </style:style>
    <style:style style:name="T47" style:family="text">
      <style:text-properties fo:color="#000000" loext:opacity="100%" style:font-name="Times New Roman" fo:font-size="5pt" style:text-underline-style="solid" style:text-underline-width="auto" style:text-underline-color="font-color" style:font-name-asian="Arial" style:font-size-asian="5pt" style:font-name-complex="Times New Roman1"/>
    </style:style>
    <style:style style:name="T48" style:family="text">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loext:char-shading-value="0" style:font-size-asian="11pt" style:font-style-asian="normal" style:font-weight-asian="bold"/>
    </style:style>
    <style:style style:name="T49" style:family="text">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loext:char-shading-value="0" style:font-size-asian="11pt" style:font-style-asian="normal" style:font-weight-asian="normal"/>
    </style:style>
    <style:style style:name="T50" style:family="text">
      <style:text-properties fo:color="#0000ff" loext:opacity="100%" style:font-name="Times New Roman" fo:font-size="12pt" style:font-name-asian="Calibri1" style:font-size-asian="12pt" style:font-name-complex="Times New Roman1"/>
    </style:style>
    <style:style style:name="T51" style:family="text">
      <style:text-properties fo:color="#0000ff" loext:opacity="100%" style:font-name="Times New Roman" fo:font-size="12pt" style:text-underline-style="solid" style:text-underline-width="auto" style:text-underline-color="font-color" style:font-name-asian="Calibri1" style:font-size-asian="12pt" style:font-name-complex="Times New Roman1"/>
    </style:style>
    <style:style style:name="T52" style:family="text">
      <style:text-properties fo:color="#1155cc" loext:opacity="100%" style:font-name="Times New Roman" fo:font-size="12pt" style:font-name-asian="Calibri1" style:font-size-asian="12pt" style:font-name-complex="Times New Roman1" text:display="none"/>
    </style:style>
    <style:style style:name="T53" style:family="text">
      <style:text-properties fo:color="#1155cc" loext:opacity="100%" style:font-name="Times New Roman" fo:font-size="12pt" style:font-name-asian="Calibri1" style:font-size-asian="12pt" style:font-name-complex="Times New Roman1"/>
    </style:style>
    <style:style style:name="T54" style:family="text">
      <style:text-properties style:use-window-font-color="true" loext:opacity="0%" style:font-name="Times New Roman" fo:font-size="12pt" style:text-underline-style="none" style:font-name-asian="Calibri1" style:font-size-asian="12pt" style:font-name-complex="Times New Roman1"/>
    </style:style>
    <style:style style:name="T55" style:family="text">
      <style:text-properties fo:color="#ff0000" loext:opacity="100%" style:font-name="Times New Roman" fo:font-size="12pt" fo:font-style="italic" style:font-size-asian="12pt" style:font-style-asian="italic" style:font-name-complex="Times New Roman1" style:font-size-complex="12pt" style:font-style-complex="italic"/>
    </style:style>
    <style:style style:name="T56" style:family="text">
      <style:text-properties fo:color="#ff0000" loext:opacity="100%" style:font-name="Times New Roman" fo:font-size="12pt" style:font-size-asian="12pt" style:font-name-complex="Times New Roman1" style:font-size-complex="12pt"/>
    </style:style>
    <style:style style:name="T57" style:family="text">
      <style:text-properties fo:color="#ff0000" loext:opacity="100%" style:font-name="Times New Roman" fo:font-size="12pt" style:font-name-asian="Calibri1" style:font-size-asian="12pt" style:font-name-complex="Times New Roman1"/>
    </style:style>
    <style:style style:name="T58" style:family="text">
      <style:text-properties fo:color="#ff3333" loext:opacity="100%" style:font-name="Times New Roman" fo:font-size="12pt" style:font-name-asian="Calibri1" style:font-size-asian="12pt" style:font-name-complex="Times New Roman1"/>
    </style:style>
    <style:style style:name="T59" style:family="text">
      <style:text-properties fo:color="#000001" loext:opacity="100%" style:font-name="Times New Roman" fo:font-size="12pt" style:font-name-asian="Calibri1" style:font-size-asian="12pt" style:font-name-complex="Times New Roman1" style:font-weight-complex="bold"/>
    </style:style>
    <style:style style:name="T60" style:family="text">
      <style:text-properties style:font-name-asian="Times New Roman1"/>
    </style:style>
    <style:style style:name="T61" style:family="text">
      <style:text-properties style:font-name="Spranq eco sans" style:font-name-complex="Spranq eco sans1"/>
    </style:style>
    <style:style style:name="T62" style:family="text">
      <style:text-properties style:font-name="Spranq eco sans" fo:font-size="10pt" style:font-size-asian="10pt" style:font-name-complex="Spranq eco sans1" style:font-size-complex="10pt"/>
    </style:style>
    <style:style style:name="T63" style:family="text">
      <style:text-properties style:font-name="Spranq eco sans" fo:font-size="10pt" style:font-name-asian="Spranq eco sans1" style:font-size-asian="10pt" style:font-name-complex="Spranq eco sans1" style:font-size-complex="10pt"/>
    </style:style>
    <style:style style:name="T64"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DITAL N° XXX/CAMSDP/IFC/20XX, de XX de XXXX de 20XX</text:span></text:p>
      <text:p text:style-name="P27"/>
      <text:p text:style-name="P5"><text:span text:style-name="T2">PROCESSO SELETIVO SIMPLIFICADO</text:span></text:p>
      <text:p text:style-name="P27"/>
      <text:p text:style-name="P15"><text:span text:style-name="T28"><text:tab/><text:tab/></text:span><text:span text:style-name="T7">A Pró-Reitora de Desenvolvimento Institucional do Instituto Federal de Educação, Ciência e Tecnologia Catarinense – IFC, no uso de suas atribuições legais e da competência que foi subdelegada pela Portaria nº 14/2019 e nos termos da Lei n° 8.745 de 09/12/1993, e da Resolução nº 048-CONSUPER/2014,</text:span><text:span text:style-name="T29"> </text:span><text:span text:style-name="T7">torna pública a abertura de inscrições com vista ao Processo Seletivo Simplificado para contratação de Professor </text:span><text:span text:style-name="T3">Substituto</text:span><text:span text:style-name="T7">, </text:span><text:span text:style-name="T6">por tempo determinado, para atender as demandas do Instituto Federal Catarinense – Campus </text:span><text:span text:style-name="T2">..................</text:span></text:p>
      <text:p text:style-name="P28"/>
      <text:p text:style-name="P15"><text:span text:style-name="T6">1 – </text:span><text:span text:style-name="T2">DAS ESPECIFICAÇÕES DA VAGA E DA REMUNERAÇÃO</text:span></text:p>
      <text:p text:style-name="P15"><text:span text:style-name="T6">1.1 – Das especificações da vag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0"><text:span text:style-name="T30">ÁREA DE CONHECIMENTO</text:span></text:p>
          </table:table-cell>
          <table:table-cell table:style-name="Tabela1.A1" office:value-type="string">
            <text:p text:style-name="P50"><text:span text:style-name="T30">REGIME DE TRABALHO</text:span></text:p>
          </table:table-cell>
          <table:table-cell table:style-name="Tabela1.A1" office:value-type="string">
            <text:p text:style-name="P50"><text:span text:style-name="T30">VAGAS</text:span></text:p>
          </table:table-cell>
          <table:table-cell table:style-name="Tabela1.A1" office:value-type="string">
            <text:p text:style-name="P50"><text:span text:style-name="T30">REQUISITOS MÍNIMOS EXIGIDOS</text:span></text:p>
          </table:table-cell>
          <table:table-cell table:style-name="Tabela1.E1" office:value-type="string">
            <text:p text:style-name="P50"><text:span text:style-name="T31">DISCIPLINAS A MINISTRAR</text:span></text:p>
          </table:table-cell>
        </table:table-row>
        <table:table-row table:style-name="Tabela1.1">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51"><text:span text:style-name="T6">.</text:span></text:p>
          </table:table-cell>
          <table:table-cell table:style-name="Tabela1.E2" office:value-type="string">
            <text:p text:style-name="P42"/>
          </table:table-cell>
        </table:table-row>
      </table:table>
      <text:p text:style-name="P24"><text:span text:style-name="T6">Obs.: Poderão ser distribuídas outras disciplinas relacionadas à área.</text:span></text:p>
      <text:p text:style-name="P24"><text:span text:style-name="T2">1.2 – Da Remuneração:</text:span></text:p>
      <text:p text:style-name="P15"><text:span text:style-name="T6">O contratado perceberá remuneração correspondente ao Nível 01 da Classe DI, da Carreira do Magistério do Ensino Básico, Técnico e Tecnológico, acrescida da Retribuição por titulação de acordo com a titulação apresentada no ato da contratação, conforme demonstrativo abaixo:</text:span></text:p>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78"><text:span text:style-name="T48">40 horas semanais</text:span></text:p>
          </table:table-cell>
          <table:covered-table-cell/>
          <table:covered-table-cell/>
          <table:covered-table-cell/>
          <table:covered-table-cell/>
          <table:covered-table-cell/>
        </table:table-row>
        <text:soft-page-break/>
        <table:table-row table:style-name="Tabela2.1">
          <table:table-cell table:style-name="Tabela2.A1" office:value-type="string">
            <text:p text:style-name="P80"/>
          </table:table-cell>
          <table:table-cell table:style-name="Tabela2.A1" office:value-type="string">
            <text:p text:style-name="P78"><text:span text:style-name="T48">Graduação</text:span></text:p>
          </table:table-cell>
          <table:table-cell table:style-name="Tabela2.A1" office:value-type="string">
            <text:p text:style-name="P78"><text:span text:style-name="T48">Aperfeiçoamento</text:span></text:p>
          </table:table-cell>
          <table:table-cell table:style-name="Tabela2.A1" office:value-type="string">
            <text:p text:style-name="P78"><text:span text:style-name="T48">Especialização</text:span></text:p>
          </table:table-cell>
          <table:table-cell table:style-name="Tabela2.A1" office:value-type="string">
            <text:p text:style-name="P78"><text:span text:style-name="T48">Mestrado</text:span></text:p>
          </table:table-cell>
          <table:table-cell table:style-name="Tabela2.A1" office:value-type="string">
            <text:p text:style-name="P78"><text:span text:style-name="T48">Doutorado</text:span></text:p>
          </table:table-cell>
        </table:table-row>
        <table:table-row table:style-name="Tabela2.1">
          <table:table-cell table:style-name="Tabela2.A1" office:value-type="string">
            <text:p text:style-name="P79"><text:span text:style-name="T48">Vencimento Básico</text:span></text:p>
          </table:table-cell>
          <table:table-cell table:style-name="Tabela2.A1" office:value-type="string">
            <text:p text:style-name="P79"><text:span text:style-name="T49">3.412,63</text:span></text:p>
          </table:table-cell>
          <table:table-cell table:style-name="Tabela2.A1" office:value-type="string">
            <text:p text:style-name="P79"><text:span text:style-name="T49">3.412,63</text:span></text:p>
          </table:table-cell>
          <table:table-cell table:style-name="Tabela2.A1" office:value-type="string">
            <text:p text:style-name="P79"><text:span text:style-name="T49">3.412,63</text:span></text:p>
          </table:table-cell>
          <table:table-cell table:style-name="Tabela2.A1" office:value-type="string">
            <text:p text:style-name="P79"><text:span text:style-name="T49">3.412,63</text:span></text:p>
          </table:table-cell>
          <table:table-cell table:style-name="Tabela2.A1" office:value-type="string">
            <text:p text:style-name="P79"><text:span text:style-name="T49">3.412,63</text:span></text:p>
          </table:table-cell>
        </table:table-row>
        <table:table-row table:style-name="Tabela2.1">
          <table:table-cell table:style-name="Tabela2.A1" office:value-type="string">
            <text:p text:style-name="P79"><text:span text:style-name="T48">Retribuição por Titulação</text:span></text:p>
          </table:table-cell>
          <table:table-cell table:style-name="Tabela2.A1" office:value-type="string">
            <text:p text:style-name="P79"><text:span text:style-name="T49">--</text:span></text:p>
          </table:table-cell>
          <table:table-cell table:style-name="Tabela2.A1" office:value-type="string">
            <text:p text:style-name="P79"><text:span text:style-name="T49">--</text:span></text:p>
          </table:table-cell>
          <table:table-cell table:style-name="Tabela2.A1" office:value-type="string">
            <text:p text:style-name="P79"><text:span text:style-name="T49">511,90</text:span></text:p>
          </table:table-cell>
          <table:table-cell table:style-name="Tabela2.A1" office:value-type="string">
            <text:p text:style-name="P79"><text:span text:style-name="T49">1.279,74</text:span></text:p>
          </table:table-cell>
          <table:table-cell table:style-name="Tabela2.A1" office:value-type="string">
            <text:p text:style-name="P79"><text:span text:style-name="T49">2.943,39</text:span></text:p>
          </table:table-cell>
        </table:table-row>
        <table:table-row table:style-name="Tabela2.1">
          <table:table-cell table:style-name="Tabela2.A5" office:value-type="string">
            <text:p text:style-name="P79"><text:span text:style-name="T48">Total</text:span></text:p>
          </table:table-cell>
          <table:table-cell table:style-name="Tabela2.A5" office:value-type="string">
            <text:p text:style-name="P79"><text:span text:style-name="T49">3.412,63</text:span></text:p>
          </table:table-cell>
          <table:table-cell table:style-name="Tabela2.A5" office:value-type="string">
            <text:p text:style-name="P79"><text:span text:style-name="T49">3.412,63</text:span></text:p>
          </table:table-cell>
          <table:table-cell table:style-name="Tabela2.A5" office:value-type="string">
            <text:p text:style-name="P79"><text:span text:style-name="T49">3.924,53</text:span></text:p>
          </table:table-cell>
          <table:table-cell table:style-name="Tabela2.A5" office:value-type="string">
            <text:p text:style-name="P79"><text:span text:style-name="T49">4.692,37</text:span></text:p>
          </table:table-cell>
          <table:table-cell table:style-name="Tabela2.A5" office:value-type="string">
            <text:p text:style-name="P79"><text:span text:style-name="T49">6.356,02</text:span></text:p>
          </table:table-cell>
        </table:table-row>
      </table:table>
      <text:p text:style-name="P81"/>
      <text:p text:style-name="P15"><text:span text:style-name="T6">2 – DAS INSCRIÇÕES</text:span></text:p>
      <text:p text:style-name="P15"><text:span text:style-name="T6">2.1 – Período de Inscrições será conforme o cronograma no Anexo I deste Edital. Caso não haja candidatos inscritos no período especificado, o prazo de inscrição ficará automaticamente prorrogado por igual período, iniciado em dia útil.</text:span></text:p>
      <text:p text:style-name="P15"><text:span text:style-name="T6">2.2 – A taxa de inscrição é de R$20,00 (vinte reais).</text:span></text:p>
      <text:p text:style-name="P15"><text:span text:style-name="T6">2.3 – A inscrição será efetuada na Coordenação de Gestão de Pessoas do </text:span><text:span text:style-name="T9">Campus</text:span><text:span text:style-name="T6"> xxxxx (via internet), devendo ser enviado e-mail, preferencialmente com </text:span><text:span text:style-name="T2">arquivo único em formato PDF, </text:span><text:span text:style-name="T6">contendo os documentos, em ordem, relacionados no item 2.4 deste edital. O arquivo único em PDF deverá ter no máximo 10 Megabytes, dessa forma, </text:span><text:span text:style-name="T2">se o tamanho do arquivo único exceder ao máximo, </text:span><text:span text:style-name="T6">poderá ser enviado mais de um arquivo descrevendo a ordem (Ex. Parte 1, Parte </text:span><text:span text:style-name="T11">2…).</text:span></text:p>
      <text:p text:style-name="P29"/>
      <table:table table:name="Tabela3" table:style-name="Tabela3">
        <table:table-column table:style-name="Tabela3.A"/>
        <table:table-column table:style-name="Tabela3.B"/>
        <table:table-row table:style-name="Tabela3.1">
          <table:table-cell table:style-name="Tabela3.A1" office:value-type="string">
            <text:p text:style-name="P7"><text:span text:style-name="T5">CAMPUS</text:span></text:p>
          </table:table-cell>
          <table:table-cell table:style-name="Tabela3.B1" office:value-type="string">
            <text:p text:style-name="P7"><text:span text:style-name="T5">E-MAIL PARA INSCRIÇÃO</text:span></text:p>
          </table:table-cell>
        </table:table-row>
        <table:table-row table:style-name="Tabela3.1">
          <table:table-cell table:style-name="Tabela3.A2" office:value-type="string">
            <text:p text:style-name="P25"><text:span text:style-name="T5">IFC - ...............</text:span></text:p>
          </table:table-cell>
          <table:table-cell table:style-name="Tabela3.B2" office:value-type="string">
            <text:p text:style-name="P7"><text:span text:style-name="T5">cgp.................@ifc.edu.br</text:span></text:p>
          </table:table-cell>
        </table:table-row>
      </table:table>
      <text:p text:style-name="P29"/>
      <text:p text:style-name="P16"><text:span text:style-name="T11">2.4 – São requisitos para a inscrição:</text:span></text:p>
      <text:p text:style-name="P16"><text:soft-page-break/><text:span text:style-name="T11">a) cópia digitalizada da ficha de inscrição preenchida, disponível no anexo II desse edital;</text:span></text:p>
      <text:p text:style-name="P16"><text:span text:style-name="T11">b) cópia digitalizada de documento oficial de identidade;</text:span></text:p>
      <text:p text:style-name="P16"><text:span text:style-name="T11">c) cópia digitalizada do CPF;</text:span></text:p>
      <text:p text:style-name="P17"><text:span text:style-name="T11">d) cópia digitalizada do diploma(s) de escolaridade(s) exigido(s) ou declaração da Universidade onde conste que o candidato concluiu todos os requisitos para obtenção do título, estando somente no aguardo da confecção do Diploma, devidamente registrado no órgão competente;</text:span></text:p>
      <text:p text:style-name="P16"><text:span text:style-name="T11">e) cópia digitalizada do Currículo Lattes atualizada, e documentos comprobatórios da experiência docente e profissional e demais documentos passíveis de pontuação;</text:span></text:p>
      <text:p text:style-name="P16"><text:span text:style-name="T11">f) cópia digitalizada do comprovante de cumprimento das obrigações eleitorais, que pode ser obtida no endereço eletrônico do Tribunal Superior Eleitoral:</text:span><text:a xlink:type="simple" xlink:href="http://www.tse.jus.br/" text:style-name="Default_20_Style" text:visited-style-name="Default_20_Style"><text:span text:style-name="T50"> </text:span><text:span text:style-name="T52">HYPERLINK "http://www.tse.jus.br/"</text:span><text:span text:style-name="T53">www.tse.jus.br/</text:span></text:a><text:span text:style-name="T11">;</text:span></text:p>
      <text:p text:style-name="P16"><text:span text:style-name="T11">g) cópia digitalizada do certificado de cumprimento das obrigações militares, no caso de candidato do sexo masculino;</text:span></text:p>
      <text:p text:style-name="P16"><text:span text:style-name="T11">h) cópia digitalizada do comprovante de pagamento taxa de inscrição no valor de R$20,00 (vinte reais). A Guia de Recolhimento da União (GRU) para pagamento da taxa de inscrição deverá ser obtida pela internet no seguinte endereço</text:span><text:a xlink:type="simple" xlink:href="https://consulta.tesouro.fazenda.gov.br/gru/gru_simples.asp" text:style-name="Default_20_Style" text:visited-style-name="Default_20_Style"><text:span text:style-name="T51"> </text:span><text:span text:style-name="T11">https://consulta.tesouro.fazenda.gov.br/gru/gru_simples.asp</text:span></text:a><text:span text:style-name="T11">. A GRU deverá ser preenchida com os dados abaixo:</text:span></text:p>
      <text:p text:style-name="P61"><text:span text:style-name="T11">- </text:span><text:span text:style-name="T10">Unidade Gestora (UG):</text:span><text:span text:style-name="T11"> 158125 – INST. FED. DE EDUC., CIENC. E TEC. CATARINENSE</text:span></text:p>
      <text:p text:style-name="P61"><text:span text:style-name="T11">- </text:span><text:span text:style-name="T10">Gestão: </text:span><text:span text:style-name="T11">26422 – INST. FED. DE EDUC., CIENC. E TEC. CATARINENSE</text:span></text:p>
      <text:p text:style-name="P61"><text:span text:style-name="T10">- Código de Recolhimento:</text:span><text:span text:style-name="T11"> 28883-7 – TAXA DE INSCRIÇÃO EM CONCURSO PÚBLICO</text:span></text:p>
      <text:p text:style-name="P61"><text:span text:style-name="T10">- Número de Referência:</text:span><text:span text:style-name="T11"> Número do edital (somente números)</text:span></text:p>
      <text:p text:style-name="P61"><text:span text:style-name="T10">- Competência: </text:span><text:span text:style-name="T11">mês e ano a que se refere (xx/xxxx)</text:span></text:p>
      <text:p text:style-name="P61"><text:soft-page-break/><text:span text:style-name="T10">- CNPJ ou CPF do Contribuinte: </text:span><text:span text:style-name="T11">CPF do candidato (somente números)</text:span></text:p>
      <text:p text:style-name="P61"><text:span text:style-name="T10">- Nome do Contribuinte/Recolhedor:</text:span><text:span text:style-name="T11"> Nome do candidato</text:span></text:p>
      <text:p text:style-name="P61"><text:span text:style-name="T10">- (=) Valor Principal:</text:span><text:span text:style-name="T11"> 20,00</text:span></text:p>
      <text:p text:style-name="P61"><text:span text:style-name="T10">- (=) Valor Total</text:span><text:span text:style-name="T11">: 20,00</text:span></text:p>
      <text:p text:style-name="P35"/>
      <text:p text:style-name="P15"><text:span text:style-name="T11">2.5 – O valor pago não será devolvido, exceto quando da anulação do processo seletivo.</text:span></text:p>
      <text:p text:style-name="P15"><text:span text:style-name="T11">2.6 – Os Candidatos Estrangeiros deverão comprovar no ato da inscrição o Visto Permanente, de acordo com a legislação vigente.</text:span></text:p>
      <text:p text:style-name="P16"><text:span text:style-name="T11">2.7 – Não serão aceitas inscrições por correspondência ou fax.</text:span></text:p>
      <text:p text:style-name="P16"><text:span text:style-name="T11">2.8 – O IFC não se responsabiliza por solicitações de inscrição via Internet não recebida por motivos de ordem técnica dos computadores, falhas de comunicação, congestionamento das linhas de comunicação, bem como outros fatores de ordem técnica que impossibilitem a transferência de dados.</text:span></text:p>
      <text:p text:style-name="P16"><text:span text:style-name="T11">2.9 – Encerradas as inscrições, a Comissão Avaliadora do </text:span><text:span text:style-name="T10">Campus</text:span><text:span text:style-name="T11"> apreciará e publicará na </text:span><text:span text:style-name="T10">home page</text:span><text:span text:style-name="T11"> do </text:span><text:span text:style-name="T10">Campus</text:span><text:span text:style-name="T11"> </text:span><text:a xlink:type="simple" xlink:href="http://www.camboriu.ifc.edu.br/" text:style-name="Internet_20_link" text:visited-style-name="Visited_20_Internet_20_Link"><text:span text:style-name="Internet_20_link"><text:span text:style-name="T54">www...........ifc.edu.br</text:span></text:span></text:a><text:span text:style-name="T11"> a lista das inscrições homologadas.</text:span></text:p>
      <text:p text:style-name="P16"><text:span text:style-name="T12">2.10 – A prova didática será presencial. Todavia, diante da presente calamidade pública em decorrência da pandemia causada pela COVID-19 e, caso venham a ser suspensas as atividades presenciais do Instituto Federal Catarinense, considerando as constantes atualizações na legislação, a prova didática poderá ocorrer de forma on-line. Caso seja adotada esta modalidade, as novas regras serão definidas e publicadas na página do edital no site do IFC.</text:span></text:p>
      <text:p text:style-name="P16"><text:span text:style-name="T12">2.10.1 Ao se inscrever no presente Edital o candidato fica ciente de que em caso de alteração na modalidade de prova para on-line, deverá dispor de computador com acesso à internet, câmera e microfone.</text:span></text:p>
      <text:p text:style-name="P16"><text:soft-page-break/><text:span text:style-name="T12">2.11 A inscrição do candidato implicará conhecimento e aceitação tácita das condições estabelecidas no presente edital, da lei 8.745 de 09.12.1993, bem como das instruções específicas para o cargo, das quais não poderá alegar desconhecimento.</text:span></text:p>
      <text:p text:style-name="P15"><text:span text:style-name="T11">3 – DA COMISSÃO AVALIADORA</text:span></text:p>
      <text:p text:style-name="P15"><text:span text:style-name="T11">3.1 – </text:span><text:span text:style-name="T8">O processo sel</text:span><text:span text:style-name="T11">etivo será conduzido por Comissão Avaliadora composta por 2 (dois) professores vinculados à área do Conhecimento objeto da Seleção Pública e 1 (um) Pedagogo ou 1 (um) Técnico em Assuntos Educacionais, lotados no IFC – Campus xxxxx</text:span><text:span text:style-name="T12">,</text:span><text:span text:style-name="T11"> designados por portaria do Diretor-Geral do Campus, sendo um deles nomeado como presidente da referida comissão.</text:span></text:p>
      <text:p text:style-name="P29"/>
      <text:p text:style-name="P15"><text:span text:style-name="T11">4 – DA SELEÇÃO</text:span></text:p>
      <text:p text:style-name="P15"><text:span text:style-name="T11">4.1 – O processo seletivo simplificado será realizado em 02 (duas) etapas, constituídas de:</text:span></text:p>
      <text:p text:style-name="P15"><text:span text:style-name="T11">a) P</text:span><text:span text:style-name="T8">rova Didática</text:span></text:p>
      <text:p text:style-name="P15"><text:span text:style-name="T11">b) Prova de Títulos (Análise do Currículo);</text:span></text:p>
      <text:p text:style-name="P29"/>
      <text:p text:style-name="P15"><text:span text:style-name="T11">5 – DA PROVA DIDÁTICA</text:span></text:p>
      <text:p text:style-name="P15"><text:span text:style-name="T11">5.1 – A Prova Didática versará sobre um ponto sorteado pela Comissão Avaliadora do processo, conforme cronograma do Anexo I, dentre os temas abaixo, relacionados a área deste processo seletivo:</text:span></text:p>
      <text:p text:style-name="P3"><text:span text:style-name="T55">Enumerar temas a serem abordados no conforme sorteio.</text:span></text:p>
      <text:p text:style-name="P15"><text:span text:style-name="T11">5.2 – O horário das provas didáticas, bem como a ordem de apresentação dos candidatos serão sorteados juntamente com o ponto.</text:span></text:p>
      <text:p text:style-name="P15"><text:span text:style-name="T11">5.3 – A Prova Didática será realizada em sessão restrita à Comissão Avaliadora, e consistirá de uma aula com duração de 20 (vinte) a 25 (vinte cinco) minutos. O candidato deverá chegar com antecedência ao local da prova didática 15 (quinze) minutos antes do horário previsto, conforme o sorteio realizado anteriormente.</text:span></text:p>
      <text:p text:style-name="P18"><text:soft-page-break/><text:span text:style-name="T11">5.4 – </text:span><text:span text:style-name="T8">Os critérios para o julgamento da prova didática deverão tomar por base o domínio na área de conhecimento e a eficiência no processo de ensino-aprendizagem, segundo os critérios constantes no anexo III.</text:span></text:p>
      <text:p text:style-name="P15"><text:span text:style-name="T11">5.5 – Serão convocados a participar da Prova Didática todos os candidatos com inscrição deferida.</text:span></text:p>
      <text:p text:style-name="P15"><text:span text:style-name="T11">5.6 – Os candidatos,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 </text:span></text:p>
      <text:p text:style-name="P15"><text:span text:style-name="T11">5.7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span></text:p>
      <text:p text:style-name="P15"><text:span text:style-name="T11">5.8 – O IFC disponibilizará somente quadro branco e caneta para quadro branco para realização da prova didática. </text:span></text:p>
      <text:p text:style-name="P16"><text:span text:style-name="T5">5.9 – A prova didática será realizada de forma PRESENCIAL, porém, com a possibilidade de sua alteração para realização de forma on-line, somente se houver alteração do decreto vigente. Caso seja adotada esta modalidade, as novas regras serão definidas e publicadas na página do edital no site do IFC, devendo o candidato dispor de computador com acesso à internet, câmera e microfone, além de outros materiais que julgar necessários para a apresentação.</text:span></text:p>
      <text:p text:style-name="P15"><text:span text:style-name="T11">6 – DA PROVA DE TÍTULOS (ANÁLISE DE CURRÍCULO)</text:span></text:p>
      <text:p text:style-name="P18"><text:span text:style-name="T8">6.1 – No ato da inscrição os candidatos deverão trazer cópia do Currículo Lattes, juntamente com a documentação comprobatória passível de pontuação que, posteriormente, serão encaminhados à Comissão Avaliadora. Esta documentação poderá ser devolvida ao candidato num momento posterior, caso requeira. </text:span></text:p>
      <text:p text:style-name="P15"><text:soft-page-break/><text:span text:style-name="T11">6.2 – Para a Prova de Títulos (análise de currículo) serão atribuídos os pontos, conforme o formulário constante no anexo IV deste edital.</text:span></text:p>
      <text:p text:style-name="P15"><text:span text:style-name="T11">6.3 – Para fins de pontuação na Prova de Títulos, o Diploma poderá ser substituído por Declaração da Universidade onde conste que o candidato concluiu todos os requisitos para obtenção do título, estando somente no aguardo da confecção do Diploma.</text:span></text:p>
      <text:p text:style-name="P29"/>
      <text:p text:style-name="P15"><text:span text:style-name="T11">7 – DA NOTA FINAL</text:span></text:p>
      <text:p text:style-name="P15"><text:span text:style-name="T11">7.1 – Para o cálculo da nota final, será realizada uma média ponderada dos critérios a seguir com os respectivos pesos: </text:span></text:p>
      <text:p text:style-name="P15"><text:span text:style-name="T8">a) Prova Didática: (70%</text:span><text:span text:style-name="T11">)</text:span></text:p>
      <text:p text:style-name="P15"><text:span text:style-name="T11">b) Prova de Títulos (Análise de Currículo): (30%)</text:span></text:p>
      <text:p text:style-name="P15"><text:span text:style-name="T11">7.2 – Será considerado classificado o candidato que obtiver nota final igual ou superior a 5 (cinco).</text:span></text:p>
      <text:p text:style-name="P29"/>
      <text:p text:style-name="P15"><text:span text:style-name="T11">8 – DA DIVULGAÇÃO DOS RESULTADOS</text:span></text:p>
      <text:p text:style-name="P15"><text:span text:style-name="T8">8.1 – O resultado do processo seletivo será divulgado conforme cronograma no Anexo I deste edital, no endereço eletrônico</text:span><text:span text:style-name="T11"> citado no item 2.9.</text:span></text:p>
      <text:p text:style-name="P40"/>
      <text:p text:style-name="P15"><text:span text:style-name="T11">9 – DOS PEDIDOS DE REVISÃO E RECURSO</text:span></text:p>
      <text:p text:style-name="P15"><text:span text:style-name="T11">9.1 – É admitido pedido de revisão quanto: </text:span></text:p>
      <text:p text:style-name="P15"><text:span text:style-name="T11">a. ao indeferimento de inscrição; </text:span></text:p>
      <text:p text:style-name="P15"><text:span text:style-name="T11">9.2 – É admitido pedido de recurso quanto ao resultado final do concurso. </text:span></text:p>
      <text:p text:style-name="P15"><text:span text:style-name="T11">9.3 – Os pedidos de revisão e de recurso deverão ser feitos em formulário próprio, conforme Anexo V. O candidato deverá preencher corretamente todos os campos do formulário, digitalizá-lo e enviá-lo dentro dos prazos estabelecidos neste Edital para o e-mail: </text:span><text:a xlink:type="simple" xlink:href="mailto:cgp..........@ifc.edu.br" text:style-name="Internet_20_link" text:visited-style-name="Visited_20_Internet_20_Link"><text:span text:style-name="Internet_20_link"><text:span text:style-name="T11">cgp..........@ifc.edu.br</text:span></text:span></text:a><text:span text:style-name="T14">, com o título “RECURSO EDITAL XXX”.</text:span><text:span text:style-name="T11">, </text:span><text:span text:style-name="T12">até às 18h</text:span><text:span text:style-name="T59">.</text:span></text:p>
      <text:p text:style-name="P29"><text:soft-page-break/></text:p>
      <text:p text:style-name="P15"><text:span text:style-name="T11">10 – DA CONTRATAÇÃO:</text:span></text:p>
      <text:p text:style-name="P15"><text:span text:style-name="T11">10.1 – O candidato classificado, nas formas definidas pelo presente Edital, será chamado para admissão, ficando obrigado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span></text:p>
      <text:p text:style-name="P15"><text:span text:style-name="T11">10.2 – O candidato classificado será contratado nos termos da Lei nº 8.745/93.</text:span></text:p>
      <text:p text:style-name="P15"><text:span text:style-name="T11">10.3 – A contratação será feita por tempo determinado, observado o prazo máximo de 1 (um) ano, admitida prorrogação </text:span><text:span text:style-name="T8">desde que o prazo total não exceda a 2 (dois) anos;</text:span></text:p>
      <text:p text:style-name="P15"><text:span text:style-name="T11">10.3.1 – No caso de professor substituto o contrato não poderá se estender por prazo superior ao fim do afastamento do ocupante titular do cargo.</text:span></text:p>
      <text:p text:style-name="P15"><text:span text:style-name="T11">10.4 Poderá ocorrer alteração da jornada de trabalho do profissional a ser contratado ou no curso do contrato, conforme necessidade institucional.</text:span></text:p>
      <text:p text:style-name="P15"><text:span text:style-name="T11">10.5 Os candidatos classificados no certame poderão ser contratados pelo IFC, inclusive para outros campi, no interesse da Administração, se no período de validade do Processo Seletivo houver falta de docente nas disciplinas/unidades curriculares constantes deste Edital, observada a legislação vigente.</text:span></text:p>
      <text:p text:style-name="P15"><text:span text:style-name="T11">10.6 – São requisitos para a contratação:</text:span></text:p>
      <text:p text:style-name="P15"><text:span text:style-name="T8">a) Estar classificado em processo seletivo simplificado;</text:span></text:p>
      <text:p text:style-name="P15"><text:span text:style-name="T8">b) Ser brasileiro nato ou naturalizado ou, se de nacionalidade estrangeira, estar com situação regular no país, por intermédio de visto permanente que o habilite, inclusive, a trabalhar no território nacional; </text:span></text:p>
      <text:p text:style-name="P15"><text:span text:style-name="T8">c) Encontrar-se no pleno gozo de seus direitos civis e políticos;</text:span></text:p>
      <text:p text:style-name="P15"><text:span text:style-name="T8">d) Estar quite com as obrigações militares e eleitorais;</text:span></text:p>
      <text:p text:style-name="P15"><text:span text:style-name="T8">e) Não ter sido contratado com fundamento na Lei nº 8.745/1993, nos últimos 24 meses, ressalvado o disposto em Lei;</text:span></text:p>
      <text:p text:style-name="P19"><text:soft-page-break/><text:span text:style-name="T8">f) Ser considerado APTO em todos os exames médicos pré-admissionais;</text:span></text:p>
      <text:p text:style-name="P19"><text:span text:style-name="T11">g) Apresentar outros documentos que vierem a ser exigidos.</text:span></text:p>
      <text:p text:style-name="P15"><text:span text:style-name="T34">10.6.1 – Somente serão aceitos Diplomas de Graduação e Pós-Graduação autorizados e/ou reconhecidos pelo MEC.</text:span></text:p>
      <text:p text:style-name="P20"><text:span text:style-name="T34">10.6.2 – Para fins de contratação e pagamento de Retribuição por Titulação </text:span><text:span text:style-name="T36">será obrigatória a apresentação do Diploma de conclusão do curso</text:span><text:span text:style-name="T34">. </text:span></text:p>
      <text:p text:style-name="P20"><text:span text:style-name="T34">10.6.3 – Os Diplomas de Graduação e Pós-Graduação obtidos em instituição estrangeira serão aceitos mediante sua revalidação no Brasil. A revalidação do diploma estrangeiro deverá ser comprovada no ato da contratação.</text:span></text:p>
      <text:p text:style-name="P69"/>
      <text:p text:style-name="P15"><text:span text:style-name="T11">11 – DAS PROIBIÇÕES</text:span></text:p>
      <text:p text:style-name="P15"><text:span text:style-name="T31">11.1 – É proibida a contratação, nos termos da Lei nº 8.745/93, de servidores da Administração direta ou indireta da União, dos Estados, do Distrito Federal e dos Municípios, bem como de empregados ou servidores de suas subsidiárias e controladas.</text:span></text:p>
      <text:p text:style-name="P15"><text:span text:style-name="T31">11.1.1 – Excetua-se do dispost</text:span><text:span text:style-name="T30">o item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15"><text:span text:style-name="T11">11.2 – É proibida a contratação de pessoas que já tenham sido contratadas com fundamento na Lei nº8.745/93, antes de decorridos 24 meses do encerramento de seu contrato anterior, ressalvado o disposto em Lei.</text:span></text:p>
      <text:p text:style-name="P15"><text:span text:style-name="T11">11.3 – </text:span><text:span text:style-name="T8">É proibida a contratação de servidor público federal que esteja usufruindo de licença incentivada sem remuneração, com fundamento no art. 10, inciso II, da Medida Provisória nº 2.174-28, de 24/08/2001.</text:span></text:p>
      <text:p text:style-name="P29"/>
      <text:p text:style-name="P15"><text:span text:style-name="T11">12 – DO PRAZO DE VALIDADE DO PROCESSO SELETIVO SIMPLIFICADO</text:span></text:p>
      <text:p text:style-name="P15"><text:soft-page-break/><text:span text:style-name="T11">12.1 – O prazo de validade do Processo Seletivo Simplificado será de 1 (um) ano, a contar da data da homologação do resultado final no Diário Oficial da União, podendo ser prorrogado por igual período, a pedido da Direção-Geral do Campus.</text:span></text:p>
      <text:p text:style-name="P4"><text:span text:style-name="T1">JAMILE DELAGNELO FAGUNDES DA SILVA </text:span></text:p>
      <text:p text:style-name="P4"><text:span text:style-name="T60">Pró Reitora de Desenvolvimento Institucional</text:span></text:p>
      <text:p text:style-name="P6"><text:span text:style-name="T5">ANEXO I – do Edital nº </text:span></text:p>
      <text:p text:style-name="P31"/>
      <text:p text:style-name="P5"><text:span text:style-name="T5">CRONOGRAMA</text:span></text:p>
      <text:p text:style-name="P3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0"><text:span text:style-name="T41">ITEM</text:span></text:p>
          </table:table-cell>
          <table:table-cell table:style-name="Tabela4.A1" office:value-type="string">
            <text:p text:style-name="P50"><text:span text:style-name="T41">ATIVIDADE</text:span></text:p>
          </table:table-cell>
          <table:table-cell table:style-name="Tabela4.C1" office:value-type="string">
            <text:p text:style-name="P50"><text:span text:style-name="T41">PERÍODO</text:span></text:p>
          </table:table-cell>
        </table:table-row>
        <table:table-row table:style-name="Tabela4.1">
          <table:table-cell table:style-name="Tabela4.A2" office:value-type="string">
            <text:p text:style-name="P50"><text:span text:style-name="T34">01</text:span></text:p>
          </table:table-cell>
          <table:table-cell table:style-name="Tabela4.A2" office:value-type="string">
            <text:p text:style-name="P62"><text:span text:style-name="T34">Período de Inscrições</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02</text:span></text:p>
          </table:table-cell>
          <table:table-cell table:style-name="Tabela4.A2" office:value-type="string">
            <text:p text:style-name="P62"><text:span text:style-name="T6">Prazo limite de pagamento da Taxa de Inscrição</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03</text:span></text:p>
          </table:table-cell>
          <table:table-cell table:style-name="Tabela4.A2" office:value-type="string">
            <text:p text:style-name="P62"><text:span text:style-name="T34">Divulgação das inscrições homologadas</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04</text:span></text:p>
          </table:table-cell>
          <table:table-cell table:style-name="Tabela4.A2" office:value-type="string">
            <text:p text:style-name="P62"><text:span text:style-name="T6">Período de pedido de revisão quanto a não confirmação da inscrição</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05</text:span></text:p>
          </table:table-cell>
          <table:table-cell table:style-name="Tabela4.A2" office:value-type="string">
            <text:p text:style-name="P66"><text:span text:style-name="T6">Divulgação da decisão dos pedidos de revisão quanto a não confirmação da inscrição</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06</text:span></text:p>
          </table:table-cell>
          <table:table-cell table:style-name="Tabela4.A2" office:value-type="string">
            <text:p text:style-name="P62"><text:span text:style-name="T34">Sorteio do ponto da prova didática e da ordem de apresentação</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07</text:span></text:p>
          </table:table-cell>
          <table:table-cell table:style-name="Tabela4.A2" office:value-type="string">
            <text:p text:style-name="P62"><text:span text:style-name="T34">Divulgação do ponto sorteado para a prova didática e da ordem de apresentação dos candidatos.</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08</text:span></text:p>
          </table:table-cell>
          <table:table-cell table:style-name="Tabela4.A2" office:value-type="string">
            <text:p text:style-name="P62"><text:span text:style-name="T34">Divulgação do local e horário da prova didática.</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09</text:span></text:p>
          </table:table-cell>
          <table:table-cell table:style-name="Tabela4.A2" office:value-type="string">
            <text:p text:style-name="P66"><text:span text:style-name="T6">Data da Prova Didática e Prova de Títulos</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10</text:span></text:p>
          </table:table-cell>
          <table:table-cell table:style-name="Tabela4.A2" office:value-type="string">
            <text:p text:style-name="P66"><text:span text:style-name="T6">Divulgação do resultado preliminar do processo seletivo simplificado</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11</text:span></text:p>
          </table:table-cell>
          <table:table-cell table:style-name="Tabela4.A2" office:value-type="string">
            <text:p text:style-name="P66"><text:span text:style-name="T6">Período de pedido de recurso do resultado preliminar do processo seletivo simplificado</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12</text:span></text:p>
          </table:table-cell>
          <table:table-cell table:style-name="Tabela4.A2" office:value-type="string">
            <text:p text:style-name="P62"><text:span text:style-name="T6">Divulgação da decisão dos pedidos de revisão do resultado preliminar do processo seletivo simplificado</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13</text:span></text:p>
          </table:table-cell>
          <table:table-cell table:style-name="Tabela4.A2" office:value-type="string">
            <text:p text:style-name="P62"><text:span text:style-name="T6">Divulgação do resultado final após recursos</text:span></text:p>
          </table:table-cell>
          <table:table-cell table:style-name="Tabela4.C2" office:value-type="string">
            <text:p text:style-name="P41"/>
          </table:table-cell>
        </table:table-row>
        <table:table-row table:style-name="Tabela4.1">
          <table:table-cell table:style-name="Tabela4.A2" office:value-type="string">
            <text:p text:style-name="P50"><text:span text:style-name="T34">14</text:span></text:p>
          </table:table-cell>
          <table:table-cell table:style-name="Tabela4.A2" office:value-type="string">
            <text:p text:style-name="P62"><text:span text:style-name="T6">Homologação do resultado final do processo seletivo simplificado</text:span></text:p>
          </table:table-cell>
          <table:table-cell table:style-name="Tabela4.C2" office:value-type="string">
            <text:p text:style-name="P41"/>
          </table:table-cell>
        </table:table-row>
      </table:table>
      <text:p text:style-name="P30"/>
      <text:p text:style-name="P21"><text:span text:style-name="T5">Obs. Caso haja prorrogação do prazo das inscrições, o cronograma constante neste anexo será reformulado/retificado e publicado novamente.</text:span></text:p>
      <text:p text:style-name="P32"/>
      <text:p text:style-name="P8"><text:span text:style-name="T5">ANEXO II – do Edital</text:span><text:span text:style-name="T18"> </text:span><text:span text:style-name="T5">nº </text:span></text:p>
      <text:p text:style-name="P9"><text:span text:style-name="T18">FICHA DE INSCRIÇÃO</text:span></text:p>
      <text:p text:style-name="P9"><text:span text:style-name="T18">PROCESSO SELETIVO SIMPLIFICADO PARA CONTRATAÇÃO DE PROFESSOR SUBSTITUTO / TEMPORÁRIO – EDITAL Nº _______/____.</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63"><text:span text:style-name="T17">Nome:</text:span></text:p>
          </table:table-cell>
          <table:covered-table-cell/>
        </table:table-row>
        <table:table-row table:style-name="Tabela5.1">
          <table:table-cell table:style-name="Tabela5.A2" office:value-type="string">
            <text:p text:style-name="P63"><text:span text:style-name="T17">Data de Nascimento: ____/____ /______</text:span></text:p>
          </table:table-cell>
          <table:table-cell table:style-name="Tabela5.A1" office:value-type="string">
            <text:p text:style-name="P63"><text:span text:style-name="T17">Naturalidade: </text:span></text:p>
          </table:table-cell>
        </table:table-row>
        <table:table-row table:style-name="Tabela5.1">
          <table:table-cell table:style-name="Tabela5.A1" table:number-columns-spanned="2" office:value-type="string">
            <text:p text:style-name="P63"><text:span text:style-name="T17">Filiação: Pai:________________________________________________________</text:span></text:p>
            <text:p text:style-name="P63"><text:span text:style-name="T17"><text:s text:c="15"/>Mãe:_______________________________________________________</text:span></text:p>
          </table:table-cell>
          <table:covered-table-cell/>
        </table:table-row>
        <table:table-row table:style-name="Tabela5.1">
          <table:table-cell table:style-name="Tabela5.A1" table:number-columns-spanned="2" office:value-type="string">
            <text:p text:style-name="P63"><text:span text:style-name="T17">Área Profissional de Atuação: </text:span></text:p>
          </table:table-cell>
          <table:covered-table-cell/>
        </table:table-row>
        <table:table-row table:style-name="Tabela5.1">
          <table:table-cell table:style-name="Tabela5.A1" table:number-columns-spanned="2" office:value-type="string">
            <text:p text:style-name="P63"><text:span text:style-name="T17">Endereço:</text:span></text:p>
            <text:p text:style-name="P63"><text:span text:style-name="T17">Rua_____________________________, Nº_____,Complemento:_______</text:span></text:p>
            <text:p text:style-name="P63"><text:span text:style-name="T17">Bairro:___________________ <text:s/>Cidade: ___________________/____ CEP: ____________</text:span></text:p>
            <text:p text:style-name="P63"><text:span text:style-name="T17">Endereço eletrônico: ____________________________</text:span></text:p>
            <text:p text:style-name="P63"><text:span text:style-name="T17">Fone/ fax: ( <text:s text:c="5"/>) __________________ Celular: ( <text:s text:c="5"/>) ______________</text:span></text:p>
          </table:table-cell>
          <table:covered-table-cell/>
        </table:table-row>
        <table:table-row table:style-name="Tabela5.1">
          <table:table-cell table:style-name="Tabela5.A6" table:number-columns-spanned="2" office:value-type="string">
            <text:p text:style-name="P63"><text:span text:style-name="T17">Declaro pelo presente, que tenho conhecimento e aceito as normas do Processo Seletivo Simplificado para Contratação de Professor substituto/temporário do IFC – Campus ____________, objeto do Edital nº ______/_____.</text:span></text:p>
            <text:p text:style-name="P67"><text:span text:style-name="T17">_______________, _____ de __________________ de ____________.</text:span></text:p>
            <text:p text:style-name="P43"/>
            <text:p text:style-name="P52"><text:span text:style-name="T17">____________________________________</text:span></text:p>
            <text:p text:style-name="P52"><text:span text:style-name="T17">Assinatura Candidato ou Procurador</text:span></text:p>
          </table:table-cell>
          <table:covered-table-cell/>
        </table:table-row>
        <table:table-row table:style-name="Tabela5.1">
          <table:table-cell table:style-name="Tabela5.A6" table:number-columns-spanned="2" office:value-type="string">
            <text:p text:style-name="P63"><text:span text:style-name="T21">PARA USO DA COORDENAÇÃO DE GESTÃO DE PESSOAS DO CAMPUS</text:span></text:p>
            <text:p text:style-name="P44"/>
            <text:p text:style-name="P63"><text:span text:style-name="T17">Documentos Apresentados:</text:span></text:p>
            <text:p text:style-name="P63"><text:span text:style-name="T17">( <text:s/>) – Cópia da cédula de Identidade;</text:span></text:p>
            <text:p text:style-name="P63"><text:span text:style-name="T17">( <text:s/>) - Cópia do Currículo Lattes com comprovação da experiência profissional e docente e demais documentos passíveis de pontuação.</text:span></text:p>
            <text:p text:style-name="P63"><text:span text:style-name="T17">( <text:s/>) – Cópia do CPF;</text:span></text:p>
            <text:p text:style-name="P63"><text:span text:style-name="T17">( <text:s/>) – Cópia do Documento que comprove habilitação na área;</text:span></text:p>
            <text:p text:style-name="P63"><text:span text:style-name="T17">( <text:s/>) – Cópia da quitação de serviço Militar;</text:span></text:p>
            <text:p text:style-name="P63"><text:span text:style-name="T17">( <text:s/>) – Cópia do Comprovante de quitação com a Justiça Eleitoral;</text:span></text:p>
            <text:p text:style-name="P63"><text:span text:style-name="T17">( <text:s/>) <text:s/>- Comprovante do pagamento da Taxa de Inscrição.</text:span></text:p>
            <text:p text:style-name="P44"/>
            <text:p text:style-name="P68"><text:span text:style-name="T17">_______________, _____ de __________________ de ____________.</text:span></text:p>
            <text:p text:style-name="P46"/>
            <text:p text:style-name="P53"><text:span text:style-name="T17">____________________________________ </text:span></text:p>
            <text:p text:style-name="P53"><text:span text:style-name="T17">Assinatura Responsável pela Inscrição.</text:span></text:p>
          </table:table-cell>
          <table:covered-table-cell/>
        </table:table-row>
      </table:table>
      <text:list text:style-name="WWNum1">
        <text:list-item>
          <text:p text:style-name="P72"/>
        </text:list-item>
      </text:list>
      <text:p text:style-name="P73"/>
      <text:p text:style-name="P59"><text:span text:style-name="T5">ANEXO III – do Edital nº xxx/xxxx</text:span></text:p>
      <text:list text:style-name="WWNum2">
        <text:list-item>
          <text:p text:style-name="P10"><text:span text:style-name="T32">CRITÉRIOS PARA AVALIAÇÃO DA PROVA DIDÁTICA</text:span></text:p>
        </text:list-item>
      </text:list>
      <text:p text:style-name="P26"><text:span text:style-name="T18">NOME DO CANDIDATO:</text:span><text:span text:style-name="T19"> </text:span><text:span text:style-name="T23">_________________________________________________________</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4"><text:span text:style-name="T37">CRITÉRIOS</text:span></text:p>
          </table:table-cell>
          <table:table-cell table:style-name="Tabela6.B1" table:number-columns-spanned="2" office:value-type="string">
            <text:p text:style-name="P54"><text:span text:style-name="T37">PONTUAÇÃO</text:span></text:p>
          </table:table-cell>
          <table:covered-table-cell/>
        </table:table-row>
        <table:table-row table:style-name="Tabela6.1">
          <table:table-cell table:style-name="Tabela6.A2" office:value-type="string">
            <text:p text:style-name="P56"><text:span text:style-name="T38">PLANO DE AULA</text:span></text:p>
          </table:table-cell>
          <table:table-cell table:style-name="Tabela6.B2" office:value-type="string">
            <text:p text:style-name="P56"><text:span text:style-name="T37">Pontuação máxima</text:span></text:p>
          </table:table-cell>
          <table:table-cell table:style-name="Tabela6.C2" office:value-type="string">
            <text:p text:style-name="P56"><text:span text:style-name="T37">Pontuação Atribuída</text:span></text:p>
          </table:table-cell>
        </table:table-row>
        <table:table-row table:style-name="Tabela6.1">
          <table:table-cell table:style-name="Tabela6.A2" office:value-type="string">
            <text:p text:style-name="P56"><text:span text:style-name="T35">Clareza dos Objetivos</text:span></text:p>
          </table:table-cell>
          <table:table-cell table:style-name="Tabela6.A2" office:value-type="string">
            <text:p text:style-name="P56"><text:span text:style-name="T35">0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Adequação dos objetivos ao conteúdo</text:span></text:p>
          </table:table-cell>
          <table:table-cell table:style-name="Tabela6.A2" office:value-type="string">
            <text:p text:style-name="P56"><text:span text:style-name="T35">0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Coerência na subdivisão do conteúdo</text:span></text:p>
          </table:table-cell>
          <table:table-cell table:style-name="Tabela6.A2" office:value-type="string">
            <text:p text:style-name="P56"><text:span text:style-name="T35">0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Adequação do conteúdo ao tempo disponível</text:span></text:p>
          </table:table-cell>
          <table:table-cell table:style-name="Tabela6.A2" office:value-type="string">
            <text:p text:style-name="P56"><text:span text:style-name="T35">0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Seleção apropriada do material didático</text:span></text:p>
          </table:table-cell>
          <table:table-cell table:style-name="Tabela6.A2" office:value-type="string">
            <text:p text:style-name="P56"><text:span text:style-name="T35">0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40">Total 1</text:span></text:p>
          </table:table-cell>
          <table:table-cell table:style-name="Tabela6.A2" office:value-type="string">
            <text:p text:style-name="P56"><text:span text:style-name="T37">2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8">DESENVOLVIMENTO DA AULA</text:span></text:p>
          </table:table-cell>
          <table:table-cell table:style-name="Tabela6.A2" office:value-type="string">
            <text:p text:style-name="P36"/>
          </table:table-cell>
          <table:table-cell table:style-name="Tabela6.C2" office:value-type="string">
            <text:p text:style-name="P36"/>
          </table:table-cell>
        </table:table-row>
        <table:table-row table:style-name="Tabela6.1">
          <table:table-cell table:style-name="Tabela6.A2" office:value-type="string">
            <text:p text:style-name="P56"><text:span text:style-name="T35">Apresentação do professor, dicção e motivação</text:span></text:p>
          </table:table-cell>
          <table:table-cell table:style-name="Tabela6.A2" office:value-type="string">
            <text:p text:style-name="P56"><text:span text:style-name="T35">0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Relação de continuidade entre o plano e o desenvolvimento da aula</text:span></text:p>
          </table:table-cell>
          <table:table-cell table:style-name="Tabela6.A2" office:value-type="string">
            <text:p text:style-name="P56"><text:span text:style-name="T35">10,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Linguagem clara, correta e adequada ao conteúdo</text:span></text:p>
          </table:table-cell>
          <table:table-cell table:style-name="Tabela6.A2" office:value-type="string">
            <text:p text:style-name="P56"><text:span text:style-name="T35">10,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Abordagem das ideias fundamentais ao conteúdo</text:span></text:p>
          </table:table-cell>
          <table:table-cell table:style-name="Tabela6.A2" office:value-type="string">
            <text:p text:style-name="P56"><text:span text:style-name="T35">10,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Sequência lógica do conteúdo dissertado</text:span></text:p>
          </table:table-cell>
          <table:table-cell table:style-name="Tabela6.A2" office:value-type="string">
            <text:p text:style-name="P56"><text:span text:style-name="T35">0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Articulação entre as ideias apresentadas: aplicações e informações atualizadas</text:span></text:p>
          </table:table-cell>
          <table:table-cell table:style-name="Tabela6.A2" office:value-type="string">
            <text:p text:style-name="P56"><text:span text:style-name="T35">0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Conteúdo com informações corretas</text:span></text:p>
          </table:table-cell>
          <table:table-cell table:style-name="Tabela6.A2" office:value-type="string">
            <text:p text:style-name="P56"><text:span text:style-name="T35">10,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Adequação do conteúdo em função do tempo estipulado para a prova</text:span></text:p>
          </table:table-cell>
          <table:table-cell table:style-name="Tabela6.A2" office:value-type="string">
            <text:p text:style-name="P56"><text:span text:style-name="T35">0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Estrutura da aula, evidenciando introdução, desenvolvimento e conclusão</text:span></text:p>
          </table:table-cell>
          <table:table-cell table:style-name="Tabela6.A2" office:value-type="string">
            <text:p text:style-name="P56"><text:span text:style-name="T35">10,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5">Uso adequado do material didático</text:span></text:p>
          </table:table-cell>
          <table:table-cell table:style-name="Tabela6.A2" office:value-type="string">
            <text:p text:style-name="P56"><text:span text:style-name="T35">0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40">Total 2</text:span></text:p>
          </table:table-cell>
          <table:table-cell table:style-name="Tabela6.A2" office:value-type="string">
            <text:p text:style-name="P56"><text:span text:style-name="T37">75,00</text:span></text:p>
          </table:table-cell>
          <table:table-cell table:style-name="Tabela6.C2" office:value-type="string">
            <text:p text:style-name="P36"/>
          </table:table-cell>
        </table:table-row>
        <table:table-row table:style-name="Tabela6.1">
          <table:table-cell table:style-name="Tabela6.A2" office:value-type="string">
            <text:p text:style-name="P56"><text:span text:style-name="T37">TOTAL 1 + 2</text:span></text:p>
          </table:table-cell>
          <table:table-cell table:style-name="Tabela6.A2" office:value-type="string">
            <text:p text:style-name="P56"><text:span text:style-name="T37">100,00</text:span></text:p>
          </table:table-cell>
          <table:table-cell table:style-name="Tabela6.C2" office:value-type="string">
            <text:p text:style-name="P36"/>
          </table:table-cell>
        </table:table-row>
      </table:table>
      <text:p text:style-name="P74"/>
      <text:p text:style-name="P22"><text:span text:style-name="T43">Data: ____/____/_____ <text:tab/>Membro da Comissão Avaliadora: ______________________________</text:span></text:p>
      <text:p text:style-name="P23"><text:span text:style-name="T45">OBS: A nota final desta prova será obtida pela soma dos pontos atribuídos individualmente por cada membro da comissão avaliadora, a cada critério avaliado, dividida por 3 (média aritmética simples).</text:span></text:p>
      <text:p text:style-name="P70"/>
      <text:p text:style-name="P71"/>
      <text:list text:style-name="WWNum3">
        <text:list-item>
          <text:p text:style-name="P11"><text:span text:style-name="T32">ANEXO IV – do Edital</text:span><text:span text:style-name="T46"> </text:span><text:span text:style-name="T32">nº xxx/xxxx</text:span></text:p>
        </text:list-item>
      </text:list>
      <text:p text:style-name="P45"/>
      <text:list text:style-name="WWNum4">
        <text:list-item>
          <text:p text:style-name="P12"><text:span text:style-name="T32">CRITÉRIO PARA AVALIAÇÃO DA PROVA DE TÍTULOS</text:span></text:p>
        </text:list-item>
      </text:list>
      <text:p text:style-name="P33"/>
      <text:p text:style-name="P24"><text:span text:style-name="T11">NOME DO CANDIDATO: ________________________________________________</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5"><text:span text:style-name="T37">Nº</text:span></text:p>
          </table:table-cell>
          <table:table-cell table:style-name="Tabela7.A1" office:value-type="string">
            <text:p text:style-name="P75"><text:span text:style-name="T37">TÍTULOS</text:span></text:p>
          </table:table-cell>
          <table:table-cell table:style-name="Tabela7.A1" office:value-type="string">
            <text:p text:style-name="P76"><text:span text:style-name="T37">Pontuação referência</text:span></text:p>
          </table:table-cell>
          <table:table-cell table:style-name="Tabela7.A1" office:value-type="string">
            <text:p text:style-name="P76"><text:span text:style-name="T37">Pontuação atribuída</text:span></text:p>
          </table:table-cell>
        </table:table-row>
        <table:table-row table:style-name="Tabela7.1">
          <table:table-cell table:style-name="Tabela7.A2" office:value-type="string">
            <text:p text:style-name="P50"><text:span text:style-name="T13">01</text:span></text:p>
          </table:table-cell>
          <table:table-cell table:style-name="Tabela7.A2" office:value-type="string">
            <text:p text:style-name="P57"><text:span text:style-name="T35">Graduação ou Licenciatura Plena, correlata com a área</text:span></text:p>
          </table:table-cell>
          <table:table-cell table:style-name="Tabela7.A2" office:value-type="string">
            <text:p text:style-name="P50"><text:span text:style-name="T13">70</text:span></text:p>
          </table:table-cell>
          <table:table-cell table:style-name="Tabela7.D2" office:value-type="string">
            <text:p text:style-name="P37"/>
            <text:p text:style-name="P37"/>
          </table:table-cell>
        </table:table-row>
        <table:table-row table:style-name="Tabela7.1">
          <table:table-cell table:style-name="Tabela7.A2" table:number-rows-spanned="4" office:value-type="string">
            <text:p text:style-name="P50"><text:span text:style-name="T13">02</text:span></text:p>
          </table:table-cell>
          <table:table-cell table:style-name="Tabela7.A2" office:value-type="string">
            <text:p text:style-name="P58"><text:span text:style-name="T13">Adicional pelo grau de doutor ou livre docente, correlato com a área ou</text:span></text:p>
          </table:table-cell>
          <table:table-cell table:style-name="Tabela7.A2" office:value-type="string">
            <text:p text:style-name="P50"><text:span text:style-name="T13">12</text:span></text:p>
          </table:table-cell>
          <table:table-cell table:style-name="Tabela7.D2" office:value-type="string">
            <text:p text:style-name="P37"/>
            <text:p text:style-name="P37"/>
          </table:table-cell>
        </table:table-row>
        <table:table-row table:style-name="Tabela7.1">
          <table:covered-table-cell table:style-name="Tabela7.A2"/>
          <table:table-cell table:style-name="Tabela7.A2" office:value-type="string">
            <text:p text:style-name="P57"><text:span text:style-name="T35">Adicional pelo título de mestre correlato com a área ou</text:span></text:p>
          </table:table-cell>
          <table:table-cell table:style-name="Tabela7.A2" office:value-type="string">
            <text:p text:style-name="P50"><text:span text:style-name="T13">10</text:span></text:p>
          </table:table-cell>
          <table:table-cell table:style-name="Tabela7.D2" office:value-type="string">
            <text:p text:style-name="P37"/>
            <text:p text:style-name="P37"/>
          </table:table-cell>
        </table:table-row>
        <table:table-row table:style-name="Tabela7.1">
          <table:covered-table-cell table:style-name="Tabela7.A2"/>
          <table:table-cell table:style-name="Tabela7.A2" office:value-type="string">
            <text:p text:style-name="P57"><text:span text:style-name="T35">Adicional pelo título de especialização correlato com a área ou</text:span></text:p>
          </table:table-cell>
          <table:table-cell table:style-name="Tabela7.A2" office:value-type="string">
            <text:p text:style-name="P50"><text:span text:style-name="T13">08</text:span></text:p>
          </table:table-cell>
          <table:table-cell table:style-name="Tabela7.D2" office:value-type="string">
            <text:p text:style-name="P37"/>
          </table:table-cell>
        </table:table-row>
        <table:table-row table:style-name="Tabela7.1">
          <table:covered-table-cell table:style-name="Tabela7.A2"/>
          <table:table-cell table:style-name="Tabela7.A2" office:value-type="string">
            <text:p text:style-name="P57"><text:span text:style-name="T35">Adicional pelo curso de Aperfeiçoamento correlato com a área (igual ou superior a 180 horas)</text:span></text:p>
          </table:table-cell>
          <table:table-cell table:style-name="Tabela7.A2" office:value-type="string">
            <text:p text:style-name="P50"><text:span text:style-name="T13">03</text:span></text:p>
          </table:table-cell>
          <table:table-cell table:style-name="Tabela7.D2" office:value-type="string">
            <text:p text:style-name="P37"/>
          </table:table-cell>
        </table:table-row>
        <table:table-row table:style-name="Tabela7.1">
          <table:table-cell table:style-name="Tabela7.A2" office:value-type="string">
            <text:p text:style-name="P50"><text:span text:style-name="T13">03</text:span></text:p>
          </table:table-cell>
          <table:table-cell table:style-name="Tabela7.A2" office:value-type="string">
            <text:p text:style-name="P57"><text:span text:style-name="T35">Exercício de magistério</text:span></text:p>
          </table:table-cell>
          <table:table-cell table:style-name="Tabela7.A2" office:value-type="string">
            <text:p text:style-name="P50"><text:span text:style-name="T13">02 pontos/ano -</text:span></text:p>
            <text:p text:style-name="P50"><text:span text:style-name="T13">Máximo 5 anos</text:span></text:p>
            <text:p text:style-name="P50"><text:span text:style-name="T13">0 - 10</text:span></text:p>
          </table:table-cell>
          <table:table-cell table:style-name="Tabela7.D2" office:value-type="string">
            <text:p text:style-name="P37"/>
          </table:table-cell>
        </table:table-row>
        <table:table-row table:style-name="Tabela7.1">
          <table:table-cell table:style-name="Tabela7.A8" office:value-type="string">
            <text:p text:style-name="P50"><text:span text:style-name="T13">04</text:span></text:p>
          </table:table-cell>
          <table:table-cell table:style-name="Tabela7.A8" office:value-type="string">
            <text:p text:style-name="P50"><text:span text:style-name="T13">Experiência Técnico-profissionais correlatas com área</text:span></text:p>
          </table:table-cell>
          <table:table-cell table:style-name="Tabela7.A8" office:value-type="string">
            <text:p text:style-name="P50"><text:span text:style-name="T13">02 ponto/ano</text:span></text:p>
            <text:p text:style-name="P50"><text:span text:style-name="T13">Máximo 5 anos</text:span></text:p>
            <text:p text:style-name="P50"><text:span text:style-name="T13">0 - 10</text:span></text:p>
          </table:table-cell>
          <table:table-cell table:style-name="Tabela7.D8" office:value-type="string">
            <text:p text:style-name="P37"/>
          </table:table-cell>
        </table:table-row>
        <table:table-row table:style-name="Tabela7.1">
          <table:table-cell table:style-name="Tabela7.A2" office:value-type="string">
            <text:p text:style-name="P50"><text:span text:style-name="T13">05</text:span></text:p>
          </table:table-cell>
          <table:table-cell table:style-name="Tabela7.A2" office:value-type="string">
            <text:p text:style-name="P58"><text:span text:style-name="T13">Participação em atividades relevantes correlatas com a área, como: Cursos de capacitação, Seminários, Congressos, Elaboração e/ou Execução de Projetos, etc.</text:span></text:p>
          </table:table-cell>
          <table:table-cell table:style-name="Tabela7.A2" office:value-type="string">
            <text:p text:style-name="P50"><text:span text:style-name="T13">Até 05 pontos pelo conjunto</text:span></text:p>
          </table:table-cell>
          <table:table-cell table:style-name="Tabela7.D2" office:value-type="string">
            <text:p text:style-name="P37"/>
          </table:table-cell>
        </table:table-row>
        <table:table-row table:style-name="Tabela7.1">
          <table:table-cell table:style-name="Tabela7.A2" table:number-columns-spanned="3" office:value-type="string">
            <text:p text:style-name="P55"><text:span text:style-name="T35">TOTAL</text:span></text:p>
          </table:table-cell>
          <table:covered-table-cell/>
          <table:covered-table-cell/>
          <table:table-cell table:style-name="Tabela7.D2" office:value-type="string">
            <text:p text:style-name="P38"/>
          </table:table-cell>
        </table:table-row>
      </table:table>
      <text:p text:style-name="P34"/>
      <text:p text:style-name="P64"><text:span text:style-name="T5">OBS: </text:span><text:span text:style-name="T11">Os Títulos de Doutorado, Mestrado, Especialização e Aperfeiçoamento serão contados uma única vez, não serão contados cumulativamente e a pontuação será atribuída ao título de maior hierarquia.</text:span></text:p>
      <text:p text:style-name="P13"><text:span text:style-name="T4">ANEXO V – do Edital nº xxx/xxxx</text:span></text:p>
      <text:p text:style-name="P14"><text:span text:style-name="T5">FORMULÁRIO PARA PEDIDO DE REVISÕES E RECURSOS</text:span></text:p>
      <text:p text:style-name="P47"/>
      <text:p text:style-name="P65"><text:span text:style-name="T17">À Comissão do Processo Seletivo Simplificado para contratação de Professor Substituto/Temporário na área de ______________, do Campus ….......... – Edital nº …./..…..</text:span></text:p>
      <text:p text:style-name="P48"/>
      <text:p text:style-name="P65"><text:span text:style-name="T17">Nome do candidato:___________________________________________________________________</text:span></text:p>
      <text:p text:style-name="P65"><text:span text:style-name="T17">CPF:_______________________________________________________________________________</text:span></text:p>
      <text:p text:style-name="P65"><text:span text:style-name="T17">Cargo/Área: _________________________________________________________________________</text:span></text:p>
      <text:p text:style-name="P48"/>
      <text:p text:style-name="P65"><text:span text:style-name="T25">ATENÇÃO:</text:span><text:span text:style-name="T26"> Leia o item 9 do edital nº …../....... que trata dos pedidos de revisão e recurso. </text:span></text:p>
      <text:p text:style-name="P48"/>
      <text:p text:style-name="P65"><text:span text:style-name="T17">Pedido de revisão quanto (marque um X nos parênteses de interesse do candidato):</text:span></text:p>
      <text:p text:style-name="P65"><text:span text:style-name="T17">( <text:s text:c="3"/>) ao indeferimento de inscrição;</text:span></text:p>
      <text:p text:style-name="P48"/>
      <text:p text:style-name="P65"><text:span text:style-name="T17">Pedido de Recurso quanto (marque um X nos parênteses abaixo):</text:span></text:p>
      <text:p text:style-name="P65"><text:span text:style-name="T17">( <text:s text:c="3"/>) ao resultado final do concurso.</text:span></text:p>
      <text:p text:style-name="P48"/>
      <text:p text:style-name="P65"><text:span text:style-name="T27">FUNDAMENTAÇÃO DO PEDIDO:</text:span></text:p>
      <text:p text:style-name="P65"><text:span text:style-name="T27">_____________________________________________________________________________</text:span></text:p>
      <text:p text:style-name="P65"><text:span text:style-name="T27">_____________________________________________________________________________</text:span></text:p>
      <text:p text:style-name="P65"><text:span text:style-name="T27">_____________________________________________________________________________</text:span></text:p>
      <text:p text:style-name="P65"><text:span text:style-name="T27">_____________________________________________________________________________</text:span></text:p>
      <text:p text:style-name="P65"><text:span text:style-name="T27">_____________________________________________________________________________</text:span></text:p>
      <text:p text:style-name="P65"><text:span text:style-name="T27">_____________________________________________________________________________</text:span></text:p>
      <text:p text:style-name="P65"><text:span text:style-name="T27">_____________________________________________________________________________</text:span></text:p>
      <text:p text:style-name="P65"><text:span text:style-name="T27">_____________________________________________________________________________</text:span></text:p>
      <text:p text:style-name="P65"><text:span text:style-name="T27">__________________________________________________________________________________________________________________________________________________________</text:span></text:p>
      <text:p text:style-name="P65"><text:span text:style-name="T27">_____________________________________________________________________________</text:span></text:p>
      <text:p text:style-name="P48"/>
      <text:p text:style-name="P48"/>
      <text:p text:style-name="P60"><text:span text:style-name="T17">Local e data: ____________________, ____ de _____________ de ________</text:span></text:p>
      <text:p text:style-name="P49"/>
      <text:p text:style-name="P60"><text:span text:style-name="T17">Assinatura do Candidato: ________________________________________________</text:span></text:p>
      <text:p text:style-name="P48"/>
      <text:p text:style-name="P48"/>
      <text:p text:style-name="P65"><text:soft-page-break/><text:span text:style-name="T27">Observações: </text:span></text:p>
      <text:p text:style-name="P65"><text:span text:style-name="T17">Serão rejeitados, liminarmente, os recursos que não observarem os requisitos para sua interposição ou, ainda, aqueles encaminhados fora do prazo previsto no edital …./...... </text:span></text:p>
      <text:p text:style-name="P65"><text:span text:style-name="T17">Não serão considerados recursos coletivos ou encaminhados conjuntamente em uma mesma solicitação, por mais de um candidato. </text:span></text:p>
      <text:p text:style-name="P65"><text:span text:style-name="T17">Do exame do recurso, poderá resultar alteração da classificação inicial obtida para uma classificação superior ou inferior, ou ainda, poderá ocorrer a desclassificação do candidato que não obtiver a nota mínima exigid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F" style:font-family-generic-asian="system" style:font-pitch-asian="variable" style:font-size-asian="11pt" style:language-asian="pt" style:country-asian="BR"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asian="Calibri1" style:font-family-asian="Calibri"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style>
    <style:style style:name="MP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tyle>
    <style:style style:name="MP4" style:family="paragraph" style:parent-style-name="Footer">
      <style:paragraph-properties fo:text-align="end" style:justify-single-word="false"/>
    </style:style>
    <style:style style:name="MP5" style:family="paragraph" style:parent-style-name="Standard">
      <style:paragraph-properties fo:text-align="end" style:justify-single-word="false"/>
    </style:style>
    <style:style style:name="MT1" style:family="text">
      <style:text-properties style:font-name="Spranq eco sans" style:font-name-complex="Spranq eco sans1"/>
    </style:style>
    <style:style style:name="MT2" style:family="text">
      <style:text-properties style:font-name="Spranq eco sans" fo:font-size="10pt" style:font-size-asian="10pt" style:font-name-complex="Spranq eco sans1" style:font-size-complex="10pt"/>
    </style:style>
    <style:style style:name="MT3" style:family="text">
      <style:text-properties style:font-name="Spranq eco sans" fo:font-size="10pt" style:font-name-asian="Spranq eco sans1" style:font-size-asian="10pt" style:font-name-complex="Spranq eco sans1" style:font-size-complex="10pt"/>
    </style:style>
    <style:style style:name="MT4"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7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char" svg:x="6.541cm" svg:y="0.118cm" svg:width="1.762cm" svg:height="1.662cm" draw:z-index="15"><draw:image xlink:href="Pictures/100000000000005700000059B515FEE188CEFA88.jpg" xlink:type="simple" xlink:show="embed" xlink:actuate="onLoad" draw:mime-type="image/jpeg"/></draw:frame></text:p>
        <text:p text:style-name="MP2"><text:span text:style-name="MT1"/></text:p>
        <text:p text:style-name="MP2"><text:span text:style-name="MT1"/></text:p>
        <text:p text:style-name="MP2"><text:span text:style-name="MT1"/></text:p>
        <text:p text:style-name="MP2"><text:span text:style-name="MT1">Ministério da Educação</text:span></text:p>
        <text:p text:style-name="MP2"><text:span text:style-name="MT1">Secretaria de Educação Profissional e Tecnológica</text:span></text:p>
        <text:p text:style-name="MP3"><text:span text:style-name="MT1">Instituto Federal Catarinense – Reitoria</text:span></text:p>
        <text:p text:style-name="Header"/>
      </style:header>
      <style:footer>
        <text:p text:style-name="MP4"><draw:frame draw:style-name="Mfr2" draw:name="Imagem 2" text:anchor-type="char" svg:x="-0.519cm" svg:y="26.48cm" svg:width="4.641cm" svg:height="1.836cm" draw:z-index="31"><draw:image xlink:href="Pictures/1000000000000AC8000004EC251030E1582A8C2D.png" xlink:type="simple" xlink:show="embed" xlink:actuate="onLoad" draw:mime-type="image/png"/></draw:frame><text:s text:c="34"/><text:span text:style-name="MT2">Rua das Missões, 100 – Ponta Aguda</text:span></text:p>
        <text:p text:style-name="MP4"><text:span text:style-name="MT3"><text:s/></text:span><text:span text:style-name="MT2">Blumenau/SC – CEP: 89.051-000</text:span></text:p>
        <text:p text:style-name="MP5"><text:span text:style-name="MT2">(47) 3331-7800 / </text:span><text:span text:style-name="MT4">ifc</text:span><text:a xlink:type="simple" xlink:href="mailto:prodi@ifnmg.edu.br" text:style-name="Internet_20_link" text:visited-style-name="Visited_20_Internet_20_Link"><text:span text:style-name="Internet_20_link"><text:span text:style-name="MT2">@ifc.edu.br</text:span></text:span></text:a></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7T15:26:00</meta:creation-date>
    <meta:initial-creator>Rosana Ceolin Meneghetti</meta:initial-creator>
    <dc:language>pt-BR</dc:language>
    <dc:date>2023-05-17T16:56:50.788000000</dc:date>
    <meta:editing-cycles>6</meta:editing-cycles>
    <meta:editing-duration>PT18M36S</meta:editing-duration>
    <meta:generator>LibreOffice/7.4.2.3$Windows_X86_64 LibreOffice_project/382eef1f22670f7f4118c8c2dd222ec7ad009daf</meta:generator>
    <meta:document-statistic meta:table-count="7" meta:image-count="2" meta:object-count="0" meta:page-count="16" meta:paragraph-count="312" meta:word-count="3041" meta:character-count="21648" meta:non-whitespace-character-count="18746"/>
    <meta:user-defined meta:name="AppVersion">15.0000</meta:user-defined>
    <meta:template xlink:type="simple" xlink:actuate="onRequest" xlink:title="Normal" xlink:href=""/>
  </office:meta>
</office:document-meta>
</file>