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05BE5747A64BCBFD.png" manifest:media-type="image/png"/>
  <manifest:file-entry manifest:full-path="Pictures/100000000000028B0000004CD2930B7C215D36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 spranq sans" svg:font-family="'Eco spranq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pranq eco sans1" svg:font-family="'Spranq eco sans', sans-serif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, sans-serif"/>
  </office:font-face-decls>
  <office:automatic-styles>
    <style:style style:name="Tabela3" style:family="table">
      <style:table-properties style:width="17.076cm" table:align="left" style:writing-mode="lr-tb"/>
    </style:style>
    <style:style style:name="Tabela3.A" style:family="table-column">
      <style:table-column-properties style:column-width="17.0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Eco spranq sans" fo:font-size="8pt" style:font-size-asian="8pt" style:font-name-complex="Verdana"/>
    </style:style>
    <style:style style:name="P5" style:family="paragraph" style:parent-style-name="Corpo_20_de_20_texto_20_21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1pt" fo:language="none" fo:country="none" officeooo:paragraph-rsid="00049bf7" style:font-size-asian="11pt" style:font-size-complex="11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officeooo:rsid="000344b6" officeooo:paragraph-rsid="000344b6" style:font-weight-asian="bold" style:font-name-complex="Spranq eco sans"/>
    </style:style>
    <style:style style:name="P7" style:family="paragraph" style:parent-style-name="Standard">
      <style:paragraph-properties fo:text-align="end" style:justify-single-word="false"/>
      <style:text-properties style:font-name="Times New Roman" fo:font-weight="bold" officeooo:rsid="00177ac1" officeooo:paragraph-rsid="000344b6" style:font-weight-asian="bold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Spranq eco sans"/>
    </style:style>
    <style:style style:name="P9" style:family="paragraph" style:parent-style-name="Standard">
      <style:paragraph-properties fo:margin-left="0.009cm" fo:margin-right="0.009cm" fo:text-align="start" style:justify-single-word="false" fo:text-indent="0.026cm" style:auto-text-indent="false"/>
      <style:text-properties style:font-name="Times New Roman" fo:font-size="11pt" fo:language="none" fo:country="none" officeooo:paragraph-rsid="000344b6" style:font-size-asian="11pt" style:font-size-complex="11pt"/>
    </style:style>
    <style:style style:name="P10" style:family="paragraph" style:parent-style-name="Standard">
      <style:paragraph-properties fo:margin-left="0cm" fo:margin-right="0cm" fo:text-indent="2.037cm" style:auto-text-indent="false"/>
      <style:text-properties style:font-name="Times New Roman" fo:font-size="11pt" fo:language="none" fo:country="none" officeooo:paragraph-rsid="000344b6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Times New Roman" fo:font-size="11pt" fo:language="none" fo:country="none" officeooo:paragraph-rsid="000344b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none" fo:country="none" officeooo:paragraph-rsid="000344b6" style:font-size-asian="11pt" style:font-size-complex="11pt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none" fo:country="none" fo:font-style="normal" style:text-underline-style="solid" style:text-underline-width="auto" style:text-underline-color="font-color" fo:font-weight="normal" officeooo:rsid="00049bf7" officeooo:paragraph-rsid="000344b6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none" fo:country="none" fo:font-style="normal" fo:font-weight="normal" officeooo:paragraph-rsid="000344b6" style:font-size-asian="11pt" style:font-style-asian="normal" style:font-weight-asian="normal" style:font-size-complex="11pt" style:font-style-complex="normal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2.011cm" style:auto-text-indent="false"/>
      <style:text-properties style:font-name="Times New Roman" fo:font-size="11pt" fo:language="none" fo:country="none" fo:font-weight="normal" officeooo:paragraph-rsid="000344b6" style:font-size-asian="11pt" style:font-weight-asian="normal" style:font-size-complex="11pt"/>
    </style:style>
    <style:style style:name="P16" style:family="paragraph" style:parent-style-name="Standard">
      <style:paragraph-properties fo:margin-left="0cm" fo:margin-right="0cm" fo:line-height="100%" fo:text-indent="2.011cm" style:auto-text-indent="false"/>
      <style:text-properties style:font-name="Times New Roman" fo:font-size="11pt" fo:language="none" fo:country="none" fo:font-weight="normal" officeooo:paragraph-rsid="000344b6" style:font-size-asian="11pt" style:font-weight-asian="normal" style:font-size-complex="11pt"/>
    </style:style>
    <style:style style:name="P17" style:family="paragraph" style:parent-style-name="Standard">
      <style:paragraph-properties fo:margin-left="0cm" fo:margin-right="0cm" fo:line-height="100%" fo:text-indent="2.011cm" style:auto-text-indent="false"/>
      <style:text-properties style:font-name="Times New Roman" fo:font-size="11pt" fo:language="none" fo:country="none" fo:font-weight="normal" officeooo:paragraph-rsid="000344b6" style:font-size-asian="11pt" style:font-weight-asian="normal" style:font-name-complex="Spranq eco sans" style:font-size-complex="11pt" style:font-weight-complex="normal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1pt" fo:language="none" fo:country="none" fo:font-weight="normal" officeooo:paragraph-rsid="000344b6" style:font-size-asian="11pt" style:font-weight-asian="normal" style:font-name-complex="Spranq eco sans" style:font-size-complex="11pt" style:font-weight-complex="normal"/>
    </style:style>
    <style:style style:name="P19" style:family="paragraph" style:parent-style-name="Standard">
      <style:paragraph-properties fo:line-height="150%"/>
      <style:text-properties style:font-name="Times New Roman" fo:font-size="11pt" officeooo:paragraph-rsid="000344b6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1pt" officeooo:paragraph-rsid="00043421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1pt" officeooo:rsid="0021133e" officeooo:paragraph-rsid="00043421" style:font-size-asian="11pt" style:language-asian="pt" style:country-asian="BR" style:font-name-complex="Arial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1pt" fo:font-weight="bold" officeooo:paragraph-rsid="00043421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officeooo:paragraph-rsid="000344b6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officeooo:paragraph-rsid="0017e9f2" style:font-name-complex="Spranq eco sans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Eco spranq sans" fo:font-size="9pt" fo:font-weight="bold" style:font-size-asian="9pt" style:font-weight-asian="bold" style:font-name-complex="Verdana"/>
    </style:style>
    <style:style style:name="T2" style:family="text">
      <style:text-properties style:font-name="Eco spranq sans" fo:font-size="8pt" style:font-size-asian="8pt" style:font-name-complex="Verdana"/>
    </style:style>
    <style:style style:name="T3" style:family="text">
      <style:text-properties style:font-name="Spranq eco sans" officeooo:rsid="00043421" style:language-asian="pt" style:country-asian="BR" style:font-name-complex="Arial"/>
    </style:style>
    <style:style style:name="T4" style:family="text">
      <style:text-properties style:font-name="Spranq eco sans" officeooo:rsid="0021133e" style:language-asian="pt" style:country-asian="BR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344b6" style:font-weight-asian="bold" style:font-weight-complex="bold"/>
    </style:style>
    <style:style style:name="T8" style:family="text">
      <style:text-properties fo:language="none" fo:country="none"/>
    </style:style>
    <style:style style:name="T9" style:family="text">
      <style:text-properties fo:language="none" fo:country="none" officeooo:rsid="00154105"/>
    </style:style>
    <style:style style:name="T10" style:family="text">
      <style:text-properties fo:language="none" fo:country="none" fo:font-weight="normal" style:font-weight-asian="normal"/>
    </style:style>
    <style:style style:name="T11" style:family="text">
      <style:text-properties fo:language="none" fo:country="none" fo:font-weight="normal" officeooo:rsid="00049bf7" style:font-weight-asian="normal"/>
    </style:style>
    <style:style style:name="T12" style:family="text">
      <style:text-properties officeooo:rsid="001a70ad"/>
    </style:style>
    <style:style style:name="T13" style:family="text">
      <style:text-properties officeooo:rsid="0332970f" fo:background-color="transparent" loext:char-shading-value="0"/>
    </style:style>
    <style:style style:name="T14" style:family="text">
      <style:text-properties officeooo:rsid="001cad40" fo:background-color="transparent" loext:char-shading-value="0"/>
    </style:style>
    <style:style style:name="T15" style:family="text">
      <style:text-properties officeooo:rsid="001cad40"/>
    </style:style>
    <style:style style:name="T16" style:family="text">
      <style:text-properties officeooo:rsid="000344b6"/>
    </style:style>
    <style:style style:name="T17" style:family="text">
      <style:text-properties officeooo:rsid="00226665"/>
    </style:style>
    <style:style style:name="T18" style:family="text">
      <style:text-properties officeooo:rsid="0021133e"/>
    </style:style>
    <style:style style:name="T19" style:family="text">
      <style:text-properties fo:font-variant="normal" fo:text-transform="none" fo:color="#000000" loext:opacity="100%" style:font-name="arial" fo:letter-spacing="normal" fo:language="none" fo:country="none" fo:font-weight="normal" style:font-weight-asian="normal"/>
    </style:style>
    <style:style style:name="T20" style:family="text">
      <style:text-properties fo:font-variant="normal" fo:text-transform="none" fo:color="#000000" loext:opacity="100%" style:font-name="arial" fo:letter-spacing="normal" fo:language="none" fo:country="none" fo:font-weight="normal" officeooo:rsid="00049bf7" style:font-weight-asian="normal"/>
    </style:style>
    <style:style style:name="T21" style:family="text">
      <style:text-properties fo:font-variant="normal" fo:text-transform="none" fo:color="#000000" loext:opacity="100%" fo:letter-spacing="normal" fo:language="none" fo:country="none" fo:font-weight="normal" style:font-weight-asian="normal"/>
    </style:style>
    <style:style style:name="T22" style:family="text">
      <style:text-properties fo:font-variant="normal" fo:text-transform="none" fo:color="#000000" loext:opacity="100%" fo:letter-spacing="normal" fo:language="none" fo:country="none" fo:font-weight="normal" officeooo:rsid="00049bf7" style:font-weight-asian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/>
    </style:style>
    <style:style style:name="T24" style:family="text">
      <style:text-properties fo:font-style="normal" style:text-underline-style="none" fo:font-weight="normal" officeooo:rsid="000919e6" style:font-style-asian="normal" style:font-weight-asian="normal" style:font-style-complex="normal"/>
    </style:style>
    <style:style style:name="T25" style:family="text">
      <style:text-properties fo:font-style="normal" fo:font-weight="normal" officeooo:rsid="000919e6" style:font-style-asian="normal" style:font-weight-asian="normal" style:font-style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165e5"/>
    </style:style>
    <style:style style:name="T28" style:family="text">
      <style:text-properties style:text-underline-style="none"/>
    </style:style>
    <style:style style:name="T29" style:family="text">
      <style:text-properties fo:color="#000000" loext:opacity="100%" fo:font-size="10pt" fo:language="none" fo:country="none" style:text-underline-style="solid" style:text-underline-width="auto" style:text-underline-color="font-color" fo:background-color="#b3b3b3" loext:char-shading-value="0" style:font-size-asian="10pt" style:font-size-complex="10pt" style:font-weight-complex="bold"/>
    </style:style>
    <style:style style:name="T30" style:family="text">
      <style:text-properties fo:color="#000000" loext:opacity="100%" fo:font-size="10pt" fo:language="none" fo:country="none" style:text-underline-style="solid" style:text-underline-width="auto" style:text-underline-color="font-color" officeooo:rsid="000344b6" fo:background-color="#b3b3b3" loext:char-shading-value="0" style:font-size-asian="10pt" style:font-size-complex="10pt" style:font-weight-complex="bold"/>
    </style:style>
    <style:style style:name="T31" style:family="text">
      <style:text-properties fo:color="#000000" loext:opacity="100%" fo:font-size="10pt" fo:language="none" fo:country="none" style:text-underline-style="solid" style:text-underline-width="auto" style:text-underline-color="font-color" officeooo:rsid="0020614b" fo:background-color="#b3b3b3" loext:char-shading-value="0" style:font-size-asian="10pt" style:font-size-complex="10pt" style:font-weight-complex="bold"/>
    </style:style>
    <style:style style:name="T32" style:family="text">
      <style:text-properties officeooo:rsid="0018d6f6"/>
    </style:style>
    <style:style style:name="T33" style:family="text">
      <style:text-properties fo:font-size="11pt" fo:language="none" fo:country="none" fo:font-weight="normal" officeooo:rsid="0017e9f2" style:font-size-asian="11pt" style:font-weight-asian="normal" style:font-size-complex="11pt" style:font-weight-complex="normal"/>
    </style:style>
    <style:style style:name="T34" style:family="text">
      <style:text-properties fo:font-size="11pt" fo:language="none" fo:country="none" fo:font-weight="normal" officeooo:rsid="0018d6f6" style:font-size-asian="11pt" style:font-weight-asian="normal" style:font-size-complex="11pt" style:font-weight-complex="normal"/>
    </style:style>
    <style:style style:name="T35" style:family="text">
      <style:text-properties officeooo:rsid="0021133e" style:language-asian="pt" style:country-asian="BR" style:font-name-complex="Arial"/>
    </style:style>
    <style:style style:name="T36" style:family="text">
      <style:text-properties officeooo:rsid="00043421" style:language-asian="pt" style:country-asian="BR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5f5f5f" svg:stroke-opacity="100%" draw:stroke-linejoin="miter" svg:stroke-linecap="squar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TRIBUIÇÃO POR TITULAÇÃO</text:p>
      <text:p text:style-name="P7"><text:span text:style-name="T30">c</text:span><text:span text:style-name="T29">ód. CONARQ – 02</text:span><text:span text:style-name="T31">3</text:span><text:span text:style-name="T29">.</text:span><text:span text:style-name="T31">3</text:span></text:p>
      <text:p text:style-name="P8"/>
      <text:p text:style-name="P9"><text:span text:style-name="T6">À </text:span><text:span text:style-name="T7">Coordenação-Geral de Pagamento, Cadastro e Administração de Pessoal (11.01.18.54)</text:span></text:p>
      <text:p text:style-name="P10"/>
      <text:p text:style-name="P11">Nome:_________________________________________________________________________</text:p>
      <text:p text:style-name="P19"><text:span text:style-name="T9">Campus/Lotação</text:span><text:span text:style-name="T8">:________________________________ Matrícula________________________ SIAPE:____________________</text:span></text:p>
      <text:p text:style-name="P11"><text:span text:style-name="T12">Classe</text:span>:______________ <text:span text:style-name="T12">Nível</text:span>:______________ Carga <text:span text:style-name="T16">horária: __________________________</text:span> </text:p>
      <text:p text:style-name="P11"/>
      <text:p text:style-name="P12">Vem requerer a concessão de Retribuição por Titulação, nos termos do disposto <text:span text:style-name="T12">na</text:span> Lei nº 12.7<text:span text:style-name="T12">7</text:span>2/2012, <text:span text:style-name="T13">com redação </text:span><text:span text:style-name="T14">dada </text:span><text:span text:style-name="T13">pela Lei nº 13.325/2016</text:span> <text:span text:style-name="T15">em seu Anexo IV,</text:span> tendo em vista a conclusão do curso de Pós-Graduação em nível de ____________________________________________________________, na área de __________________________________________________________________________, em anexo.</text:p>
      <text:p text:style-name="P12"/>
      <text:p text:style-name="P22">DOCUMENTO APRESENTA<text:span text:style-name="T18">DO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( <text:s text:c="5"/>) CERTIFICADO</text:p>
          </table:table-cell>
        </table:table-row>
        <table:table-row table:style-name="Tabela3.1">
          <table:table-cell table:style-name="Tabela3.A1" office:value-type="string">
            <text:p text:style-name="P21">( <text:s text:c="5"/>) DIPLOMA</text:p>
          </table:table-cell>
        </table:table-row>
        <table:table-row table:style-name="Tabela3.1">
          <table:table-cell table:style-name="Tabela3.A3" office:value-type="string">
            <text:p text:style-name="P20"><text:span text:style-name="T35">( <text:s/>)</text:span><text:span text:style-name="T36">DOCUMENTO FORMAL EXPEDIDO PELA INSTITUIÇÃO COM O RESPECTIVO COMPROVANTE DE INÍCIO DE EXPEDIÇÃO E REGISTRO DO RESPECTIVO CERTIFICADO OU DIPLOMA.</text:span></text:p>
          </table:table-cell>
        </table:table-row>
      </table:table>
      <text:p text:style-name="P5">Declara<text:span text:style-name="T5"> </text:span>estar ciente que <text:span text:style-name="T26">a concessão ocorrerá a partir da data d</text:span><text:span text:style-name="T27">o respectivo</text:span><text:span text:style-name="T26"> requerimento</text:span><text:span text:style-name="T28">, </text:span><text:span text:style-name="T23">desde que todos os documentos exigidos </text:span><text:span text:style-name="T24">no </text:span><text:span text:style-name="T23">Manual do Servidor estejam anexados ao processo.</text:span> <text:span text:style-name="T25">C</text:span>aso contrário, será a partir da data <text:span text:style-name="T17">de emissão do referido documento comprobatório</text:span>.</text:p>
      <text:p text:style-name="P12"/>
      <text:p text:style-name="P23"><text:span text:style-name="T21">No caso da apresentação do documento formal, </text:span><text:span text:style-name="T22">é de inteira responsabilidade d</text:span><text:span text:style-name="T21">o servidor </text:span><text:span text:style-name="T22">a </text:span><text:span text:style-name="T21">entrega </text:span><text:span text:style-name="T22">d</text:span><text:span text:style-name="T21">o Diploma, assim que emitido pela Instituição de Ensino, para inclusão no processo de</text:span><text:span text:style-name="T10"> </text:span><text:span text:style-name="T11">Retribuição por Titulação.</text:span></text:p>
      <text:p text:style-name="P13"/>
      <text:p text:style-name="P14">Declaro, sob as penas da Lei, serem verdadeiros os documentos apresentados.</text:p>
      <text:p text:style-name="P15"/>
      <text:p text:style-name="P16">Nestes termos,</text:p>
      <text:p text:style-name="P16">pede deferimento.</text:p>
      <text:p text:style-name="P17"/>
      <text:p text:style-name="P18">Local/Data:_______________________, ______/______/_______</text:p>
      <text:p text:style-name="P18"/>
      <text:p text:style-name="P18"/>
      <text:p text:style-name="P18">___________________________________________________</text:p>
      <text:p text:style-name="P24"><text:span text:style-name="T33"><text:s text:c="59"/>Assinatura </text:span><text:span text:style-name="T34">do Servi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Eco spranq sans" svg:font-family="'Eco spranq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pranq eco sans1" svg:font-family="'Spranq eco sans', sans-serif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, sans-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margin-left="1.249cm" fo:margin-right="0cm" fo:margin-top="0.106cm" fo:margin-bottom="0.106cm" style:contextual-spacing="false" fo:line-height="100%" fo:text-indent="0cm" style:auto-text-indent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Eco spranq sans" fo:font-size="8pt" style:font-size-asian="8pt" style:font-name-complex="Verdan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style:font-name="Eco spranq sans" fo:font-size="9pt" fo:font-weight="bold" style:font-size-asian="9pt" style:font-weight-asian="bold" style:font-name-complex="Verdana"/>
    </style:style>
    <style:style style:name="MT2" style:family="text">
      <style:text-properties style:font-name="Eco spranq sans" fo:font-size="8pt" style:font-size-asian="8pt" style:font-name-complex="Verdana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4cm" svg:stroke-color="#5f5f5f" svg:stroke-opacity="100%" draw:stroke-linejoin="miter" svg:stroke-linecap="squar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7.412cm" svg:y="0.019cm" svg:width="2.208cm" style:rel-width="scale" svg:height="2.02cm" style:rel-height="scale" draw:z-index="2"><draw:image xlink:href="Pictures/10000000000000E1000000EB05BE5747A64BCBFD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1"><text:span text:style-name="Fonte_20_parág._20_padrão"><text:span text:style-name="MT1">MINISTÉRIO DA EDUCAÇÃO</text:span></text:span></text:p>
        <text:p text:style-name="MP3">SECRETARIA DE EDUCAÇÃO PROFISSIONAL E TECNOLÓGICA</text:p>
        <text:p text:style-name="MP4"><draw:custom-shape text:anchor-type="paragraph" draw:z-index="0" draw:name="Forma Livre: Forma 2" draw:style-name="Mgr1" draw:text-style-name="MP5" svg:width="0.003cm" svg:height="0.003cm" svg:x="16.51cm" svg:y="0.259cm"><text:p/><draw:enhanced-geometry svg:viewBox="0 0 0 0" draw:text-areas="?f10 ?f9 ?f8 ?f11" draw:glue-points="?f8 ?f9 ?f10 ?f11 ?f8 ?f11 ?f8 ?f11" draw:type="non-primitive" draw:enhanced-path="M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1 / ?f6"/><draw:equation draw:name="f9" draw:formula="0 / ?f7"/><draw:equation draw:name="f10" draw:formula="0 / ?f6"/><draw:equation draw:name="f11" draw:formula="1 / ?f7"/></draw:enhanced-geometry></draw:custom-shape><text:span text:style-name="Fonte_20_parág._20_padrão"><text:span text:style-name="MT2">INSTITUTO FEDERAL DE EDUCAÇÃO, CIÊNCIA E TECNOLOGIA CATARINENSE</text:span></text:span></text:p>
      </style:header>
      <style:footer>
        <text:p text:style-name="Footer"><draw:frame draw:style-name="Mfr2" draw:name="Figura2" text:anchor-type="paragraph" svg:x="0.072cm" svg:y="-0.293cm" svg:width="16.919cm" style:rel-width="scale" svg:height="1.946cm" style:rel-height="scale" draw:z-index="1"><draw:image xlink:href="Pictures/100000000000028B0000004CD2930B7C215D3620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15-11-17T08:44:00Z</meta:creation-date>
    <dc:date>2022-11-08T14:44:30.197000000</dc:date>
    <meta:print-date>2019-06-27T10:08:03.029000000</meta:print-date>
    <meta:editing-cycles>39</meta:editing-cycles>
    <meta:editing-duration>PT3H48M29S</meta:editing-duration>
    <meta:document-statistic meta:table-count="1" meta:image-count="2" meta:object-count="0" meta:page-count="1" meta:paragraph-count="22" meta:word-count="211" meta:character-count="1891" meta:non-whitespace-character-count="1630"/>
    <meta:template xlink:type="simple" xlink:actuate="onRequest" xlink:title="" xlink:href="../../Downloads/Modelo%20Declaração%20Eleição.odt/Normal"/>
  </office:meta>
</office:document-meta>
</file>