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59a8"/>
    </style:style>
    <style:style style:name="T1" style:family="text">
      <style:text-properties officeooo:rsid="000359a8"/>
    </style:style>
    <style:style style:name="T2" style:family="text">
      <style:text-properties officeooo:rsid="00052d7d"/>
    </style:style>
    <style:style style:name="T3" style:family="text">
      <style:text-properties officeooo:rsid="00058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elatório</text:span> Parcial</text:p>
      <text:p text:style-name="P1"/>
      <text:p text:style-name="Standard">Finalidade: Avaliação de desempenho do X<text:span text:style-name="T1">º</text:span> período de estágio probatório</text:p>
      <text:p text:style-name="Standard"/>
      <text:p text:style-name="Standard">Interessado: xxxxxxxxxx</text:p>
      <text:p text:style-name="Standard"/>
      <text:p text:style-name="Standard">Interstício: de xx/xx/20xx a xx/xx/20xx (12 meses)</text:p>
      <text:p text:style-name="Standard"/>
      <text:p text:style-name="Standard">Unidade: Campus xxxxxxxxxxxxx</text:p>
      <text:p text:style-name="Standard"/>
      <text:p text:style-name="P3">A Comissão designada para avaliação <text:span text:style-name="T1">de estágio probatório do(a)</text:span> <text:span text:style-name="T1">servidor(a) </text:span>supracitado<text:span text:style-name="T1">(a)</text:span>, avaliou <text:span text:style-name="T1">os indicadores de desempenho e os fatores intervenientes preenchidos pela chefia imediata</text:span>, referentes ao período de estágio probatório objeto deste parecer. <text:span text:style-name="T1">A</text:span>nalisando <text:span text:style-name="T1">a </text:span>informações sobre o seu desempenho no desenvolvimento de suas atividades, conclui que não existem fatores que comprometam o trabalho do(a) <text:span text:style-name="T1">servidor(a)</text:span>.</text:p>
      <text:p text:style-name="P2"/>
      <text:p text:style-name="P2">Sendo assim, a Comissão é de parecer favorável à:</text:p>
      <text:p text:style-name="P2">( ) APROVAÇÃO do período de estágio probatório ora analisado.</text:p>
      <text:p text:style-name="P2">( ) REPROVAÇÃO do período de estágio probatório ora analis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55:33.401000000</meta:creation-date>
    <dc:date>2018-10-10T15:50:04.052000000</dc:date>
    <meta:editing-duration>PT12M8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9" meta:word-count="109" meta:character-count="783" meta:non-whitespace-character-count="683"/>
  </office:meta>
</office:document-meta>
</file>