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6FBF6B375C72A1E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pranq_eco_sans" svg:font-family="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bfbfbf" fo:padding="0cm" fo:border="0.25pt solid #000001">
        <style:background-image/>
      </style:table-cell-properties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9.44cm"/>
    </style:style>
    <style:style style:name="Tabela2.B" style:family="table-column">
      <style:table-column-properties style:column-width="7.572cm"/>
    </style:style>
    <style:style style:name="Tabela2.1" style:family="table-row">
      <style:table-row-properties style:min-row-height="0.37cm" fo:keep-together="auto"/>
    </style:style>
    <style:style style:name="Tabela2.A1" style:family="table-cell">
      <style:table-cell-properties fo:background-color="#ffffff" fo:padding="0cm" fo:border="0.25pt solid #000001">
        <style:background-image/>
      </style:table-cell-properties>
    </style:style>
    <style:style style:name="Tabela3" style:family="table">
      <style:table-properties style:width="17.013cm" fo:margin-left="-0.018cm" fo:margin-top="0cm" fo:margin-bottom="0cm" table:align="left" style:writing-mode="lr-tb"/>
    </style:style>
    <style:style style:name="Tabela3.A" style:family="table-column">
      <style:table-column-properties style:column-width="9.44cm"/>
    </style:style>
    <style:style style:name="Tabela3.B" style:family="table-column">
      <style:table-column-properties style:column-width="7.57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="0cm" fo:border="0.25pt solid #000001">
        <style:background-image/>
      </style:table-cell-properties>
    </style:style>
    <style:style style:name="Tabela8" style:family="table">
      <style:table-properties style:width="17.013cm" fo:margin-left="-0.018cm" fo:margin-top="0cm" fo:margin-bottom="0cm" table:align="left" style:writing-mode="lr-tb"/>
    </style:style>
    <style:style style:name="Tabela8.A" style:family="table-column">
      <style:table-column-properties style:column-width="17.013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="0cm" fo:border="0.25pt solid #000001">
        <style:background-image/>
      </style:table-cell-properties>
    </style:style>
    <style:style style:name="Tabela4" style:family="table">
      <style:table-properties style:width="17.013cm" fo:margin-left="-0.018cm" fo:margin-top="0cm" fo:margin-bottom="0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="0cm" fo:border="0.25pt solid #000001">
        <style:background-image/>
      </style:table-cell-properties>
    </style:style>
    <style:style style:name="Tabela5" style:family="table">
      <style:table-properties style:width="17.013cm" fo:margin-left="-0.018cm" fo:margin-top="0cm" fo:margin-bottom="0cm" table:align="left" style:writing-mode="lr-tb"/>
    </style:style>
    <style:style style:name="Tabela5.A" style:family="table-column">
      <style:table-column-properties style:column-width="17.013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="0cm" fo:border="0.25pt solid #000001">
        <style:background-image/>
      </style:table-cell-properties>
    </style:style>
    <style:style style:name="Tabela6" style:family="table">
      <style:table-properties style:width="19.066cm" fo:margin-left="-0.84cm" fo:margin-top="0cm" fo:margin-bottom="0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8.289cm"/>
    </style:style>
    <style:style style:name="Tabela6.C" style:family="table-column">
      <style:table-column-properties style:column-width="1.535cm"/>
    </style:style>
    <style:style style:name="Tabela6.D" style:family="table-column">
      <style:table-column-properties style:column-width="2.521cm"/>
    </style:style>
    <style:style style:name="Tabela6.E" style:family="table-column">
      <style:table-column-properties style:column-width="2.226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1.505cm"/>
    </style:style>
    <style:style style:name="Tabela6.1" style:family="table-row">
      <style:table-row-properties style:min-row-height="0.767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6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6.2" style:family="table-row">
      <style:table-row-properties style:min-row-height="2.011cm" fo:keep-together="auto"/>
    </style:style>
    <style:style style:name="Tabela6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6.3" style:family="table-row">
      <style:table-row-properties style:min-row-height="0.556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7" style:family="table">
      <style:table-properties style:width="17.013cm" fo:margin-left="-0.018cm" fo:margin-top="0cm" fo:margin-bottom="0cm" table:align="left" style:writing-mode="lr-tb"/>
    </style:style>
    <style:style style:name="Tabela7.A" style:family="table-column">
      <style:table-column-properties style:column-width="17.013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="0cm" fo:border="0.25pt solid #000001">
        <style:background-image/>
      </style:table-cell-properties>
    </style:style>
    <style:style style:name="Tabela9" style:family="table">
      <style:table-properties style:width="17.013cm" fo:margin-left="-0.018cm" fo:margin-top="0cm" fo:margin-bottom="0cm" table:align="left" style:writing-mode="lr-tb"/>
    </style:style>
    <style:style style:name="Tabela9.A" style:family="table-column">
      <style:table-column-properties style:column-width="9.44cm"/>
    </style:style>
    <style:style style:name="Tabela9.B" style:family="table-column">
      <style:table-column-properties style:column-width="7.572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/>
    </style:style>
    <style:style style:name="P4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officeooo:rsid="0019a013" officeooo:paragraph-rsid="0019a0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officeooo:rsid="0019a013" officeooo:paragraph-rsid="001b54d1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officeooo:rsid="001b54d1" officeooo:paragraph-rsid="001b54d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Calibri"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Calibri" fo:font-size="11pt" officeooo:paragraph-rsid="0019a013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Spranq_eco_sans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font-name-complex="Spranq eco sans1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>
        <style:tab-stops>
          <style:tab-stop style:position="4.251cm"/>
        </style:tab-stops>
      </style:paragraph-properties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706cm" fo:border="0.51pt solid #000001">
        <style:tab-stops>
          <style:tab-stop style:position="4.251cm"/>
        </style:tab-stops>
      </style:paragraph-properties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officeooo:paragraph-rsid="001ea87e"/>
    </style:style>
    <style:style style:name="P18" style:family="paragraph" style:parent-style-name="Standard" style:list-style-name="WWNum2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Times New Roman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fo:font-weight="bold" style:letter-kerning="false" style:font-name-asian="Times New Roman1" style:font-size-asian="11pt" style:language-asian="pt" style:country-asian="BR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fo:font-weight="bol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Times New Roman" fo:font-size="8pt" officeooo:rsid="0019a013" officeooo:paragraph-rsid="0019a013" style:font-size-asian="7pt" style:font-size-complex="8pt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fo:font-weight="bold" style:letter-kerning="false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fo:font-weight="bold" style:letter-kerning="false" style:font-name-asian="Times New Roman1" style:font-size-asian="10pt" style:language-asian="pt" style:country-asian="BR" style:font-weight-asian="bold" style:font-name-complex="Arial1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1ea87e"/>
    </style:style>
    <style:style style:name="P32" style:family="paragraph" style:parent-style-name="Standard">
      <style:text-properties fo:font-size="8pt" officeooo:paragraph-rsid="001ea87e" style:font-size-asian="7pt" style:font-size-complex="8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>
        <style:tab-stops>
          <style:tab-stop style:position="4.251cm"/>
        </style:tab-stops>
      </style:paragraph-properties>
      <style:text-properties fo:color="#000000" style:font-name="Times New Roman" style:font-name-complex="Times New Roman1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706cm" fo:border="0.51pt solid #000001">
        <style:tab-stops>
          <style:tab-stop style:position="4.251cm"/>
        </style:tab-stops>
      </style:paragraph-properties>
      <style:text-properties fo:color="#000000" style:font-name="Times New Roman" style:font-name-complex="Times New Roman1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font-name-complex="Spranq eco sans1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Spranq eco sans" style:font-name-complex="Spranq eco sans1"/>
    </style:style>
    <style:style style:name="P38" style:family="paragraph" style:parent-style-name="Text_20_body">
      <style:text-properties fo:font-size="2pt" style:font-size-asian="1.75pt" style:font-size-complex="2pt"/>
    </style:style>
    <style:style style:name="T1" style:family="text">
      <style:text-properties fo:color="#000000" style:font-name="Times New Roman" fo:font-weight="bold" style:font-weight-asian="bold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weight="bold" officeooo:rsid="001ea87e" style:font-weight-asian="bold"/>
    </style:style>
    <style:style style:name="T4" style:family="text">
      <style:text-properties fo:color="#000000" style:font-name="Times New Roman" fo:font-size="12pt" officeooo:rsid="001ea87e" style:font-size-asian="12pt" style:font-size-complex="12pt"/>
    </style:style>
    <style:style style:name="T5" style:family="text">
      <style:text-properties fo:color="#000000" style:font-name="Times New Roman" fo:font-size="12pt" fo:font-weight="bold" officeooo:rsid="001ea87e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normal" officeooo:rsid="001ea87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style="italic" fo:font-weight="normal" officeooo:rsid="001ea87e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normal" fo:font-weight="normal" officeooo:rsid="001ea87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weight="bold" officeooo:rsid="001ea87e" style:font-weight-asian="bold" style:font-weight-complex="bold"/>
    </style:style>
    <style:style style:name="T10" style:family="text">
      <style:text-properties officeooo:rsid="001ea87e"/>
    </style:style>
    <style:style style:name="T11" style:family="text">
      <style:text-properties fo:font-weight="normal" officeooo:rsid="001ea87e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FORMULÁRIO PARA SOLICITAÇÃO </text:span><text:span text:style-name="T3">-</text:span><text:span text:style-name="T1"> </text:span><text:span text:style-name="T2">PROFESSOR SUBSTITUTO</text:span></text:p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1"><text:span text:style-name="T4"><text:s/>( <text:s text:c="2"/>) </text:span><text:span text:style-name="T8">ABERTURA DE EDITAL</text:span></text:p>
            <text:p text:style-name="P31"><text:span text:style-name="T8"/></text:p>
          </table:table-cell>
          <table:table-cell table:style-name="Tabela9.A1" office:value-type="string">
            <text:p text:style-name="P17"><text:s/><text:span text:style-name="T10">( <text:s text:c="2"/>) </text:span><text:span text:style-name="T11">APROVEITAMENTO DE EDITAL</text:span></text:p>
          </table:table-cell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3">CAMPO DE CONHECIMENTO (área):</text:p>
            <text:p text:style-name="P3"/>
            <text:p text:style-name="P3"/>
          </table:table-cell>
          <table:table-cell table:style-name="Tabela2.A1" office:value-type="string">
            <text:p text:style-name="P3">Nº VAGAS:</text:p>
            <text:p text:style-name="P3"/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GIME TRABALHO:</text:p>
            <text:p text:style-name="P3">( <text:s/>) 20 H ( <text:s text:c="2"/>) 40h</text:p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ISCIPLINAS A MINISTRAR</text:p>
            <text:p text:style-name="P3"/>
            <text:p text:style-name="P3"/>
            <text:p text:style-name="P10"/>
          </table:table-cell>
          <table:table-cell table:style-name="Tabela3.A1" office:value-type="string">
            <text:p text:style-name="P3">Chefia imediata:</text:p>
          </table:table-cell>
        </table:table-row>
      </table:table>
      <text:p text:style-name="P3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REQUISITOS:</text:p>
            <text:p text:style-name="P7"/>
            <text:p text:style-name="P7"/>
            <text:p text:style-name="P7"/>
            <text:p text:style-name="P11"/>
          </table:table-cell>
        </table:table-row>
      </table:table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NOME DO PROFESSOR EFETIVO TITULAR DA VAGA:</text:p>
            <text:p text:style-name="P3"/>
            <text:p text:style-name="P10"/>
          </table:table-cell>
        </table:table-row>
      </table:table>
      <text:p text:style-name="P3"/>
      <text:list xml:id="list3627706243" text:style-name="WWNum2">
        <text:list-item>
          <text:p text:style-name="P18">- MOTIVOS DA CONTRATAÇÃO DO SUBSTITUTO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MOTIVO PARA A CONTRATAÇÃO REQUERIDA</text:p>
            <text:p text:style-name="P3"/>
            <text:p text:style-name="P4">( <text:s text:c="2"/>) Aposentadoria</text:p>
            <text:p text:style-name="P4">( <text:s text:c="2"/>) Vacância<text:line-break/>( <text:s text:c="2"/>)Afastamento Integral</text:p>
            <text:p text:style-name="P4">( <text:s text:c="2"/>)Licença para tratamento da própria saúde</text:p>
            <text:p text:style-name="P4">( <text:s text:c="2"/>) Licença Gestante<text:line-break/>( <text:s text:c="2"/>) Licença para tratar de interesses particulares<text:line-break/>( <text:s text:c="2"/>) Exercício provisório / acompanhamento de cônjuge</text:p>
            <text:p text:style-name="P4">( <text:s text:c="2"/>) Nomeação Pró-Reitor/Diretor</text:p>
            <text:p text:style-name="P4">( <text:s text:c="2"/>) Outro.</text:p>
            <text:p text:style-name="P4">JUSTIFICATIVAS DA DEMANDA PARA CONTRATAÇÃO (aulas, carga horária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</table:table-row>
      </table:table>
      <text:p text:style-name="P3"><text:soft-page-break/></text:p>
      <text:p text:style-name="P20">2 - ANÁLISE DA FORÇA DE TRABALHO ÁREA</text:p>
      <text:p text:style-name="P5"/>
      <text:p text:style-name="P14"/>
      <text:p text:style-name="P14">QUANTIDADE DE DOCENTES NA ÁREA DE CONTRATO: <text:s/>_______</text:p>
      <text:p text:style-name="P5"/>
      <text:p text:style-name="P5"/>
      <text:p text:style-name="P15"/>
      <text:p text:style-name="P15">MÉDIA DA CARGA HORÁRIA DE AULA DA ÁREA DE CONTRATO: _______</text:p>
      <text:p text:style-name="P3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table:number-columns-spanned="2" office:value-type="string">
            <text:p text:style-name="P26">Nome dos docentes da área</text:p>
          </table:table-cell>
          <table:covered-table-cell/>
          <table:table-cell table:style-name="Tabela6.C1" table:number-columns-spanned="5" office:value-type="string">
            <text:p text:style-name="P27">Carga horária em cada atividad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22">Aulas</text:p>
          </table:table-cell>
          <table:table-cell table:style-name="Tabela6.C2" office:value-type="string">
            <text:p text:style-name="P30">Atividades Ensino</text:p>
          </table:table-cell>
          <table:table-cell table:style-name="Tabela6.C2" office:value-type="string">
            <text:p text:style-name="P22">Projetos de Pesquisa</text:p>
          </table:table-cell>
          <table:table-cell table:style-name="Tabela6.C2" office:value-type="string">
            <text:p text:style-name="P22">Projetos de Extensão </text:p>
          </table:table-cell>
          <table:table-cell table:style-name="Tabela6.C2" office:value-type="string">
            <text:p text:style-name="P23">Outros</text:p>
          </table:table-cell>
        </table:table-row>
        <table:table-row table:style-name="Tabela6.3">
          <table:table-cell table:style-name="Tabela6.A3" office:value-type="string">
            <text:p text:style-name="P28">1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2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3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4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5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6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7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8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9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0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1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2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3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4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  <table:table-row table:style-name="Tabela6.3">
          <table:table-cell table:style-name="Tabela6.A3" office:value-type="string">
            <text:p text:style-name="P28">15</text:p>
          </table:table-cell>
          <table:table-cell table:style-name="Tabela6.C2" office:value-type="string">
            <text:p text:style-name="P28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  <table:table-cell table:style-name="Tabela6.C3" office:value-type="string">
            <text:p text:style-name="P29"> </text:p>
          </table:table-cell>
        </table:table-row>
      </table:table>
      <text:p text:style-name="P6">*Enviar os PTDs do Semestre atual, se possível.</text:p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CAMPUS:</text:p>
            <text:p text:style-name="P3">DATA: <text:s text:c="2"/>____/____/_____ <text:s text:c="29"/>_____________________________</text:p>
            <text:p text:style-name="P3"><text:s text:c="79"/>DIREÇÃO-GER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Spranq_eco_sans" svg:font-family="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font-name-complex="Spranq eco sans1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Spranq eco sans" style:font-name-complex="Spranq ec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71cm" svg:y="-0.457cm" svg:width="2.164cm" svg:height="1.847cm" draw:z-index="1"><draw:image xlink:href="Pictures/1000000000000167000001846FBF6B375C72A1EB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– Reitor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 Dutra Vieira</meta:initial-creator>
    <meta:editing-cycles>9</meta:editing-cycles>
    <meta:creation-date>2020-03-03T20:48:00</meta:creation-date>
    <dc:date>2020-09-23T14:43:11.147000000</dc:date>
    <meta:editing-duration>PT6M36S</meta:editing-duration>
    <meta:generator>LibreOffice/6.4.6.2$Windows_x86 LibreOffice_project/0ce51a4fd21bff07a5c061082cc82c5ed232f115</meta:generator>
    <meta:document-statistic meta:table-count="9" meta:image-count="1" meta:object-count="0" meta:page-count="2" meta:paragraph-count="142" meta:word-count="200" meta:character-count="1447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