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981cm" table:align="margins" style:writing-mode="lr-tb"/>
    </style:style>
    <style:style style:name="Tabela2.A" style:family="table-column">
      <style:table-column-properties style:column-width="7.99cm" style:rel-column-width="327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Standard">
      <style:paragraph-properties fo:margin-left="4.981cm" fo:margin-right="1.222cm" fo:text-indent="-3.782cm" style:auto-text-indent="false" style:page-number="auto"/>
    </style:style>
    <style:style style:name="P2" style:family="paragraph" style:parent-style-name="Heading_20_1" style:list-style-name="WWNum1">
      <style:paragraph-properties fo:margin-left="0.501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Heading_20_1" style:list-style-name="WWNum1">
      <style:paragraph-properties fo:margin-left="0.183cm" fo:margin-right="0.22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Heading_20_1" style:list-style-name="WWNum1">
      <style:paragraph-properties fo:margin-left="0.81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5" style:family="paragraph" style:parent-style-name="Heading_20_1" style:list-style-name="WWNum1">
      <style:paragraph-properties fo:margin-left="0.81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" style:family="paragraph" style:parent-style-name="Heading_20_1" style:list-style-name="WWNum1" style:master-page-name="Converted1">
      <style:paragraph-properties fo:margin-left="0.501cm" fo:margin-right="0cm" fo:margin-top="0cm" fo:margin-bottom="0cm" style:contextual-spacing="false" fo:line-height="0.568cm" fo:text-align="start" style:justify-single-word="false" fo:text-indent="-0.318cm" style:auto-text-indent="false" style:page-number="auto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Num1">
      <style:paragraph-properties fo:margin-left="0.501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List_20_Paragraph" style:list-style-name="WWNum1">
      <style:paragraph-properties fo:margin-left="0.818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9" style:family="paragraph" style:parent-style-name="List_20_Paragraph" style:list-style-name="WWNum1">
      <style:paragraph-properties fo:margin-left="0.81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10" style:family="paragraph" style:parent-style-name="Standard">
      <style:paragraph-properties fo:margin-left="0.183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83cm" fo:margin-right="0.222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3cm" fo:margin-right="0.222cm" fo:margin-top="0cm" fo:margin-bottom="0cm" style:contextual-spacing="false" fo:text-align="justify" style:justify-single-word="false" fo:text-indent="0cm" style:auto-text-indent="false"/>
      <style:text-properties officeooo:rsid="00129ec0" officeooo:paragraph-rsid="00129ec0"/>
    </style:style>
    <style:style style:name="P13" style:family="paragraph" style:parent-style-name="Table_20_Contents">
      <style:text-properties officeooo:rsid="00129ec0" officeooo:paragraph-rsid="00129ec0"/>
    </style:style>
    <style:style style:name="P14" style:family="paragraph" style:parent-style-name="Table_20_Paragraph">
      <style:paragraph-properties fo:orphans="0" fo:widows="0"/>
    </style:style>
    <style:style style:name="P15" style:family="paragraph" style:parent-style-name="Table_20_Paragraph">
      <style:paragraph-properties fo:orphans="0" fo:widows="0"/>
      <style:text-properties officeooo:paragraph-rsid="00129ec0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8" style:family="paragraph" style:parent-style-name="Text_20_body">
      <style:paragraph-properties fo:margin-top="0.021cm" fo:margin-bottom="0cm" style:contextual-spacing="false"/>
      <style:text-properties fo:font-size="11.5pt" fo:font-weight="bold" style:font-size-asian="11.5pt" style:font-weight-asian="bold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21" style:family="paragraph" style:parent-style-name="Text_20_body">
      <style:paragraph-properties fo:margin-left="0.183cm" fo:margin-right="0cm" fo:margin-top="0.002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183cm" fo:margin-right="0cm" fo:text-indent="0cm" style:auto-text-indent="false"/>
    </style:style>
    <style:style style:name="P23" style:family="paragraph" style:parent-style-name="Text_20_body">
      <style:paragraph-properties fo:margin-left="0.183cm" fo:margin-right="13.492cm" fo:margin-top="0.002cm" fo:margin-bottom="0cm" style:contextual-spacing="false" fo:text-indent="0cm" style:auto-text-indent="false"/>
    </style:style>
    <style:style style:name="P24" style:family="paragraph" style:parent-style-name="Text_20_body">
      <style:paragraph-properties fo:margin-top="0.002cm" fo:margin-bottom="0cm" style:contextual-spacing="false"/>
    </style:style>
    <style:style style:name="P25" style:family="paragraph" style:parent-style-name="Text_20_body">
      <style:text-properties fo:font-style="italic" fo:font-weight="bold" style:font-style-asian="italic" style:font-weight-asian="bold"/>
    </style:style>
    <style:style style:name="P26" style:family="paragraph" style:parent-style-name="Text_20_body">
      <style:paragraph-properties fo:margin-left="0.183cm" fo:margin-right="0.222cm" fo:margin-top="0.288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83cm" fo:margin-right="0.206cm" fo:text-align="justify" style:justify-single-word="false" fo:text-indent="0cm" style:auto-text-indent="false"/>
    </style:style>
    <style:style style:name="P28" style:family="paragraph" style:parent-style-name="Text_20_body">
      <style:text-properties fo:font-size="10pt" fo:font-weight="bold" style:font-size-asian="10pt" style:font-weight-asian="bold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margin-left="0.183cm" fo:margin-right="6.904cm" fo:margin-top="0.109cm" fo:margin-bottom="0cm" style:contextual-spacing="false" fo:text-indent="0cm" style:auto-text-indent="false">
        <style:tab-stops>
          <style:tab-stop style:position="7.052cm"/>
        </style:tab-stops>
      </style:paragraph-properties>
    </style:style>
    <style:style style:name="P31" style:family="paragraph" style:parent-style-name="Text_20_body">
      <style:paragraph-properties fo:margin-left="0.183cm" fo:margin-right="0cm" fo:margin-top="0.109cm" fo:margin-bottom="0cm" style:contextual-spacing="false" fo:text-indent="0cm" style:auto-text-indent="false">
        <style:tab-stops>
          <style:tab-stop style:position="7.264cm"/>
        </style:tab-stops>
      </style:paragraph-properties>
    </style:style>
    <style:style style:name="P32" style:family="paragraph" style:parent-style-name="Text_20_body">
      <style:paragraph-properties fo:margin-left="0.183cm" fo:margin-right="0.857cm" fo:text-indent="0cm" style:auto-text-indent="false"/>
    </style:style>
    <style:style style:name="P33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34" style:family="paragraph" style:parent-style-name="Text_20_body">
      <style:paragraph-properties fo:margin-left="0.183cm" fo:margin-right="6.057cm" fo:margin-top="0.042cm" fo:margin-bottom="0cm" style:contextual-spacing="false" fo:text-indent="0cm" style:auto-text-indent="false">
        <style:tab-stops>
          <style:tab-stop style:position="7.899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4cm"/>
    </style:style>
    <style:style style:name="T4" style:family="text">
      <style:text-properties fo:letter-spacing="-0.101cm"/>
    </style:style>
    <style:style style:name="T5" style:family="text">
      <style:text-properties fo:letter-spacing="0.002cm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2cm" fo:font-weight="bold" style:font-size-asian="12pt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-0.007cm"/>
    </style:style>
    <style:style style:name="T19" style:family="text">
      <style:text-properties fo:letter-spacing="-0.007cm" style:text-underline-style="solid" style:text-underline-width="auto" style:text-underline-color="font-color"/>
    </style:style>
    <style:style style:name="T20" style:family="text">
      <style:text-properties fo:color="#212121" loext:opacity="100%"/>
    </style:style>
    <style:style style:name="T21" style:family="text">
      <style:text-properties fo:color="#212121" loext:opacity="100%" fo:letter-spacing="-0.004cm"/>
    </style:style>
    <style:style style:name="T22" style:family="text">
      <style:text-properties fo:color="#212121" loext:opacity="100%" fo:letter-spacing="-0.002cm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fo:letter-spacing="0.002cm"/>
    </style:style>
    <style:style style:name="T25" style:family="text">
      <style:text-properties fo:color="#ff0000" loext:opacity="100%" fo:letter-spacing="-0.002cm"/>
    </style:style>
    <style:style style:name="T26" style:family="text">
      <style:text-properties fo:color="#ff0000" loext:opacity="100%" fo:font-size="12pt" fo:font-weight="bold" style:font-size-asian="12pt" style:font-weight-asian="bold"/>
    </style:style>
    <style:style style:name="T27" style:family="text">
      <style:text-properties fo:color="#ff0000" loext:opacity="100%" fo:font-size="12pt" fo:font-weight="bold" officeooo:rsid="00129ec0" style:font-size-asian="12pt" style:font-weight-asian="bold"/>
    </style:style>
    <style:style style:name="T28" style:family="text">
      <style:text-properties fo:color="#ff0000" loext:opacity="100%" fo:font-size="12pt" fo:letter-spacing="0.002cm" fo:font-weight="bold" style:font-size-asian="12pt" style:font-weight-asian="bold"/>
    </style:style>
    <style:style style:name="T29" style:family="text">
      <style:text-properties fo:color="#ff0000" loext:opacity="100%" fo:font-size="12pt" fo:letter-spacing="-0.002cm" fo:font-weight="bold" style:font-size-asian="12pt" style:font-weight-asian="bold"/>
    </style:style>
    <style:style style:name="T30" style:family="text">
      <style:text-properties fo:color="#ff0000" loext:opacity="100%" style:font-name="Times New Roman" style:text-underline-style="solid" style:text-underline-width="auto" style:text-underline-color="#fe0000"/>
    </style:style>
    <style:style style:name="T31" style:family="text">
      <style:text-properties fo:color="#ff0000" loext:opacity="100%" fo:letter-spacing="-0.101cm"/>
    </style:style>
    <style:style style:name="T32" style:family="text">
      <style:text-properties fo:color="#ff0000" loext:opacity="100%" fo:letter-spacing="-0.005cm"/>
    </style:style>
    <style:style style:name="T33" style:family="text">
      <style:text-properties fo:letter-spacing="-0.009cm"/>
    </style:style>
    <style:style style:name="T34" style:family="text">
      <style:text-properties fo:letter-spacing="-0.012cm"/>
    </style:style>
    <style:style style:name="T35" style:family="text">
      <style:text-properties fo:letter-spacing="-0.01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PLANO<text:span text:style-name="T1"> </text:span>DE<text:span text:style-name="T1"> </text:span>TRABALHO<text:span text:style-name="T2"> </text:span>PARA<text:span text:style-name="T3"> </text:span>COOPERAÇÃO<text:span text:style-name="T1"> </text:span>TÉCNICA<text:span text:style-name="T1"> </text:span>JUNTO<text:span text:style-name="T1"> </text:span>A<text:span text:style-name="T4"> </text:span>INSTITUIÇÃO…<text:span text:style-name="T2"> </text:span>–<text:span text:style-name="T5"> </text:span><text:span text:style-name="T6">CAMPUS</text:span>...</text:h>
        <text:p text:style-name="P16"/>
        <text:p text:style-name="P18"/>
        <text:list xml:id="list1819417723" text:style-name="WWNum1">
          <text:list-item>
            <text:p text:style-name="P7"><text:span text:style-name="T7">-</text:span><text:span text:style-name="T8"> </text:span><text:span text:style-name="T7">INSTITUIÇÕES</text:span></text:p>
          </text:list-item>
        </text:list>
        <text:p text:style-name="P16"/>
        <text:p text:style-name="P21"><text:span text:style-name="T17">INSTITUIÇÃO</text:span><text:span text:style-name="T19"> </text:span><text:span text:style-name="T17">SOLICITANTE</text:span></text:p>
        <text:p text:style-name="P22">Instituto<text:span text:style-name="T18"> </text:span>Federal<text:span text:style-name="T2"> </text:span>Catarinense<text:span text:style-name="T1"> </text:span>–<text:span text:style-name="T18"> </text:span>Reitoria</text:p>
        <text:p text:style-name="P22"><text:span text:style-name="T20">Ruas</text:span><text:span text:style-name="T21"> </text:span><text:span text:style-name="T20">das</text:span><text:span text:style-name="T21"> </text:span><text:span text:style-name="T20">Missões,</text:span><text:span text:style-name="T22"> </text:span><text:span text:style-name="T20">100</text:span><text:span text:style-name="T21"> </text:span><text:span text:style-name="T20">-</text:span><text:span text:style-name="T21"> </text:span><text:span text:style-name="T20">Ponta</text:span><text:span text:style-name="T22"> </text:span><text:span text:style-name="T20">Aguda,</text:span><text:span text:style-name="T22"> </text:span><text:span text:style-name="T20">Blumenau</text:span><text:span text:style-name="T21"> </text:span><text:span text:style-name="T20">–</text:span><text:span text:style-name="T22"> </text:span><text:span text:style-name="T20">SC</text:span></text:p>
        <text:p text:style-name="Text_20_body"/>
        <text:p text:style-name="P22"><text:span text:style-name="T17">INSTITUIÇÃO</text:span><text:span text:style-name="T19"> </text:span><text:span text:style-name="T17">SOLICITADA</text:span></text:p>
        <text:p text:style-name="P23"><text:span text:style-name="T2">Instituição...</text:span><text:span text:style-name="T4"> </text:span>Endereço...</text:p>
        <text:p text:style-name="Text_20_body"/>
        <text:p text:style-name="Text_20_body"/>
        <text:list xml:id="list140916818854660" text:continue-numbering="true" text:style-name="WWNum1">
          <text:list-item>
            <text:h text:style-name="P2" text:outline-level="2">-<text:span text:style-name="T1"> </text:span>COLABORADOR<text:span text:style-name="T3"> </text:span>TÉCNICO</text:h>
          </text:list-item>
        </text:list>
        <text:p text:style-name="P17"/>
        <text:p text:style-name="P22">Nome:</text:p>
        <text:p text:style-name="P22">Cargo:</text:p>
        <text:p text:style-name="P22">SIAPE:</text:p>
        <text:p text:style-name="P22">Instituição<text:span text:style-name="T1"> </text:span>e<text:span text:style-name="T1"> </text:span>Campus<text:span text:style-name="T1"> </text:span>de<text:span text:style-name="T1"> </text:span>lotação</text:p>
        <text:p text:style-name="Text_20_body"/>
        <text:p text:style-name="P24"/>
        <text:list xml:id="list140916454880455" text:continue-numbering="true" text:style-name="WWNum1">
          <text:list-item>
            <text:h text:style-name="P2" text:outline-level="2">-<text:span text:style-name="T1"> </text:span>DESCRIÇÃO<text:span text:style-name="T3"> </text:span>DO<text:span text:style-name="T3"> </text:span>PROJETO</text:h>
          </text:list-item>
        </text:list>
        <text:p text:style-name="P16"/>
        <text:list xml:id="list140917631986245" text:continue-numbering="true" text:style-name="WWNum1">
          <text:list-item>
            <text:list>
              <text:list-item>
                <text:p text:style-name="P8"><text:span text:style-name="T7">-</text:span><text:span text:style-name="T10"> </text:span><text:span text:style-name="T7">Título</text:span><text:span text:style-name="T12"> </text:span><text:span text:style-name="T7">do</text:span><text:span text:style-name="T10"> </text:span><text:span text:style-name="T7">Projeto</text:span><text:span text:style-name="T13">:</text:span></text:p>
              </text:list-item>
            </text:list>
          </text:list-item>
        </text:list>
        <text:p text:style-name="P25"/>
        <text:p text:style-name="P25"/>
        <text:list xml:id="list140916411243774" text:continue-numbering="true" text:style-name="WWNum1">
          <text:list-item>
            <text:list>
              <text:list-item>
                <text:h text:style-name="P4" text:outline-level="2">-<text:span text:style-name="T3"> </text:span>Período de<text:span text:style-name="T3"> </text:span>execução:</text:h>
              </text:list-item>
            </text:list>
          </text:list-item>
        </text:list>
        <text:p text:style-name="P16"/>
        <text:p text:style-name="P17"/>
        <text:list xml:id="list140915593936148" text:continue-numbering="true" text:style-name="WWNum1">
          <text:list-item>
            <text:list>
              <text:list-item>
                <text:p text:style-name="P9"><text:span text:style-name="T7">-</text:span><text:span text:style-name="T10"> </text:span><text:span text:style-name="T7">Identificação</text:span><text:span text:style-name="T12"> </text:span><text:span text:style-name="T7">do</text:span><text:span text:style-name="T10"> </text:span><text:span text:style-name="T7">Objeto:</text:span></text:p>
              </text:list-item>
            </text:list>
          </text:list-item>
        </text:list>
        <text:p text:style-name="P16"/>
        <text:p text:style-name="P16"/>
        <text:list xml:id="list140916558433018" text:continue-numbering="true" text:style-name="WWNum1">
          <text:list-item>
            <text:list>
              <text:list-item>
                <text:h text:style-name="P5" text:outline-level="2">-<text:span text:style-name="T1"> </text:span>Justificativa<text:span text:style-name="T3"> </text:span>da<text:span text:style-name="T3"> </text:span>proposição<text:span text:style-name="T3"> </text:span>profissional<text:span text:style-name="T2"> </text:span>pelo<text:span text:style-name="T3"> </text:span>servidor<text:span text:style-name="T1"> </text:span>colaborador:</text:h>
              </text:list-item>
            </text:list>
          </text:list-item>
        </text:list>
        <text:p text:style-name="P26"><text:span text:style-name="T23">(O</text:span><text:span text:style-name="T24"> </text:span><text:span text:style-name="T23">servidor</text:span><text:span text:style-name="T24"> </text:span><text:span text:style-name="T23">colaborador</text:span><text:span text:style-name="T24"> </text:span><text:span text:style-name="T23">deverá</text:span><text:span text:style-name="T24"> </text:span><text:span text:style-name="T23">descrever</text:span><text:span text:style-name="T24"> </text:span><text:span text:style-name="T23">as</text:span><text:span text:style-name="T24"> </text:span><text:span text:style-name="T23">razões</text:span><text:span text:style-name="T24"> </text:span><text:span text:style-name="T23">para</text:span><text:span text:style-name="T24"> </text:span><text:span text:style-name="T23">a</text:span><text:span text:style-name="T24"> </text:span><text:span text:style-name="T23">celebração</text:span><text:span text:style-name="T24"> </text:span><text:span text:style-name="T23">da</text:span><text:span text:style-name="T24"> </text:span><text:span text:style-name="T23">cooperação, evidenciando os benefícios e os resultados a serem atingidos com a</text:span><text:span text:style-name="T24"> </text:span><text:span text:style-name="T23">realização</text:span><text:span text:style-name="T25"> </text:span><text:span text:style-name="T23">do projeto.)</text:span></text:p>
      </text:section>
      <text:list xml:id="list140917496231175" text:continue-numbering="true" text:style-name="WWNum1">
        <text:list-item>
          <text:h text:style-name="P6" text:outline-level="2">-<text:span text:style-name="T18"> </text:span>JUSTIFICATIVA<text:span text:style-name="T1"> </text:span>DO<text:span text:style-name="T18"> </text:span>PROPONENTE<text:span text:style-name="T18"> </text:span>(INSTITUIÇÃO<text:span text:style-name="T1"> </text:span>CESSIONÁRIA)</text:h>
        </text:list-item>
      </text:list>
      <text:p text:style-name="P27"><text:span text:style-name="T23">(Justificativa</text:span><text:span text:style-name="T24"> </text:span><text:span text:style-name="T23">do</text:span><text:span text:style-name="T24"> </text:span><text:span text:style-name="T23">projeto</text:span><text:span text:style-name="T24"> </text:span><text:span text:style-name="T23">para</text:span><text:span text:style-name="T24"> </text:span><text:span text:style-name="T23">o</text:span><text:span text:style-name="T24"> </text:span><text:span text:style-name="T23">servidor</text:span><text:span text:style-name="T24"> </text:span><text:span text:style-name="T23">colaborador,</text:span><text:span text:style-name="T24"> </text:span><text:span text:style-name="T23">ou</text:span><text:span text:style-name="T24"> </text:span><text:span text:style-name="T23">seja,</text:span><text:span text:style-name="T24"> </text:span><text:span text:style-name="T23">neste</text:span><text:span text:style-name="T24"> </text:span><text:span text:style-name="T23">quesito</text:span><text:span text:style-name="T24"> </text:span><text:span text:style-name="T23">a</text:span><text:span text:style-name="T24"> </text:span><text:span text:style-name="T23">instituição solicitante deverá descrever o plano de trabalho/projeto que o servidor</text:span><text:span text:style-name="T24"> </text:span><text:span text:style-name="T23">desenvolverá</text:span><text:span text:style-name="T24"> </text:span><text:span text:style-name="T23">junto</text:span><text:span text:style-name="T24"> </text:span><text:span text:style-name="T23">à</text:span><text:span text:style-name="T24"> </text:span><text:span text:style-name="T23">instituição,</text:span><text:span text:style-name="T24"> </text:span><text:span text:style-name="T23">especificando</text:span><text:span text:style-name="T24"> </text:span><text:span text:style-name="T23">os</text:span><text:span text:style-name="T24"> </text:span><text:span text:style-name="T23">benefícios</text:span><text:span text:style-name="T24"> </text:span><text:span text:style-name="T23">e</text:span><text:span text:style-name="T24"> </text:span><text:span text:style-name="T23">resultados</text:span><text:span text:style-name="T24"> </text:span><text:span text:style-name="T23">esperados.)</text:span></text:p>
      <text:p text:style-name="P24"/>
      <text:list xml:id="list140917557091871" text:continue-numbering="true" text:style-name="WWNum1">
        <text:list-item>
          <text:h text:style-name="P2" text:outline-level="2">–<text:span text:style-name="T3"> </text:span>CRONOGRAMA<text:span text:style-name="T1"> </text:span>DE<text:span text:style-name="T3"> </text:span>EXECUÇÃO</text:h>
        </text:list-item>
      </text:list>
      <text:p text:style-name="P17"/>
      <text:p text:style-name="P18"/>
      <table:table table:name="Tabela2" table:style-name="Tabela2">
        <table:table-column table:style-name="Tabela2.A" table:number-columns-repeated="2"/>
        <table:table-row table:style-name="TableLine2006129531408">
          <table:table-cell table:style-name="Tabela2.A1" office:value-type="string">
            <text:p text:style-name="P13">ESPECIFICAÇÃO DA ATIVIDADE</text:p>
          </table:table-cell>
          <table:table-cell table:style-name="Tabela2.B1" office:value-type="string">
            <text:p text:style-name="P13">PERÍODO DE REALIZAÇÃO</text:p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006129531408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1"><text:span text:style-name="T26"/></text:p>
      <text:p text:style-name="P11"><text:span text:style-name="T26"/></text:p>
      <text:p text:style-name="P11"><text:span text:style-name="T26">(</text:span><text:span text:style-name="T27">Deverão ser especificadas cada etapa do projeto, por mês, bimestre, trimestre….</text:span><text:span text:style-name="T26">)</text:span></text:p>
      <text:p text:style-name="P12"><text:span text:style-name="T26">Poderão ser acrescentados outros documentos ou informações relevantes.</text:span></text:p>
      <text:p text:style-name="P17"/>
      <text:list xml:id="list140916975612759" text:continue-numbering="true" text:style-name="WWNum1">
        <text:list-item>
          <text:h text:style-name="P3" text:outline-level="2">– DE ACORDO COM A COOPERAÇÃO TÉCNICA (assinatura, carimbo , local<text:span text:style-name="T4"> </text:span>e data)</text:h>
        </text:list-item>
      </text:list>
      <text:p text:style-name="P28"/>
      <text:p text:style-name="P19"/>
      <text:p text:style-name="P30"><text:span text:style-name="T30"><text:s/><text:tab/></text:span><text:span text:style-name="T23">local, data.</text:span><text:span text:style-name="T31"> </text:span>NOME</text:p>
      <text:p text:style-name="P21">COLABORADOR<text:span text:style-name="T33"> </text:span>TÉCNICO</text:p>
      <text:p text:style-name="P29"/>
      <text:p text:style-name="P20"/>
      <text:p text:style-name="P31"><text:span text:style-name="T30"><text:s/><text:tab/></text:span><text:span text:style-name="T23">local,</text:span><text:span text:style-name="T32"> </text:span><text:span text:style-name="T23">data.</text:span></text:p>
      <text:p text:style-name="P32">NOME<text:span text:style-name="T34"> </text:span>(SERVIDOR/COORDENAÇÃO<text:span text:style-name="T35"> </text:span>RESPONSÁVEL<text:span text:style-name="T33"> </text:span>PELA<text:span text:style-name="T34"> </text:span>SOLICITAÇÃO)<text:span text:style-name="T4"> </text:span>DEPARTAMENTO SOLICITANTE</text:p>
      <text:p text:style-name="P29"/>
      <text:p text:style-name="P33"/>
      <text:p text:style-name="P34"><text:soft-page-break/><text:span text:style-name="T30"><text:s/><text:tab/></text:span><text:span text:style-name="T23">local, data.</text:span><text:span text:style-name="T31"> </text:span>NOME</text:p>
      <text:p text:style-name="P10"><text:span text:style-name="T15">Diretor-Geral</text:span><text:span text:style-name="T9"> </text:span><text:span text:style-name="T15">do</text:span><text:span text:style-name="T11"> </text:span><text:span text:style-name="T14">Campus</text:span></text:p>
      <text:p text:style-name="P21">DIREÇÃO<text:span text:style-name="T33"> </text:span>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fo:language="pt" fo:country="P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2pt" fo:language="pt" fo:country="PT" style:font-name-asian="Palatino Linotype1" style:font-family-asian="'Palatino Linotype'" style:font-family-generic-asian="system" style:font-pitch-asian="variable" style:font-size-asian="12pt" style:language-asian="en" style:country-asian="US" style:font-name-complex="Palatino Linotype1" style:font-family-complex="'Palatino Linotype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01cm" fo:margin-right="0cm" fo:text-indent="-0.318cm" style:auto-text-indent="false"/>
      <style:text-properties style:font-name="Palatino Linotype" fo:font-family="'Palatino Linotype'" style:font-family-generic="roman" style:font-pitch="variable" fo:font-size="12pt" fo:language="pt" fo:country="PT" fo:font-weight="bold" style:font-name-asian="Palatino Linotype1" style:font-family-asian="'Palatino Linotype'" style:font-family-generic-asian="system" style:font-pitch-asian="variable" style:font-size-asian="12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01cm" fo:margin-right="0cm" fo:text-indent="-0.318cm" style:auto-text-indent="false"/>
      <style:text-properties style:font-name="Palatino Linotype" fo:font-family="'Palatino Linotype'" style:font-family-generic="roman" style:font-pitch="variable" fo:language="pt" fo:country="P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95cm" fo:margin-right="0cm" fo:margin-top="0.09cm" fo:margin-bottom="0cm" style:contextual-spacing="false" fo:text-indent="0cm" style:auto-text-indent="false"/>
      <style:text-properties style:font-name="Palatino Linotype" fo:font-family="'Palatino Linotype'" style:font-family-generic="roman" style:font-pitch="variable" fo:language="pt" fo:country="P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2pt" fo:language="pt" fo:country="PT" fo:font-weight="bold" style:font-name-asian="Palatino Linotype1" style:font-family-asian="'Palatino Linotype'" style:font-family-generic-asian="system" style:font-pitch-asian="variable" style:font-size-asian="12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2pt" fo:language="pt" fo:country="PT" fo:font-weight="bold" style:font-name-asian="Palatino Linotype1" style:font-family-asian="'Palatino Linotype'" style:font-family-generic-asian="system" style:font-pitch-asian="variable" style:font-size-asian="12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5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5cm" fo:margin-bottom="0.494cm" fo:margin-left="2.822cm" fo:margin-right="2.787cm" style:writing-mode="lr-tb" style:layout-grid-color="#c0c0c0" style:layout-grid-lines="249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7:01:49</meta:creation-date>
    <dc:date>2022-11-16T14:09:14.198000000</dc:date>
    <meta:editing-duration>PT7M37S</meta:editing-duration>
    <meta:generator>LibreOffice/7.3.5.2$Windows_X86_64 LibreOffice_project/184fe81b8c8c30d8b5082578aee2fed2ea847c01</meta:generator>
    <meta:editing-cycles>1</meta:editing-cycles>
    <meta:document-statistic meta:table-count="1" meta:image-count="0" meta:object-count="0" meta:page-count="3" meta:paragraph-count="33" meta:word-count="203" meta:character-count="1463" meta:non-whitespace-character-count="1292"/>
    <meta:user-defined meta:name="AppVersion">12.0000</meta:user-defined>
    <meta:user-defined meta:name="Created" meta:value-type="date">2022-11-16T00:00:00</meta:user-defined>
    <meta:user-defined meta:name="Creator">PDFium</meta:user-defined>
    <meta:user-defined meta:name="LastSaved" meta:value-type="date">2022-11-16T00:00:00</meta:user-defined>
    <meta:template xlink:type="simple" xlink:actuate="onRequest" xlink:title="Normal" xlink:href=""/>
  </office:meta>
</office:document-meta>
</file>