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B1D150C718A0E58E.jpg" manifest:media-type="image/jpeg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1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left="0cm" fo:margin-right="0cm" fo:line-height="0.423cm" fo:text-indent="0cm" style:auto-text-indent="false"/>
      <style:text-properties fo:font-weight="bold" style:font-weight-asian="bold" style:font-name-complex="Arial1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a109"/>
    </style:style>
    <style:style style:name="P10" style:family="paragraph" style:parent-style-name="Standard" style:master-page-name="Standard">
      <loext:graphic-properties draw:fill="solid" draw:fill-color="#a6a6a6"/>
      <style:paragraph-properties fo:margin-top="0cm" fo:margin-bottom="0cm" style:contextual-spacing="false" fo:line-height="100%" fo:text-align="center" style:justify-single-word="false" style:page-number="auto" fo:background-color="#a6a6a6" fo:padding-left="0.035cm" fo:padding-right="0.141cm" fo:padding-top="0.035cm" fo:padding-bottom="0.035cm" fo:border="1.5pt solid #000000"/>
      <style:text-properties style:font-name="Arial" fo:font-size="14pt" fo:font-weight="bold" officeooo:paragraph-rsid="001c7958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style:contextual-spacing="false" fo:line-height="150%" fo:padding-left="0.141cm" fo:padding-right="0.141cm" fo:padding-top="0.247cm" fo:padding-bottom="0.035cm" fo:border="0.51pt solid #000000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ba109" style:font-size-asian="10pt" style:font-weight-asian="bold" style:font-name-complex="Arial1" style:font-size-complex="10pt" style:font-weight-complex="bold"/>
    </style:style>
    <style:style style:name="P16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line-height="115%" fo:text-indent="0cm" style:auto-text-indent="false"/>
      <style:text-properties fo:font-size="11pt" style:font-size-asian="11pt" style:font-name-complex="Arial1" style:font-size-complex="11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T2" style:family="text">
      <style:text-properties style:font-name-asian="Times New Roman" style:language-asian="pt" style:country-asian="BR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7pt" style:font-size-asian="7pt" style:font-name-complex="Arial1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officeooo:rsid="001ba109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font-weight="bold" officeooo:rsid="001ba109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officeooo:rsid="001c1cc6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weight="bold" officeooo:rsid="001ba109" style:font-weight-asian="bold" style:font-name-complex="Arial1" style:font-weight-complex="bold"/>
    </style:style>
    <style:style style:name="T14" style:family="text">
      <style:text-properties officeooo:rsid="001c1c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53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rect text:anchor-type="char" draw:z-index="2" draw:name="Forma1" draw:style-name="gr1" draw:text-style-name="P19" svg:width="17.564cm" svg:height="19.94cm" svg:x="-0.249cm" svg:y="-0.201cm"><text:p/></draw:rect>DESCADASTRAMENTO DE DEPENDENTES </text:p>
      <text:p text:style-name="P4"/>
      <text:p text:style-name="P5">À Diretoria de Gestão de Pessoas – DGP/IFC</text:p>
      <text:p text:style-name="P5"/>
      <text:p text:style-name="P12">Eu, ___________________________________________________________________, </text:p>
      <text:p text:style-name="P18">lotado e com exercício no(a) __________________________, Matrícula SIAPE nº ____________, <text:s/>venho requerer DESCADASTRAMENTO DE MEUS DEPENDENTES, abaixo relacionados, referente ao <text:span text:style-name="T14">RESSARCIMENTO À SAÚDE SUPLEMENTAR.</text:span></text:p>
      <text:p text:style-name="P18"/>
      <text:p text:style-name="P7"/>
      <text:p text:style-name="P13">1. <text:s/>Nome: _______________________________________________________________________________________ Parentesco: _______________ Data de nascimento: _____/_____/_____ CPF: _____________ RG:_______________ </text:p>
      <text:p text:style-name="P13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3">2. <text:s/>Nome: _______________________________________________________________________________________ Parentesco: _______________ Data de nascimento: _____/_____/_____ CPF: _____________ RG:_______________ </text:p>
      <text:p text:style-name="P13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3">3. <text:s/>Nome: _______________________________________________________________________________________ Parentesco: _______________ Data de nascimento: _____/_____/_____ CPF: _____________ RG:_______________ </text:p>
      <text:p text:style-name="P13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Declaro serem verdadeiras as declarações por mim aqui prestadas:</text:p>
      <text:p text:style-name="P4"/>
      <text:p text:style-name="P4"/>
      <text:p text:style-name="P6"><text:span text:style-name="T4">__________________________, _____/_____/_____</text:span><text:span text:style-name="T6"> <text:s text:c="8"/></text:span><text:span text:style-name="T5">____________________________________________________________</text:span><text:span text:style-name="T6"> <text:s text:c="98"/>(local e data)</text:span><text:span text:style-name="T5"> <text:s text:c="105"/>(assinatura do(a) servidor(a)) <text:s text:c="12"/></text:span></text:p>
      <text:p text:style-name="P15"/>
      <text:p text:style-name="P9"><text:span text:style-name="T9"/></text:p>
      <text:p text:style-name="P9"><text:span text:style-name="T9">Anexar a este formulário, </text:span><text:span text:style-name="T11">ú</text:span><text:span text:style-name="T9">ltimo comprovante de pagamento da mensalidade do plano de saúde </text:span><text:span text:style-name="T10">referente ao dependente</text:span><text:span text:style-name="T9">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.91cm" fo:margin-top="0cm" fo:margin-bottom="0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1.914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size-complex="10pt" loext:padding="0cm" loext:border="0.51pt solid #00000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1.914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loext:padding="0cm" loext:border="0.51pt solid #000000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1" style:font-size-complex="12pt"/>
    </style:style>
    <style:style style:name="MP3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2pt" style:font-size-asian="12pt" style:font-name-complex="Arial1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MT2" style:family="text">
      <style:text-properties style:font-name-asian="Times New Roman" style:language-asian="pt" style:country-asian="BR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7.467cm" svg:y="0.039cm" svg:width="1.813cm" svg:height="1.713cm" draw:z-index="0"><draw:image xlink:href="Pictures/100000000000005700000059B515FEE188CEFA88.jpg" xlink:type="simple" xlink:show="embed" xlink:actuate="onLoad" draw:mime-type="image/jpeg"/></draw:frame></text:p>
        <text:p text:style-name="MP1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- Reitoria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Footer"><draw:frame draw:style-name="Mfr2" draw:name="Figura1" text:anchor-type="as-char" svg:width="3.016cm" svg:height="1.72cm" draw:z-index="1"><draw:image xlink:href="Pictures/1000000000000884000004DCB1D150C718A0E58E.jpg" xlink:type="simple" xlink:show="embed" xlink:actuate="onLoad" draw:mime-type="image/jpeg"/><svg:desc>logo-ifc-parcial</svg:desc></draw:frame></text:p>
            </table:table-cell>
            <table:table-cell table:style-name="Tabela1.A1" office:value-type="string">
              <text:p text:style-name="MP4">Rua das Missões, 100 – Ponta Aguda</text:p>
              <text:p text:style-name="MP4"><text:s/>Blumenau/SC – CEP: 89.051-000</text:p>
              <text:p text:style-name="MP5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i.pichetti</meta:initial-creator>
    <meta:editing-cycles>5</meta:editing-cycles>
    <meta:print-date>2012-05-24T18:23:00</meta:print-date>
    <meta:creation-date>2012-05-24T18:23:00</meta:creation-date>
    <dc:date>2022-11-11T11:05:08.417000000</dc:date>
    <meta:editing-duration>PT8M48S</meta:editing-duration>
    <meta:generator>LibreOffice/7.3.5.2$Windows_X86_64 LibreOffice_project/184fe81b8c8c30d8b5082578aee2fed2ea847c01</meta:generator>
    <meta:document-statistic meta:table-count="1" meta:image-count="2" meta:object-count="0" meta:page-count="1" meta:paragraph-count="20" meta:word-count="142" meta:character-count="2628" meta:non-whitespace-character-count="2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