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FBF6B375C72A1EB.jpg" manifest:media-type="image/jpeg"/>
  <manifest:file-entry manifest:full-path="Pictures/1000000000000884000004DCDD85BE03B522EA2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Spranq eco sans" fo:font-size="12pt" officeooo:paragraph-rsid="0026c7e4" style:font-size-asian="12pt" style:font-name-complex="Spranq eco sans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2pt" officeooo:paragraph-rsid="0026c7e4" style:font-size-asian="12pt" style:font-name-complex="Spranq eco sans" style:font-size-complex="12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227e7b"/>
    </style:style>
    <style:style style:name="P5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Times New Roman2" style:font-size-asian="10pt" style:language-asian="pt" style:country-asian="BR" style:font-name-complex="Arial2" style:font-size-complex="10pt"/>
    </style:style>
    <style:style style:name="P6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Ecofont Vera Sans" fo:font-size="10pt" style:font-name-asian="Times New Roman2" style:font-size-asian="10pt" style:language-asian="pt" style:country-asian="BR" style:font-name-complex="Arial2" style:font-size-complex="10pt"/>
    </style:style>
    <style:style style:name="P7" style:family="paragraph" style:parent-style-name="Footer">
      <style:paragraph-properties fo:margin-left="0cm" fo:margin-right="0cm" fo:text-indent="-0.191cm" style:auto-text-indent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f271a" officeooo:paragraph-rsid="001f271a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7cm" style:type="right"/>
        </style:tab-stops>
      </style:paragraph-properties>
      <style:text-properties style:font-name="Times New Roman" fo:font-size="12pt" officeooo:paragraph-rsid="00215677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bold" officeooo:paragraph-rsid="001fc2f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rsid="001fc2f4" officeooo:paragraph-rsid="001fc2f4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fc2f4" style:font-size-asian="10pt" style:font-size-complex="10pt"/>
    </style:style>
    <style:style style:name="P19" style:family="paragraph" style:parent-style-name="Header">
      <style:paragraph-properties fo:line-height="150%" fo:text-align="center" style:justify-single-word="false"/>
      <style:text-properties style:font-name="Times New Roman" fo:font-size="12pt" fo:font-weight="bold" officeooo:rsid="0022f3d7" officeooo:paragraph-rsid="0022f3d7" style:font-size-asian="12pt" style:font-weight-asian="bold" style:font-name-complex="Arial1" style:font-size-complex="12pt" style:font-weight-complex="bold"/>
    </style:style>
    <style:style style:name="P20" style:family="paragraph" style:parent-style-name="Header">
      <style:paragraph-properties fo:margin-top="0cm" fo:margin-bottom="0cm" loext:contextual-spacing="false" fo:line-height="150%"/>
      <style:text-properties style:font-name="Times New Roman" fo:font-size="12pt" fo:font-weight="bold" officeooo:rsid="001f271a" officeooo:paragraph-rsid="001f271a" style:font-size-asian="12pt" style:font-weight-asian="bold" style:font-name-complex="Arial1" style:font-size-complex="12pt" style:font-weight-complex="bold"/>
    </style:style>
    <style:style style:name="P21" style:family="paragraph" style:parent-style-name="Header" style:master-page-name="Standard">
      <style:paragraph-properties fo:line-height="150%" fo:text-align="start" style:justify-single-word="false" style:page-number="auto"/>
      <style:text-properties style:font-name="Times New Roman" fo:font-size="12pt" officeooo:paragraph-rsid="001ea333" style:font-size-asian="12pt" style:font-name-complex="Arial1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26c7e4" style:font-size-asian="12pt" style:font-name-complex="Spranq eco sans" style:font-size-complex="12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26c7e4" style:font-size-asian="12pt" style:font-name-complex="Spranq eco sans" style:font-size-complex="12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26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 fo:font-weight="bold"/>
    </style:style>
    <style:style style:name="T1" style:family="text">
      <style:text-properties style:font-name="Times New Roman" fo:font-size="10pt" style:font-name-asian="Times New Roman2" style:font-size-asian="10pt" style:language-asian="pt" style:country-asian="BR" style:font-name-complex="Arial2" style:font-size-complex="10pt"/>
    </style:style>
    <style:style style:name="T2" style:family="text">
      <style:text-properties style:font-name="Times New Roman" fo:font-size="10pt" style:font-name-asian="Times New Roman2" style:font-size-asian="10pt" style:language-asian="zxx" style:country-asian="none" style:font-name-complex="Arial2" style:font-size-complex="10pt"/>
    </style:style>
    <style:style style:name="T3" style:family="text">
      <style:text-properties style:font-name="Times New Roman" fo:font-size="12pt" style:font-size-asian="12pt" style:font-name-complex="Arial2" style:font-size-complex="12pt"/>
    </style:style>
    <style:style style:name="T4" style:family="text">
      <style:text-properties style:font-name="Times New Roman" fo:font-size="12pt" officeooo:rsid="001f271a" style:font-size-asian="12pt" style:font-name-complex="Arial2" style:font-size-complex="12pt"/>
    </style:style>
    <style:style style:name="T5" style:family="text">
      <style:text-properties style:font-name="Times New Roman" fo:font-size="12pt" officeooo:rsid="0027a088" style:font-size-asian="12pt" style:font-name-complex="Arial2" style:font-size-complex="12pt"/>
    </style:style>
    <style:style style:name="T6" style:family="text">
      <style:text-properties style:font-name="Times New Roman" fo:font-size="12pt" fo:font-weight="bold" officeooo:rsid="001fc2f4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2054b3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officeooo:rsid="001f271a" style:font-name-complex="Arial2"/>
    </style:style>
    <style:style style:name="T9" style:family="text">
      <style:text-properties fo:font-style="normal" style:text-underline-style="none" style:font-style-asian="normal" style:font-name-complex="Arial2" style:font-style-complex="normal"/>
    </style:style>
    <style:style style:name="T10" style:family="text">
      <style:text-properties fo:font-style="normal" style:text-underline-style="none" officeooo:rsid="001fc2f4" style:font-style-asian="normal" style:font-name-complex="Arial2" style:font-style-complex="normal"/>
    </style:style>
    <style:style style:name="T11" style:family="text">
      <style:text-properties style:font-name-complex="Arial2"/>
    </style:style>
    <style:style style:name="T12" style:family="text">
      <style:text-properties officeooo:rsid="001fc2f4" style:font-name-complex="Arial2"/>
    </style:style>
    <style:style style:name="T13" style:family="text">
      <style:text-properties officeooo:rsid="001f271a" style:font-name-complex="Arial2"/>
    </style:style>
    <style:style style:name="T14" style:family="text">
      <style:text-properties officeooo:rsid="0027a088" style:font-name-complex="Arial2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986f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ea333" style:font-weight-asian="bold" style:font-weight-complex="bold"/>
    </style:style>
    <style:style style:name="T18" style:family="text">
      <style:text-properties style:font-name="TimesNewRoman"/>
    </style:style>
    <style:style style:name="T19" style:family="text">
      <style:text-properties style:font-name="TimesNewRoman" fo:font-size="12pt" style:font-size-asian="12pt"/>
    </style:style>
    <style:style style:name="T20" style:family="text">
      <style:text-properties style:font-name="TimesNewRoman" fo:font-size="12pt" style:font-size-asian="12pt" style:font-name-complex="Arial2" style:font-size-complex="12pt"/>
    </style:style>
    <style:style style:name="T21" style:family="text">
      <style:text-properties style:font-name="TimesNewRoman" fo:font-size="12pt" officeooo:rsid="0027a088" style:font-size-asian="12pt"/>
    </style:style>
    <style:style style:name="T22" style:family="text">
      <style:text-properties officeooo:rsid="0027a088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name-complex="Arial2" style:font-size-complex="12pt"/>
    </style:style>
    <style:style style:name="T25" style:family="text">
      <style:text-properties fo:font-size="12pt" officeooo:rsid="0027a088" style:font-size-asian="12pt" style:font-name-complex="Arial2" style:font-size-complex="12pt"/>
    </style:style>
    <style:style style:name="T26" style:family="text">
      <style:text-properties fo:font-size="12pt" officeooo:rsid="001f271a" style:font-size-asian="12pt" style:font-name-complex="Arial2" style:font-size-complex="12pt"/>
    </style:style>
    <style:style style:name="T27" style:family="text">
      <style:text-properties fo:font-size="12pt" officeooo:rsid="0027a088" style:font-size-asian="12pt"/>
    </style:style>
    <style:style style:name="T28" style:family="text">
      <style:text-properties fo:font-size="12pt" fo:font-weight="bold" officeooo:rsid="001fc2f4" style:font-size-asian="12pt" style:font-weight-asian="bold" style:font-name-complex="Arial2" style:font-size-complex="12pt" style:font-weight-complex="bold"/>
    </style:style>
    <style:style style:name="T29" style:family="text">
      <style:text-properties fo:font-size="12pt" fo:font-weight="bold" officeooo:rsid="002054b3" style:font-size-asian="12pt" style:font-weight-asian="bold" style:font-name-complex="Arial2" style:font-size-complex="12pt" style:font-weight-complex="bold"/>
    </style:style>
    <style:style style:name="T30" style:family="text">
      <style:text-properties fo:font-weight="bold" officeooo:rsid="001fc2f4" style:font-weight-asian="bold" style:font-name-complex="Arial2" style:font-weight-complex="bold"/>
    </style:style>
    <style:style style:name="T31" style:family="text">
      <style:text-properties fo:font-weight="bold" officeooo:rsid="002054b3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style:vertical-pos="from-top" style:vertical-rel="char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ário" form:command="AB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2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</form:listbox>
          <form:listbox form:name="CLASSE 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TITULAR"/>
            <form:option form:label="D IV"/>
            <form:option form:label="D III"/>
            <form:option form:label="D II"/>
            <form:option form:label="D I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" draw:style-name="gr2" draw:text-style-name="P25" svg:width="15.722cm" svg:height="0.583cm" svg:x="3.254cm" svg:y="7.946cm" draw:control="control1"/>
      <draw:control text:anchor-type="page" text:anchor-page-number="1" draw:z-index="3" draw:name="Forma10" draw:style-name="gr3" draw:text-style-name="P26" svg:width="4.151cm" svg:height="0.581cm" svg:x="3.263cm" svg:y="10.915cm" draw:control="control9"/>
      <draw:control text:anchor-type="page" text:anchor-page-number="1" draw:z-index="4" draw:name="Forma9" draw:style-name="gr3" draw:text-style-name="P26" svg:width="3.451cm" svg:height="0.581cm" svg:x="8.844cm" svg:y="10.91cm" draw:control="control10"/>
      <draw:control text:anchor-type="page" text:anchor-page-number="1" draw:z-index="5" draw:style-name="gr2" draw:text-style-name="P25" svg:width="4.137cm" svg:height="0.583cm" svg:x="14.848cm" svg:y="10.913cm" draw:control="control2"/>
      <draw:control text:anchor-type="page" text:anchor-page-number="1" draw:z-index="6" draw:style-name="gr2" draw:text-style-name="P25" svg:width="13.098cm" svg:height="0.583cm" svg:x="5.906cm" svg:y="8.664cm" draw:control="control3"/>
      <draw:control text:anchor-type="page" text:anchor-page-number="1" draw:z-index="7" draw:style-name="gr2" draw:text-style-name="P25" svg:width="4.657cm" svg:height="0.583cm" svg:x="5.403cm" svg:y="9.432cm" draw:control="control4"/>
      <draw:control text:anchor-type="page" text:anchor-page-number="1" draw:z-index="8" draw:style-name="gr2" draw:text-style-name="P25" svg:width="5.398cm" svg:height="0.583cm" svg:x="13.605cm" svg:y="9.432cm" draw:control="control5"/>
      <draw:control text:anchor-type="page" text:anchor-page-number="1" draw:z-index="9" draw:style-name="gr2" draw:text-style-name="P25" svg:width="15.699cm" svg:height="0.583cm" svg:x="3.286cm" svg:y="10.146cm" draw:control="control6"/>
      <draw:control text:anchor-type="page" text:anchor-page-number="1" draw:z-index="10" draw:style-name="gr2" draw:text-style-name="P25" svg:width="13.891cm" svg:height="0.583cm" svg:x="5.112cm" svg:y="11.628cm" draw:control="control7"/>
      <draw:control text:anchor-type="page" text:anchor-page-number="1" draw:z-index="11" draw:style-name="gr2" draw:text-style-name="P25" svg:width="15.003cm" svg:height="0.583cm" svg:x="4.001cm" svg:y="15.967cm" draw:control="control8"/>
      <text:p text:style-name="P21"><text:bookmark-start text:name="OLE_LINK1"/><text:bookmark-start text:name="OLE_LINK2"/><text:span text:style-name="T15">CO</text:span><text:bookmark-end text:name="OLE_LINK1"/><text:bookmark-end text:name="OLE_LINK2"/><text:span text:style-name="T15">NARQ – 02</text:span><text:span text:style-name="T16">6</text:span><text:span text:style-name="T15">.13</text:span><text:span text:style-name="T17">1</text:span></text:p>
      <text:p text:style-name="P19">AVERBAÇÃO DE TEMPO DE CONTRIBUIÇÃO</text:p>
      <text:p text:style-name="P20">À Diretoria de Gestão de Pessoas:</text:p>
      <text:p text:style-name="P8"/>
      <text:p text:style-name="P9">Nome: ________________________________________________________________________</text:p>
      <text:p text:style-name="P10">Telefone para contato: ____________________________________________________________</text:p>
      <text:p text:style-name="P9">Matrícula Siape n°: ______________________ Identificação única: ________________________</text:p>
      <text:p text:style-name="P9">Cargo: ________________________________________________________________________</text:p>
      <text:p text:style-name="P9">Nível: ____________________ Classe: ________________ Carga horária: __________________</text:p>
      <text:p text:style-name="P9">Campus/Lotação: ________________________________________________________________</text:p>
      <text:p text:style-name="P9"/>
      <text:p text:style-name="P15"><text:span text:style-name="T11">Requer Averbação de tempo de contribuição, conforme o(s) documento(s) original(ais) em anexo </text:span><text:span text:style-name="T14">e</text:span> DECLARO, sob as penas da Lei, que o Tempo d<text:span text:style-name="T22">e </text:span>Serviço/Contribuição não foi utilizado para efeito de Aposentadoria junto a outros Órgãos Públicos, <text:span text:style-name="T11">bem como junto ao Instituto Nacional de Seguridade Social (I.N.S.S.):</text:span></text:p>
      <text:p text:style-name="P9"/>
      <text:p text:style-name="P11">Nestes termos, pede deferimento.</text:p>
      <text:p text:style-name="P12"/>
      <text:p text:style-name="P13">Local/Data:_____________________________________________________________________ <text:s text:c="36"/><text:tab/></text:p>
      <text:p text:style-name="P13"/>
      <text:p text:style-name="P13"><text:tab/> </text:p>
      <text:p text:style-name="P14">______________________________________</text:p>
      <text:p text:style-name="P14">(Assinatura do (a) servidor (a))</text:p>
      <text:p text:style-name="P9"/>
      <text:p text:style-name="P16"><text:span text:style-name="T10">Documentos para instruir o processo</text:span><text:span text:style-name="T9">:</text:span><text:span text:style-name="T11"> </text:span></text:p>
      <text:p text:style-name="P17">1 – Formulário devidamente preenchido, datado e assinado pelo servidor requerente;</text:p>
      <text:p text:style-name="P18"><text:span text:style-name="T12">2 - C</text:span><text:span text:style-name="T11">ertidão de tempo de serviço original, que comprove o tempo de contribuição a ser averbado;</text:span></text:p>
      <text:p text:style-name="P18"><text:span text:style-name="T30">OBS.:</text:span><text:span text:style-name="T31"> </text:span><text:span text:style-name="T11">Para averbar períodos </text:span><text:span text:style-name="T13">na</text:span><text:span text:style-name="T11"> atividade de magistério, juntar </text:span><text:span text:style-name="T13">comprovante de que o servidor efetivamente ministrou aulas em ensino de 1º e 2º grau, através de </text:span><text:span text:style-name="T11">cópias dos registros dos contratos na Carteira de Trabalho </text:span><text:span text:style-name="T13">ou declaraçõ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Spranq eco sans" fo:font-size="12pt" officeooo:paragraph-rsid="0026c7e4" style:font-size-asian="12pt" style:font-name-complex="Spranq eco sans" style:font-size-complex="12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2pt" officeooo:paragraph-rsid="0026c7e4" style:font-size-asian="12pt" style:font-name-complex="Spranq eco sans" style:font-size-complex="12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26c7e4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26c7e4" style:font-size-asian="12pt" style:font-name-complex="Spranq eco sans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227e7b"/>
    </style:style>
    <style:style style:name="MP6" style:family="paragraph" style:parent-style-name="Footer">
      <style:paragraph-properties fo:margin-left="0cm" fo:margin-right="0cm" fo:text-indent="-0.191cm" style:auto-text-indent="false"/>
    </style:style>
    <style:style style:name="MP7" style:family="paragraph">
      <loext:graphic-properties draw:fill="none"/>
      <style:paragraph-properties fo:text-align="center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Times New Roman2" style:font-size-asian="10pt" style:language-asian="pt" style:country-asian="BR" style:font-name-complex="Arial2" style:font-size-complex="10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1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Ecofont Vera Sans" fo:font-size="10pt" style:font-name-asian="Times New Roman2" style:font-size-asian="10pt" style:language-asian="pt" style:country-asian="BR" style:font-name-complex="Arial2" style:font-size-complex="10pt"/>
    </style:style>
    <style:style style:name="MT1" style:family="text">
      <style:text-properties style:font-name="Times New Roman" fo:font-size="10pt" style:font-name-asian="Times New Roman2" style:font-size-asian="10pt" style:language-asian="pt" style:country-asian="BR" style:font-name-complex="Arial2" style:font-size-complex="10pt"/>
    </style:style>
    <style:style style:name="MT2" style:family="text">
      <style:text-properties style:font-name="Times New Roman" fo:font-size="10pt" style:font-name-asian="Times New Roman2" style:font-size-asian="10pt" style:language-asian="zxx" style:country-asian="none" style:font-name-complex="Arial2" style:font-size-complex="10pt"/>
    </style:style>
    <style:style style:name="Mfr1" style:family="graphic" style:parent-style-name="Graphics">
      <style:graphic-properties fo:margin-left="0cm" fo:margin-right="0cm" style:vertical-pos="from-top" style:vertical-rel="char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19cm" svg:y="1.004cm" svg:width="2.164cm" svg:height="1.847cm" draw:z-index="1"><draw:image xlink:href="Pictures/1000000000000167000001846FBF6B375C72A1EB.jpg" xlink:type="simple" xlink:show="embed" xlink:actuate="onLoad" loext:mime-type="image/jpeg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 – Reitoria</text:p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text:anchor-type="as-char" svg:y="0cm" draw:z-index="0" draw:style-name="Mgr1" draw:text-style-name="MP7" svg:width="3.017cm" svg:height="1.721cm"><draw:image xlink:href="Pictures/1000000000000884000004DCDD85BE03B522EA25.jpg" xlink:type="simple" xlink:show="embed" xlink:actuate="onLoad" loext:mime-type="image/jpeg"><text:p/></draw:image></draw:frame></text:p>
            </table:table-cell>
            <table:table-cell table:style-name="Tabela1.A1" office:value-type="string">
              <text:p text:style-name="MP8">Rua das Missões, 100 – Ponta Aguda</text:p>
              <text:p text:style-name="MP8"><text:s/>Blumenau/SC – CEP: 89.051-000</text:p>
              <text:p text:style-name="MP9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i.pichetti</meta:initial-creator>
    <meta:editing-cycles>15</meta:editing-cycles>
    <meta:creation-date>2011-10-20T18:19:00</meta:creation-date>
    <dc:date>2019-08-01T10:09:01.446000000</dc:date>
    <meta:editing-duration>PT45M8S</meta:editing-duration>
    <meta:generator>LibreOffice/6.2.2.2$Windows_X86_64 LibreOffice_project/2b840030fec2aae0fd2658d8d4f9548af4e3518d</meta:generator>
    <meta:print-date>2019-08-01T09:52:01.318000000</meta:print-date>
    <meta:document-statistic meta:table-count="1" meta:image-count="1" meta:object-count="0" meta:page-count="1" meta:paragraph-count="26" meta:word-count="194" meta:character-count="1797" meta:non-whitespace-character-count="1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