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E37D1B370C634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307cm" fo:margin-left="0.136cm" table:align="left"/>
    </style:style>
    <style:style style:name="Tabela1.A" style:family="table-column">
      <style:table-column-properties style:column-width="18.30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33cm" fo:margin-left="0.136cm" table:align="left"/>
    </style:style>
    <style:style style:name="Tabela3.A" style:family="table-column">
      <style:table-column-properties style:column-width="18.3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10.552cm" style:use-optimal-row-height="false"/>
    </style:style>
    <style:style style:name="Tabela2" style:family="table">
      <style:table-properties style:width="18.307cm" fo:margin-left="0.136cm" table:align="left"/>
    </style:style>
    <style:style style:name="Tabela2.A" style:family="table-column">
      <style:table-column-properties style:column-width="18.30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8.307cm" fo:margin-left="0.136cm" table:align="left"/>
    </style:style>
    <style:style style:name="Tabela5.A" style:family="table-column">
      <style:table-column-properties style:column-width="18.30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775cm" fo:margin-left="0cm" table:align="left"/>
    </style:style>
    <style:style style:name="Tabela6.A" style:family="table-column">
      <style:table-column-properties style:column-width="8.518cm"/>
    </style:style>
    <style:style style:name="Tabela6.B" style:family="table-column">
      <style:table-column-properties style:column-width="1.563cm"/>
    </style:style>
    <style:style style:name="Tabela6.C" style:family="table-column">
      <style:table-column-properties style:column-width="7.412cm"/>
    </style:style>
    <style:style style:name="Tabela6.D" style:family="table-column">
      <style:table-column-properties style:column-width="0.282cm"/>
    </style:style>
    <style:style style:name="Tabela6.1" style:family="table-row">
      <style:table-row-properties style:min-row-height="0.529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none"/>
    </style:style>
    <style:style style:name="Tabela6.C1" style:family="table-cell">
      <style:table-cell-properties style:vertical-align="middle" fo:padding-left="0.123cm" fo:padding-right="0.123cm" fo:padding-top="0cm" fo:padding-bottom="0cm" fo:border="none"/>
    </style:style>
    <style:style style:name="Tabela6.D1" style:family="table-cell">
      <style:table-cell-properties fo:padding-left="0.123cm" fo:padding-right="0.123cm" fo:padding-top="0cm" fo:padding-bottom="0cm" fo:border="none"/>
    </style:style>
    <style:style style:name="Tabela6.2" style:family="table-row">
      <style:table-row-properties style:min-row-height="1.217cm" style:use-optimal-row-height="false"/>
    </style:style>
    <style:style style:name="Tabela6" style:family="table">
      <style:table-properties style:width="17.775cm" fo:margin-left="0cm" table:align="left"/>
    </style:style>
    <style:style style:name="Tabela6.A" style:family="table-column">
      <style:table-column-properties style:column-width="8.518cm"/>
    </style:style>
    <style:style style:name="Tabela6.B" style:family="table-column">
      <style:table-column-properties style:column-width="1.563cm"/>
    </style:style>
    <style:style style:name="Tabela6.C" style:family="table-column">
      <style:table-column-properties style:column-width="7.412cm"/>
    </style:style>
    <style:style style:name="Tabela6.D" style:family="table-column">
      <style:table-column-properties style:column-width="0.282cm"/>
    </style:style>
    <style:style style:name="Tabela6.1" style:family="table-row">
      <style:table-row-properties style:min-row-height="0.529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none"/>
    </style:style>
    <style:style style:name="Tabela6.C1" style:family="table-cell">
      <style:table-cell-properties style:vertical-align="middle" fo:padding-left="0.123cm" fo:padding-right="0.123cm" fo:padding-top="0cm" fo:padding-bottom="0cm" fo:border="none"/>
    </style:style>
    <style:style style:name="Tabela6.D1" style:family="table-cell">
      <style:table-cell-properties fo:padding-left="0.123cm" fo:padding-right="0.123cm" fo:padding-top="0cm" fo:padding-bottom="0cm" fo:border="none"/>
    </style:style>
    <style:style style:name="Tabela6.2" style:family="table-row">
      <style:table-row-properties style:min-row-height="1.217cm" style:use-optimal-row-height="false"/>
    </style:style>
    <style:style style:name="Tabela8" style:family="table">
      <style:table-properties style:width="18.307cm" fo:margin-left="0.136cm" table:align="left"/>
    </style:style>
    <style:style style:name="Tabela8.A" style:family="table-column">
      <style:table-column-properties style:column-width="18.307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775cm" fo:margin-left="0cm" table:align="left"/>
    </style:style>
    <style:style style:name="Tabela9.A" style:family="table-column">
      <style:table-column-properties style:column-width="8.518cm"/>
    </style:style>
    <style:style style:name="Tabela9.B" style:family="table-column">
      <style:table-column-properties style:column-width="1.563cm"/>
    </style:style>
    <style:style style:name="Tabela9.C" style:family="table-column">
      <style:table-column-properties style:column-width="7.412cm"/>
    </style:style>
    <style:style style:name="Tabela9.D" style:family="table-column">
      <style:table-column-properties style:column-width="0.282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none"/>
    </style:style>
    <style:style style:name="Tabela9.C1" style:family="table-cell">
      <style:table-cell-properties style:vertical-align="middle" fo:padding-left="0.123cm" fo:padding-right="0.123cm" fo:padding-top="0cm" fo:padding-bottom="0cm" fo:border="none"/>
    </style:style>
    <style:style style:name="Tabela9.D1" style:family="table-cell">
      <style:table-cell-properties fo:padding-left="0.123cm" fo:padding-right="0.123cm" fo:padding-top="0cm" fo:padding-bottom="0cm" fo:border="none"/>
    </style:style>
    <style:style style:name="Tabela9.2" style:family="table-row">
      <style:table-row-properties style:min-row-height="1.217cm" style:use-optimal-row-height="false"/>
    </style:style>
    <style:style style:name="Tabela9" style:family="table">
      <style:table-properties style:width="17.775cm" fo:margin-left="0cm" table:align="left"/>
    </style:style>
    <style:style style:name="Tabela9.A" style:family="table-column">
      <style:table-column-properties style:column-width="8.518cm"/>
    </style:style>
    <style:style style:name="Tabela9.B" style:family="table-column">
      <style:table-column-properties style:column-width="1.563cm"/>
    </style:style>
    <style:style style:name="Tabela9.C" style:family="table-column">
      <style:table-column-properties style:column-width="7.412cm"/>
    </style:style>
    <style:style style:name="Tabela9.D" style:family="table-column">
      <style:table-column-properties style:column-width="0.282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none"/>
    </style:style>
    <style:style style:name="Tabela9.C1" style:family="table-cell">
      <style:table-cell-properties style:vertical-align="middle" fo:padding-left="0.123cm" fo:padding-right="0.123cm" fo:padding-top="0cm" fo:padding-bottom="0cm" fo:border="none"/>
    </style:style>
    <style:style style:name="Tabela9.D1" style:family="table-cell">
      <style:table-cell-properties fo:padding-left="0.123cm" fo:padding-right="0.123cm" fo:padding-top="0cm" fo:padding-bottom="0cm" fo:border="none"/>
    </style:style>
    <style:style style:name="Tabela9.2" style:family="table-row">
      <style:table-row-properties style:min-row-height="1.217cm" style:use-optimal-row-height="false"/>
    </style:style>
    <style:style style:name="Tabela11" style:family="table">
      <style:table-properties style:width="18.369cm" fo:margin-left="0.136cm" table:align="left"/>
    </style:style>
    <style:style style:name="Tabela11.A" style:family="table-column">
      <style:table-column-properties style:column-width="18.369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_20__28_user_29_">
      <style:paragraph-properties fo:margin-top="0cm" fo:margin-bottom="0cm" style:contextual-spacing="false" fo:text-align="center" style:justify-single-word="false" fo:padding-left="0cm" fo:padding-right="0cm" fo:padding-top="0cm" fo:padding-bottom="0.529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officeooo:paragraph-rsid="0014f625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-0.977cm" style:auto-text-indent="false"/>
      <style:text-properties officeooo:paragraph-rsid="0014f625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-0.977cm" style:auto-text-indent="false"/>
    </style:style>
    <style:style style:name="P10" style:family="paragraph" style:parent-style-name="Text_20_body">
      <style:paragraph-properties fo:line-height="2%"/>
      <style:text-properties fo:font-size="10pt" fo:language="pt" fo:country="BR" style:font-size-asian="10pt"/>
    </style:style>
    <style:style style:name="P11" style:family="paragraph" style:parent-style-name="Text_20_body">
      <style:text-properties style:font-name="Times New Roman" fo:font-size="11pt" fo:font-weight="bold" officeooo:paragraph-rsid="00115f00" style:font-size-asian="11pt" style:font-weight-asian="bold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15f00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4f625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fo:font-weight="bold" officeooo:rsid="0014f625" officeooo:paragraph-rsid="0014f625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39e6d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4f625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20" style:family="paragraph" style:parent-style-name="Text_20_body">
      <style:paragraph-properties fo:margin-left="0cm" fo:margin-right="0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39e6d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4f625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139e6d" officeooo:paragraph-rsid="00139e6d" style:font-size-asian="11pt" style:font-size-complex="11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139e6d" officeooo:paragraph-rsid="0014f62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rsid="0014f625" officeooo:paragraph-rsid="0014f625" style:font-size-asian="11pt" style:font-size-complex="11pt"/>
    </style:style>
    <style:style style:name="P25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26" style:family="paragraph" style:parent-style-name="Standard">
      <style:paragraph-properties fo:margin-left="0.203cm" fo:margin-right="0.335cm" fo:margin-top="0.159cm" fo:margin-bottom="0cm" style:contextual-spacing="false" fo:line-height="115%" fo:text-align="start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27" style:family="paragraph" style:parent-style-name="Standard">
      <style:paragraph-properties fo:margin-left="0.203cm" fo:margin-right="0.24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14f625" style:font-size-asian="11pt" style:font-size-complex="11pt"/>
    </style:style>
    <style:style style:name="P28" style:family="paragraph" style:parent-style-name="Text_20_body">
      <style:paragraph-properties fo:margin-left="0cm" fo:margin-right="0.573cm" fo:margin-top="0.071cm" fo:margin-bottom="0cm" style:contextual-spacing="false" fo:line-height="115%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147782" officeooo:paragraph-rsid="00115f00" style:font-size-asian="11pt" style:font-weight-asian="normal" style:font-size-complex="11pt" style:font-weight-complex="normal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normal" officeooo:rsid="00147782" officeooo:paragraph-rsid="00115f0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bold" officeooo:rsid="00139e6d" officeooo:paragraph-rsid="00139e6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bold" officeooo:rsid="00139e6d" officeooo:paragraph-rsid="00139e6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.002cm" fo:margin-bottom="0cm" style:contextual-spacing="false"/>
      <style:text-properties style:font-name="Times New Roman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Times New Roman" fo:font-weight="bold" officeooo:paragraph-rsid="00115f00" style:font-weight-asian="bold"/>
    </style:style>
    <style:style style:name="P36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style:font-size-asian="14pt" style:font-weight-asian="bold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officeooo:paragraph-rsid="00115f00" style:font-size-asian="14pt" style:font-weight-asian="bold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officeooo:paragraph-rsid="0014f625" style:font-size-asian="14pt" style:font-weight-asian="bold"/>
    </style:style>
    <style:style style:name="P40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41" style:family="paragraph" style:parent-style-name="Standard">
      <style:text-properties style:font-name="Times New Roman"/>
    </style:style>
    <style:style style:name="P42" style:family="paragraph" style:parent-style-name="Standard">
      <style:text-properties style:font-name="Times New Roman" officeooo:paragraph-rsid="00115f00"/>
    </style:style>
    <style:style style:name="P43" style:family="paragraph" style:parent-style-name="Standard">
      <style:text-properties style:font-name="Times New Roman" fo:font-size="10pt" style:font-size-asian="10pt" style:font-size-complex="10pt"/>
    </style:style>
    <style:style style:name="P44" style:family="paragraph" style:parent-style-name="Standard">
      <style:text-properties style:font-name="Times New Roman" officeooo:paragraph-rsid="0014f625"/>
    </style:style>
    <style:style style:name="P45" style:family="paragraph" style:parent-style-name="Standard">
      <style:paragraph-properties fo:margin-left="0.101cm" fo:margin-right="0.056cm" fo:margin-top="0.212cm" fo:margin-bottom="0cm" style:contextual-spacing="false" fo:text-align="justify" style:justify-single-word="false" fo:text-indent="0cm" style:auto-text-indent="false">
        <style:tab-stops>
          <style:tab-stop style:position="16.304cm"/>
        </style:tab-stops>
      </style:paragraph-properties>
      <style:text-properties style:font-name="Times New Roman" officeooo:paragraph-rsid="00115f00"/>
    </style:style>
    <style:style style:name="P46" style:family="paragraph" style:parent-style-name="Table_20_Paragraph">
      <style:text-properties style:font-name="Times New Roman" fo:font-size="12pt" style:font-size-asian="12pt"/>
    </style:style>
    <style:style style:name="P47" style:family="paragraph" style:parent-style-name="Table_20_Paragraph">
      <style:paragraph-properties fo:line-height="0.446cm"/>
      <style:text-properties style:font-name="Times New Roman" fo:font-size="12pt" style:font-size-asian="12pt"/>
    </style:style>
    <style:style style:name="P48" style:family="paragraph" style:parent-style-name="Text_20_body">
      <style:paragraph-properties fo:margin-left="0cm" fo:margin-right="0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officeooo:paragraph-rsid="00115f00"/>
    </style:style>
    <style:style style:name="P49" style:family="paragraph" style:parent-style-name="Standard">
      <style:paragraph-properties fo:margin-top="0.002cm" fo:margin-bottom="0cm" style:contextual-spacing="false"/>
    </style:style>
    <style:style style:name="P50" style:family="paragraph" style:parent-style-name="Standard">
      <style:paragraph-properties fo:margin-top="0.002cm" fo:margin-bottom="0cm" style:contextual-spacing="false"/>
      <style:text-properties officeooo:paragraph-rsid="00115f00"/>
    </style:style>
    <style:style style:name="P51" style:family="paragraph" style:parent-style-name="Standard">
      <style:paragraph-properties fo:margin-top="0.002cm" fo:margin-bottom="0cm" style:contextual-spacing="false"/>
      <style:text-properties officeooo:paragraph-rsid="0014f625"/>
    </style:style>
    <style:style style:name="P52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orphans="2" fo:widows="2"/>
      <style:text-properties officeooo:paragraph-rsid="0014f625"/>
    </style:style>
    <style:style style:name="P55" style:family="paragraph" style:parent-style-name="Standard">
      <style:paragraph-properties fo:orphans="2" fo:widows="2"/>
      <style:text-properties fo:color="#000000" loext:opacity="100%" style:font-name="Times New Roman" fo:language="pt" fo:country="BR" style:language-asian="pt" style:country-asian="BR"/>
    </style:style>
    <style:style style:name="P56" style:family="paragraph" style:parent-style-name="Standard">
      <style:paragraph-properties fo:orphans="2" fo:widows="2"/>
      <style:text-properties fo:color="#000000" loext:opacity="100%" style:font-name="Times New Roman" fo:language="pt" fo:country="BR" officeooo:paragraph-rsid="0014f625" style:language-asian="pt" style:country-asian="BR"/>
    </style:style>
    <style:style style:name="P57" style:family="paragraph" style:parent-style-name="Standard">
      <style:paragraph-properties fo:orphans="2" fo:widows="2"/>
      <style:text-properties fo:color="#000000" loext:opacity="100%" style:font-name="Times New Roman" fo:font-size="9pt" fo:language="pt" fo:country="BR" style:font-size-asian="9pt" style:language-asian="pt" style:country-asian="BR" style:font-size-complex="9pt"/>
    </style:style>
    <style:style style:name="P58" style:family="paragraph" style:parent-style-name="Standard">
      <style:paragraph-properties fo:orphans="2" fo:widows="2"/>
      <style:text-properties fo:color="#000000" loext:opacity="100%" style:font-name="Times New Roman" fo:font-size="9pt" fo:language="pt" fo:country="BR" officeooo:paragraph-rsid="0014f625" style:font-size-asian="9pt" style:language-asian="pt" style:country-asian="BR" style:font-size-complex="9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/>
      <style:text-properties officeooo:paragraph-rsid="001204f5"/>
    </style:style>
    <style:style style:name="P61" style:family="paragraph" style:parent-style-name="Standard">
      <style:paragraph-properties fo:margin-left="0cm" fo:margin-right="0.056cm" fo:margin-top="0.212cm" fo:margin-bottom="0cm" style:contextual-spacing="false" fo:text-align="justify" style:justify-single-word="false" fo:text-indent="0cm" style:auto-text-indent="false">
        <style:tab-stops>
          <style:tab-stop style:position="16.304cm"/>
        </style:tab-stops>
      </style:paragraph-properties>
      <style:text-properties officeooo:paragraph-rsid="00115f00"/>
    </style:style>
    <style:style style:name="P62" style:family="paragraph" style:parent-style-name="Standard">
      <style:paragraph-properties fo:margin-left="0cm" fo:margin-right="0.217cm" fo:margin-top="0.161cm" fo:margin-bottom="0cm" style:contextual-spacing="false" fo:text-align="end" style:justify-single-word="false" fo:text-indent="0cm" style:auto-text-indent="false"/>
      <style:text-properties officeooo:paragraph-rsid="00115f00"/>
    </style:style>
    <style:style style:name="P63" style:family="paragraph" style:parent-style-name="Heading_20_1" style:master-page-name="MP0">
      <style:paragraph-properties fo:margin-left="5.315cm" fo:margin-right="5.325cm" fo:margin-top="0.157cm" fo:margin-bottom="0cm" style:contextual-spacing="false" fo:line-height="0.485cm" fo:text-align="center" style:justify-single-word="false" fo:text-indent="0cm" style:auto-text-indent="false" style:page-number="auto" fo:break-before="page"/>
      <style:text-properties officeooo:paragraph-rsid="00115f00"/>
    </style:style>
    <style:style style:name="P64" style:family="paragraph" style:parent-style-name="Standard" style:list-style-name="L1">
      <style:paragraph-properties fo:margin-top="0.002cm" fo:margin-bottom="0cm" style:contextual-spacing="false"/>
    </style:style>
    <style:style style:name="P65" style:family="paragraph" style:parent-style-name="Standard" style:list-style-name="L1">
      <style:paragraph-properties fo:margin-top="0.002cm" fo:margin-bottom="0cm" style:contextual-spacing="false"/>
      <style:text-properties officeooo:paragraph-rsid="0014f625"/>
    </style:style>
    <style:style style:name="P66" style:family="paragraph" style:parent-style-name="Standard" style:list-style-name="L2">
      <style:paragraph-properties fo:margin-top="0.002cm" fo:margin-bottom="0cm" style:contextual-spacing="false"/>
    </style:style>
    <style:style style:name="P67" style:family="paragraph" style:parent-style-name="Standard" style:list-style-name="L3">
      <style:paragraph-properties fo:text-align="justify" style:justify-single-word="false"/>
      <style:text-properties officeooo:paragraph-rsid="001204f5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Spranq eco sans" fo:font-size="11pt" style:font-size-asian="11pt" style:font-name-complex="Arial" style:font-size-complex="11pt"/>
    </style:style>
    <style:style style:name="T3" style:family="text">
      <style:text-properties fo:color="#000000" loext:opacity="100%" style:font-name="Times New Roman" fo:language="pt" fo:country="BR" style:language-asian="pt" style:country-asian="BR"/>
    </style:style>
    <style:style style:name="T4" style:family="text">
      <style:text-properties fo:color="#000000" loext:opacity="100%" style:font-name="Times New Roman" fo:font-size="9pt" fo:language="pt" fo:country="BR" fo:font-style="italic" style:font-size-asian="9pt" style:language-asian="pt" style:country-asian="BR" style:font-style-asian="italic" style:font-size-complex="9pt" style:font-style-complex="italic"/>
    </style:style>
    <style:style style:name="T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anguage="pt" fo:country="PT" style:text-underline-style="none" fo:font-weight="normal" officeooo:rsid="0014f62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etter-spacing="-0.004cm" style:font-size-asian="11pt" style:font-size-complex="11pt"/>
    </style:style>
    <style:style style:name="T10" style:family="text">
      <style:text-properties style:font-name="Times New Roman" fo:font-size="12pt" fo:font-weight="bold" fo:background-color="#c0c0c0" loext:char-shading-value="0" style:font-size-asian="12pt" style:font-weight-asian="bold" style:font-size-complex="12pt"/>
    </style:style>
    <style:style style:name="T11" style:family="text">
      <style:text-properties style:font-name="Times New Roman" fo:font-size="12pt" fo:language="pt" fo:country="PT" fo:font-weight="bold" officeooo:rsid="0014f625" fo:background-color="#c0c0c0" loext:char-shading-value="0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language="pt" fo:country="PT" fo:font-weight="bold" officeooo:rsid="0014f625" fo:background-color="#c0c0c0" loext:char-shading-value="0" style:font-name-asian="Times New Roman" style:font-weight-asian="bold" style:font-name-complex="Times New Roman"/>
    </style:style>
    <style:style style:name="T13" style:family="text">
      <style:text-properties style:font-name="Times New Roman" fo:font-size="14pt" fo:letter-spacing="-0.007cm" fo:font-weight="bold" fo:background-color="#c0c0c0" loext:char-shading-value="0" style:font-size-asian="14pt" style:font-weight-asian="bold" style:font-size-complex="14pt" style:text-scale="95%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size-asian="10pt" style:font-weight-asian="bold" style:font-size-complex="9pt" style:text-scale="110%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officeooo:rsid="001204f5" style:font-size-asian="10pt" style:font-size-complex="10pt"/>
    </style:style>
    <style:style style:name="T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" fo:font-weight="bold" fo:background-color="#c0c0c0" loext:char-shading-value="0" style:font-weight-asian="bold"/>
    </style:style>
    <style:style style:name="T21" style:family="text">
      <style:text-properties style:font-name="Times New Roman" fo:font-size="10.5pt" fo:font-weight="bold" fo:background-color="#c0c0c0" loext:char-shading-value="0" style:font-size-asian="10.5pt" style:font-weight-asian="bold" style:font-size-complex="10.5pt"/>
    </style:style>
    <style:style style:name="T22" style:family="text">
      <style:text-properties style:font-name="Times New Roman" fo:font-size="10.5pt" fo:language="pt" fo:country="PT" fo:font-weight="bold" officeooo:rsid="0014f625" fo:background-color="#c0c0c0" loext:char-shading-value="0" style:font-name-asian="Times New Roman" style:font-size-asian="10.5pt" style:font-weight-asian="bold" style:font-name-complex="Times New Roman" style:font-size-complex="10.5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b0e6f" style:font-weight-asian="bold"/>
    </style:style>
    <style:style style:name="T25" style:family="text">
      <style:text-properties fo:font-weight="bold" officeooo:rsid="001b0e6f" style:font-weight-asian="bold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f625" style:font-weight-asian="bold" style:font-weight-complex="bold"/>
    </style:style>
    <style:style style:name="T28" style:family="text">
      <style:text-properties fo:font-weight="bold" officeooo:rsid="0014f625" style:font-weight-asian="bold"/>
    </style:style>
    <style:style style:name="T29" style:family="text">
      <style:text-properties fo:letter-spacing="-0.007cm"/>
    </style:style>
    <style:style style:name="T30" style:family="text">
      <style:text-properties fo:letter-spacing="-0.007cm" fo:font-weight="normal" style:font-weight-asian="normal" style:font-weight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fo:font-weight="normal" style:font-weight-asian="normal" style:font-weight-complex="normal"/>
    </style:style>
    <style:style style:name="T33" style:family="text">
      <style:text-properties fo:letter-spacing="-0.009cm" fo:font-weight="normal" style:font-weight-asian="normal" style:font-weight-complex="normal"/>
    </style:style>
    <style:style style:name="T34" style:family="text">
      <style:text-properties fo:letter-spacing="-0.009cm" fo:font-weight="normal" officeooo:rsid="0014f625" style:font-weight-asian="normal" style:font-weight-complex="normal"/>
    </style:style>
    <style:style style:name="T35" style:family="text">
      <style:text-properties fo:letter-spacing="-0.004cm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7c95" style:font-weight-asian="normal" style:font-weight-complex="normal"/>
    </style:style>
    <style:style style:name="T38" style:family="text">
      <style:text-properties fo:font-weight="normal" officeooo:rsid="001b0e6f" style:font-weight-asian="normal" style:font-weight-complex="normal"/>
    </style:style>
    <style:style style:name="T39" style:family="text">
      <style:text-properties fo:font-weight="normal" officeooo:rsid="0018247d" style:font-weight-asian="normal" style:font-weight-complex="normal"/>
    </style:style>
    <style:style style:name="T40" style:family="text">
      <style:text-properties fo:font-weight="normal" officeooo:rsid="00147782" style:font-weight-asian="normal" style:font-weight-complex="normal"/>
    </style:style>
    <style:style style:name="T41" style:family="text">
      <style:text-properties fo:font-weight="normal" officeooo:rsid="0014f625" style:font-weight-asian="normal" style:font-weight-complex="normal"/>
    </style:style>
    <style:style style:name="T42" style:family="text">
      <style:text-properties fo:language="pt" fo:country="PT" fo:font-weight="normal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3" style:family="text">
      <style:text-properties fo:language="pt" fo:country="PT" fo:font-weight="normal" officeooo:rsid="00187c95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4" style:family="text">
      <style:text-properties fo:language="pt" fo:country="PT" fo:font-weight="normal" officeooo:rsid="0014778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5" style:family="text">
      <style:text-properties fo:language="pt" fo:country="PT" fo:font-weight="normal" officeooo:rsid="001b0e6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6" style:family="text">
      <style:text-properties fo:language="pt" fo:country="PT" fo:font-weight="bold" officeooo:rsid="00187c95" style:font-name-asian="Times New Roman1" style:language-asian="en" style:country-asian="US" style:font-weight-asian="bold" style:font-name-complex="Times New Roman1" style:language-complex="ar" style:country-complex="SA"/>
    </style:style>
    <style:style style:name="T47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48" style:family="text">
      <style:text-properties fo:language="pt" fo:country="PT" fo:font-weight="bold" officeooo:rsid="00079df5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49" style:family="text">
      <style:text-properties fo:language="pt" fo:country="PT" fo:font-weight="bold" officeooo:rsid="00147782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50" style:family="text">
      <style:text-properties fo:language="pt" fo:country="PT" fo:font-weight="bold" officeooo:rsid="00139e6d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51" style:family="text">
      <style:text-properties fo:language="pt" fo:country="P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52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53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/>
    </style:style>
    <style:style style:name="T54" style:family="text">
      <style:text-properties fo:language="pt" fo:country="PT" fo:font-weight="bold" officeooo:rsid="00079df5" style:font-name-asian="Times New Roman1" style:language-asian="en" style:country-asian="US" style:font-weight-asian="bold" style:font-name-complex="Times New Roman1" style:language-complex="ar" style:country-complex="SA"/>
    </style:style>
    <style:style style:name="T55" style:family="text">
      <style:text-properties fo:language="pt" fo:country="PT" officeooo:rsid="0018247d" style:font-name-asian="Times New Roman1" style:language-asian="en" style:country-asian="US" style:font-name-complex="Times New Roman1" style:language-complex="ar" style:country-complex="SA"/>
    </style:style>
    <style:style style:name="T56" style:family="text">
      <style:text-properties fo:language="pt" fo:country="PT" style:text-underline-style="solid" style:text-underline-width="auto" style:text-underline-color="font-color" fo:font-weight="normal" officeooo:rsid="001b0e6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57" style:family="text">
      <style:text-properties fo:letter-spacing="0.092cm"/>
    </style:style>
    <style:style style:name="T58" style:family="text">
      <style:text-properties officeooo:rsid="001b0e6f"/>
    </style:style>
    <style:style style:name="T59" style:family="text">
      <style:text-properties officeooo:rsid="0018247d"/>
    </style:style>
    <style:style style:name="T60" style:family="text">
      <style:text-properties officeooo:rsid="00147782"/>
    </style:style>
    <style:style style:name="T61" style:family="text">
      <style:text-properties fo:letter-spacing="-0.012cm"/>
    </style:style>
    <style:style style:name="T62" style:family="text">
      <style:text-properties fo:color="#c9211e" loext:opacity="100%"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63" style:family="text">
      <style:text-properties officeooo:rsid="0014f625"/>
    </style:style>
    <style:style style:name="T64" style:family="text">
      <style:text-properties officeooo:rsid="001bfa3b"/>
    </style:style>
    <style:style style:name="T65" style:family="text">
      <style:text-properties fo:font-size="11pt" fo:language="pt" fo:country="PT" fo:font-weight="bold" officeooo:rsid="001b0e6f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loext:num-list-format="%3%)" style:num-suffix=")" style:num-format="i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text:span text:style-name="Fonte_20_parág._20_padrão"><text:span text:style-name="T13">APOSENTADORIA VOLUNTÁRIA</text:span></text:span></text:h>
      <text:p text:style-name="P62"><text:span text:style-name="Fonte_20_parág._20_padrão"><text:span text:style-name="T14">CÓD. CONARQ – 026.13</text:span></text:span></text:p>
      <text:p text:style-name="P52"><text:span text:style-name="Fonte_20_parág._20_padrão"><text:span text:style-name="T15">À Diretoria de Gestão de Pessoas/Reitoria/IFC:</text:span></text:span></text:p>
      <text:p text:style-name="P36"/>
      <text:p text:style-name="P36"/>
      <table:table table:name="Tabela1" table:style-name="Tabela1">
        <table:table-column table:style-name="Tabela1.A"/>
        <table:table-row table:style-name="TableLine2681279254208">
          <table:table-cell table:style-name="Tabela1.A1" office:value-type="string">
            <text:p text:style-name="P49"><text:span text:style-name="Fonte_20_parág._20_padrão"><text:span text:style-name="T20">I – DADOS PESSOAIS E FUNCIONAIS</text:span></text:span></text:p>
          </table:table-cell>
        </table:table-row>
        <table:table-row table:style-name="TableLine2681279254784">
          <table:table-cell table:style-name="Tabela1.A1" office:value-type="string">
            <text:p text:style-name="P46">Requerente:</text:p>
          </table:table-cell>
        </table:table-row>
        <table:table-row table:style-name="TableLine2681279257088">
          <table:table-cell table:style-name="Tabela1.A3" office:value-type="string">
            <text:p text:style-name="P46">Matrícula siape:</text:p>
          </table:table-cell>
        </table:table-row>
        <table:table-row table:style-name="TableLine2681279259392">
          <table:table-cell table:style-name="Tabela1.A3" office:value-type="string">
            <text:p text:style-name="P47">Cargo ocupado:</text:p>
          </table:table-cell>
        </table:table-row>
        <table:table-row table:style-name="TableLine2681279259680">
          <table:table-cell table:style-name="Tabela1.A3" office:value-type="string">
            <text:p text:style-name="P46">Campus:</text:p>
          </table:table-cell>
        </table:table-row>
        <table:table-row table:style-name="TableLine2681279259968">
          <table:table-cell table:style-name="Tabela1.A3" office:value-type="string">
            <text:p text:style-name="P46">Endereço atualizado:</text:p>
          </table:table-cell>
        </table:table-row>
        <table:table-row table:style-name="TableLine2681279336864">
          <table:table-cell table:style-name="Tabela1.A3" office:value-type="string">
            <text:p text:style-name="P46">E-mail:</text:p>
          </table:table-cell>
        </table:table-row>
        <table:table-row table:style-name="TableLine2681279344640">
          <table:table-cell table:style-name="Tabela1.A3" office:value-type="string">
            <text:p text:style-name="P46">Telefone para contato:</text:p>
          </table:table-cell>
        </table:table-row>
      </table:table>
      <text:p text:style-name="P40"/>
      <table:table table:name="Tabela3" table:style-name="Tabela3">
        <table:table-column table:style-name="Tabela3.A"/>
        <table:table-row table:style-name="TableLine2681279340032">
          <table:table-cell table:style-name="Tabela3.A1" office:value-type="string">
            <text:p text:style-name="P49"><text:span text:style-name="Fonte_20_parág._20_padrão"><text:span text:style-name="T20">II – REQUERIMENTO</text:span></text:span></text:p>
          </table:table-cell>
        </table:table-row>
        <table:table-row table:style-name="Tabela3.2">
          <table:table-cell table:style-name="Tabela3.A1" office:value-type="string">
            <text:p text:style-name="P27"><text:span text:style-name="T33">Venho, </text:span><text:span text:style-name="T34">por meio deste,</text:span><text:span text:style-name="T33"> </text:span><text:span text:style-name="T36">requerer </text:span><text:span text:style-name="T41">aposentadoria voluntária a partir de</text:span><text:span text:style-name="T28"> <text:s text:c="2"/>______/______/______, </text:span><text:span text:style-name="Fonte_20_parág._20_padrão"><text:span text:style-name="T6">nos seguintes termos:</text:span></text:span></text:p>
            <text:p text:style-name="P11"/>
            <text:p text:style-name="P16">( <text:s/>) Aposentadoria <text:span text:style-name="T29">Voluntária </text:span>com base no art.40,§ 1º, Inciso III, Alínea “a” <text:s/>da <text:s/>Constituição Federal, com redação dada pela Emenda Constitucional n°41/03, combinado com o Art. 3º da EC 103/2019 .Os proventos serão calculados com base no art.1° da Lei 10.887/04 (média das contribuições).<text:span text:style-name="T35"> </text:span><text:span text:style-name="T23">(049001)</text:span></text:p>
            <text:p text:style-name="P12"/>
            <text:p text:style-name="P16">( <text:s/>) Aposentadoria Voluntária para professor que comprove exclusivamente tempo de efetivo exercício na educação infantil e no ensino fundamental e médio com base no art. 40, § 1º, inciso III, alínea “a” e § 5º da CF, redação dada pela EC nº 41/03, combinado com o Art. 3º da EC 103/2019. Os proventos serão calculados com base no art.1° da Lei 10.887/04 <text:span text:style-name="T23">(041002).</text:span></text:p>
            <text:p text:style-name="P12"/>
            <text:p text:style-name="P16"><text:span text:style-name="Fonte_20_parág._20_padrão"><text:span text:style-name="T36">( <text:s/>)</text:span></text:span><text:span text:style-name="Fonte_20_parág._20_padrão"><text:span text:style-name="T23"> </text:span></text:span><text:span text:style-name="Fonte_20_parág._20_padrão">Aposentadoria </text:span><text:span text:style-name="Fonte_20_parág._20_padrão"><text:span text:style-name="T29">Voluntária </text:span></text:span><text:span text:style-name="Fonte_20_parág._20_padrão">com base no art.40, §1°, Inciso III, Alínea “b” da Constituição <text:s/>Federal, com redação dada pela Emenda Constitucional n°41/03, combinado com o Art. 3º da EC 103/2019.</text:span><text:span text:style-name="Fonte_20_parág._20_padrão"><text:span text:style-name="T31"> </text:span></text:span><text:span text:style-name="Fonte_20_parág._20_padrão"><text:span text:style-name="T23">(041003).</text:span></text:span></text:p>
            <text:p text:style-name="P16"><text:span text:style-name="Fonte_20_parág._20_padrão"><text:span text:style-name="T23"/></text:span></text:p>
            <text:p text:style-name="P16"><text:span text:style-name="T36">( )</text:span><text:span text:style-name="T23"> </text:span>Aposentadoria Voluntária com base no art. 2°, Inciso I, II e III, §1°, Inciso II da Emenda Constitucional n° 41/03, com redutor de 3,5% para cada ano antecipado em relação aos limites de idade estabelecidos pelo Art.40,§1°, Inciso III, Alínea “A” da Constituição Federal, para aquele que completar as exigências para aposentadoria na forma do caput a partir de 01/01/2006, combinado com o Art. 3º 103/2019. <text:span text:style-name="T23">(041004).</text:span></text:p>
            <text:p text:style-name="P12"/>
            <text:p text:style-name="P16"><text:span text:style-name="Fonte_20_parág._20_padrão"><text:span text:style-name="T36">( <text:s/>)</text:span></text:span><text:span text:style-name="Fonte_20_parág._20_padrão"><text:span text:style-name="T23"> </text:span></text:span><text:span text:style-name="Fonte_20_parág._20_padrão"><text:span text:style-name="T36">Aposentadoria </text:span></text:span><text:span text:style-name="Fonte_20_parág._20_padrão"><text:span text:style-name="T30">Voluntaria </text:span></text:span><text:span text:style-name="Fonte_20_parág._20_padrão"><text:span text:style-name="T36">para professor que comprove tempo de efetivo exercício em funções <text:s/>de magistério com base no art. 2º, incisos I, II e III, § 1º, inciso I e § 4º da Emenda Constitucional nº 41/03, com redutor de 3,5% para cada ano antecipado em relação aos limites de idade estabelecidos pelo art. 40, § 1º, inciso III, alínea "a", e § 5º da Constituição Federal, para aquele que completar as exigências para aposentadoria na forma do caput até 31/12/2005, combinado com o Art. 3º 103/2019.</text:span></text:span><text:span text:style-name="Fonte_20_parág._20_padrão"><text:span text:style-name="T32"> </text:span></text:span><text:span text:style-name="Fonte_20_parág._20_padrão"><text:span text:style-name="T23">(049005).</text:span></text:span></text:p>
            <text:p text:style-name="P16"><text:span text:style-name="Fonte_20_parág._20_padrão"><text:span text:style-name="T23"/></text:span></text:p>
            <text:p text:style-name="P16"><text:span text:style-name="T36">( <text:s/>) </text:span>Aposentadoria Voluntária com base no art. 2°, Inciso I, II e III, §1°, Inciso II da Emenda Constitucional n° 41/03, com redutor de 5% para cada ano antecipado em relação aos limites de idade estabelecidos pelo Art.40,§1°, Inciso III, Alínea “A” da Constituição Federal, para aquele que completar as exigências para aposentadoria na forma do caput a partir de 01/01/2006, combinado com o Art. 3º 103/2019. <text:span text:style-name="T23">(041006).</text:span></text:p>
            <text:p text:style-name="P12"/>
            <text:p text:style-name="P21"><text:span text:style-name="T36">( <text:s/>)</text:span><text:span text:style-name="T23"> </text:span>Aposentadoria <text:span text:style-name="T29">Voluntaria </text:span>para professor que comprove tempo de efetivo exercício em funções <text:s/>de magistério com base no art. 2º, incisos I, II e III, § 1º, inciso I e § 4º da Emenda Constitucional nº 41/03, com redutor de 5% <text:soft-page-break/>para cada ano antecipado em relação aos limites de idade estabelecidos pelo art. 40, § 1º, inciso III, alínea "a", e § 5º da Constituição Federal, para aquele que completar as exigências para aposentadoria na forma do caput até 31/12/2005, combinado com o Art. 3º 103/2019.<text:span text:style-name="T31"> </text:span><text:span text:style-name="T23">(049007).</text:span></text:p>
            <text:p text:style-name="P13"/>
            <text:p text:style-name="P16"><text:span text:style-name="T36">( <text:s/>) </text:span>Aposentadoria Voluntária com proventos integrais com base no Art.6°, Inciso I, II, III e IV da Emenda Constitucional n°41/03, combinado com o Art. 3º 103/2019. <text:span text:style-name="T23">(049008).</text:span></text:p>
            <text:p text:style-name="P12"/>
            <text:p text:style-name="P16"><text:span text:style-name="T36">( <text:s/>)</text:span><text:span text:style-name="T23"> </text:span>Aposentadoria Voluntária com proventos integrais para professor que comprove exclusivamente tempo de efetivo exercício na educação infantil e no ensino fundamental e médio com base no art. 6º, incisos I, II, III e IV, parágrafo único da EC 41/03 e do § 5º do art. 40 da CF, com redação dada pela EC nº 41/03, combinado com o Art. 3º 103/2019. <text:span text:style-name="T23">(049009).</text:span></text:p>
            <text:p text:style-name="P12"/>
            <text:p text:style-name="P16"><text:span text:style-name="T36">( <text:s/>)</text:span><text:span text:style-name="T23"> </text:span>Aposentadoria <text:span text:style-name="T29">Voluntária</text:span><text:span text:style-name="T57"> </text:span>com proventos integrais com base no Art. 3° da Emenda Constitucional n°47/05 combinado com o Art. 3º 103/2019. <text:span text:style-name="T23">(049010).</text:span></text:p>
            <text:p text:style-name="P12"/>
            <text:p text:style-name="P16"><text:span text:style-name="T36">( <text:s text:c="2"/>)</text:span><text:span text:style-name="T23"> </text:span>Aposentadoria Especial amparada por decisão em mandado de injunção ao servidor que exerceu atividades no serviço público federal, em condições especiais, submetido a agentes nocivos químicos, físicos, biológicos ou associados de agentes prejudiciais a saúde ou integridade física pelo período de 25 anos de trabalho permanente, não ocasional e nem intermitente. Baseado na orientação normativa SRH/MP nº 06 de 21/06/2010, combinado com o Art. 3º da EC 103/2019. <text:span text:style-name="T23">(049011).</text:span></text:p>
            <text:p text:style-name="P12"/>
            <text:p text:style-name="P15"><text:span text:style-name="T38">( <text:s/>)</text:span><text:span text:style-name="T24"> </text:span><text:span text:style-name="T58">A</text:span>posentadoria voluntaria, com proventos calculados com base no art. 26, §2º, inciso <text:span text:style-name="T58">I. Proventos: <text:s/>MEDIA ARITMÉTICA 100% EC 103/2019 </text:span><text:span text:style-name="T24">(0490</text:span><text:span text:style-name="T53">2</text:span><text:span text:style-name="T54">7</text:span><text:span text:style-name="T24">)</text:span> <text:s text:c="5"/>. <text:s text:c="4"/></text:p>
            <text:p text:style-name="P15"><text:s text:c="110"/></text:p>
            <text:p text:style-name="P15"><text:span text:style-name="T38">( <text:s/>) </text:span><text:span text:style-name="T59">A</text:span>posentadoria voluntaria ao servidor que tenha ingressado no servi<text:span text:style-name="T55">ç</text:span>o publico, em cargo efetivo, até 13/11/2019, com proventos calculados com base no art. 26, §2º, inciso i, média aritmetica. <text:span text:style-name="T60">P</text:span>roventos: <text:s/><text:span text:style-name="T60">MEDIA ARITMÉTICA 100% EC 103/2019. </text:span><text:span text:style-name="T24">(0490</text:span><text:span text:style-name="T53">2</text:span><text:span text:style-name="T54">1</text:span><text:span text:style-name="T24">).</text:span></text:p>
            <text:p text:style-name="P15"/>
            <text:p text:style-name="P15"><text:span text:style-name="T38">( <text:s/>)</text:span><text:span text:style-name="T24"> </text:span><text:span text:style-name="T39">A</text:span><text:span text:style-name="T38">posentadoria voluntaria ao titular do cargo de professor que comprovar exclusivamente tempo de efetivo </text:span><text:span text:style-name="T39">exercício</text:span><text:span text:style-name="T38"> das </text:span><text:span text:style-name="T39">funções</text:span><text:span text:style-name="T38"> de </text:span><text:span text:style-name="T39">magistério</text:span><text:span text:style-name="T38"> na educa</text:span><text:span text:style-name="T39">çã</text:span><text:span text:style-name="T38">o infantil e no ensino fundamental e medio, que tenha ingressado no </text:span><text:span text:style-name="T37">serviço</text:span><text:span text:style-name="T38"> publico, em cargo efetivo, até 13/11/2019. com proventos correspondentes do art. 26, §2º, inciso </text:span><text:span text:style-name="T43">I</text:span><text:span text:style-name="T38">, média </text:span><text:span text:style-name="T37">aritmética.</text:span><text:span text:style-name="T38"> </text:span><text:span text:style-name="T40">P</text:span><text:span text:style-name="T38">roventos: <text:s/></text:span><text:span text:style-name="T40">MEDIA ARITMÉTICA 100% EC 103/2019. </text:span><text:span text:style-name="T25">(0490</text:span><text:span text:style-name="T47">2</text:span><text:span text:style-name="T48">2</text:span><text:span text:style-name="T25">)</text:span><text:span text:style-name="T40">.</text:span></text:p>
            <text:p text:style-name="P29"/>
            <text:p text:style-name="P15"><text:span text:style-name="Fonte_20_parág._20_padrão"><text:span text:style-name="T38">( <text:s/>)</text:span></text:span><text:span text:style-name="Fonte_20_parág._20_padrão"><text:span text:style-name="T24"> </text:span></text:span><text:span text:style-name="Fonte_20_parág._20_padrão"><text:span text:style-name="T37">A</text:span></text:span><text:span text:style-name="Fonte_20_parág._20_padrão"><text:span text:style-name="T38">posentadoria voluntaria ao servidor que tenha ingressado n</text:span></text:span><text:span text:style-name="Fonte_20_parág._20_padrão"><text:span text:style-name="T37">o </text:span></text:span><text:span text:style-name="Fonte_20_parág._20_padrão"><text:span text:style-name="T38">servi</text:span></text:span><text:span text:style-name="Fonte_20_parág._20_padrão"><text:span text:style-name="T37">ç</text:span></text:span><text:span text:style-name="Fonte_20_parág._20_padrão"><text:span text:style-name="T38">o publico, em cargo efetivo, até 31/12/2003, observa</text:span></text:span><text:span text:style-name="Fonte_20_parág._20_padrão"><text:span text:style-name="T37">do</text:span></text:span><text:span text:style-name="Fonte_20_parág._20_padrão"><text:span text:style-name="T38"> o disposto no § 8º, e que n</text:span></text:span><text:span text:style-name="Fonte_20_parág._20_padrão"><text:span text:style-name="T37">ã</text:span></text:span><text:span text:style-name="Fonte_20_parág._20_padrão"><text:span text:style-name="T38">o tenha feito op</text:span></text:span><text:span text:style-name="Fonte_20_parág._20_padrão"><text:span text:style-name="T37">ção</text:span></text:span><text:span text:style-name="Fonte_20_parág._20_padrão"><text:span text:style-name="T38"> pelo </text:span></text:span><text:span text:style-name="Fonte_20_parág._20_padrão"><text:span text:style-name="T43">RPC. </text:span></text:span><text:span text:style-name="Fonte_20_parág._20_padrão"><text:span text:style-name="T44">P</text:span></text:span><text:span text:style-name="Fonte_20_parág._20_padrão"><text:span text:style-name="T43">roventos: ULTIMA REMUNERAÇÃO.</text:span></text:span><text:span text:style-name="Fonte_20_parág._20_padrão"><text:span text:style-name="T46"> </text:span></text:span><text:span text:style-name="Fonte_20_parág._20_padrão"><text:span text:style-name="T47">(04902</text:span></text:span><text:span text:style-name="Fonte_20_parág._20_padrão"><text:span text:style-name="T48">3</text:span></text:span><text:span text:style-name="Fonte_20_parág._20_padrão"><text:span text:style-name="T47">).</text:span></text:span></text:p>
            <text:p text:style-name="P15"><text:span text:style-name="Fonte_20_parág._20_padrão"><text:span text:style-name="T65"/></text:span></text:p>
            <text:p text:style-name="P15"><text:span text:style-name="T38">( <text:s/>)</text:span><text:span text:style-name="T24"> </text:span><text:span text:style-name="T37">A</text:span><text:span text:style-name="T38">posentadoria voluntaria ao titular do cargo de professor que comprovar exclusivamente tempo de efetivo </text:span><text:span text:style-name="T37">exercício</text:span><text:span text:style-name="T38"> das fu</text:span><text:span text:style-name="T37">nções</text:span><text:span text:style-name="T38"> de </text:span><text:span text:style-name="T37">magistério</text:span><text:span text:style-name="T38"> na e</text:span><text:span text:style-name="T37">d</text:span><text:span text:style-name="T38">uca</text:span><text:span text:style-name="T37">çã</text:span><text:span text:style-name="T38">o infantil e no ensino fundamental e medio, que tenha ingressado no </text:span><text:span text:style-name="T37">serviço</text:span><text:span text:style-name="T38"> publico, em cargo efetivo, até 31/12/2003, observado o disposto no § 8º, e que </text:span><text:span text:style-name="T43">não</text:span><text:span text:style-name="T38"> tenha feito op</text:span><text:span text:style-name="T37">ção</text:span><text:span text:style-name="T38"> pelo </text:span><text:span text:style-name="T43">RPC. </text:span><text:span text:style-name="T44">P</text:span><text:span text:style-name="T43">roventos: ULTIMA REMUNERAÇÃO. </text:span><text:span text:style-name="T47">(04902</text:span><text:span text:style-name="T48">4</text:span><text:span text:style-name="T47">)</text:span><text:span text:style-name="T44">.</text:span></text:p>
            <text:p text:style-name="P30"/>
            <text:p text:style-name="P17"><text:span text:style-name="T45">( <text:s/>) Aposentadoria voluntaria, com proventos calculados com base no art. 26, §2º, inciso I, média aritmética. <text:s text:c="16"/></text:span><text:span text:style-name="T44">P</text:span><text:span text:style-name="T45">roventos: <text:s/></text:span><text:span text:style-name="T44">MEDIA ARITMÉTICA 100% EC 103/2019.</text:span><text:span text:style-name="T49"> </text:span><text:span text:style-name="T50">(049027).</text:span></text:p>
            <text:p text:style-name="P31"/>
            <text:p text:style-name="P23"><text:span text:style-name="T42">( <text:s text:c="2"/>) </text:span><text:span text:style-name="T45">Ao servidor que tenha </text:span><text:span text:style-name="T56">ingress</text:span><text:span text:style-name="T45">ado no serviço publico em cargo efetivo ate 31/12/2003 e que não tenha feito a opção de que trata o § 16 do art. 40 da Constituição Federal. </text:span><text:span text:style-name="T44">P</text:span><text:span text:style-name="T42">roventos: <text:s/>ULTIMA REMUNERACAO. </text:span><text:span text:style-name="T51">(049034).</text:span></text:p>
            <text:p text:style-name="P23"><text:span text:style-name="T52"><text:s text:c="2"/></text:span><text:span text:style-name="T45"><text:s text:c="2"/></text:span><text:span text:style-name="T42"><text:s text:c="112"/></text:span></text:p>
            <text:p text:style-name="P22"><text:span text:style-name="T44">( <text:s text:c="2"/></text:span><text:span text:style-name="T42">) </text:span><text:span text:style-name="T45">Aposentadoria Voluntária </text:span><text:span text:style-name="T42">ao professor que comprovar exclusivamente tempo de efetivo exercício das funções de magistério na educação infantil e no ensino fundamental e médio, e que tenha ingressado no servi</text:span><text:span text:style-name="T45">ço</text:span><text:span text:style-name="T42"> publico em </text:span><text:soft-page-break/><text:span text:style-name="T42">cargo efetivo ate 31/12/2003 e que n</text:span><text:span text:style-name="T45">ã</text:span><text:span text:style-name="T42">o tenha feito a op</text:span><text:span text:style-name="T45">ção</text:span><text:span text:style-name="T42"> de que trata o § 16 do art. 40 da </text:span><text:span text:style-name="T45">C</text:span><text:span text:style-name="T42">onstitui</text:span><text:span text:style-name="T45">çã</text:span><text:span text:style-name="T42">o </text:span><text:span text:style-name="T45">F</text:span><text:span text:style-name="T42">ederal.</text:span></text:p>
            <text:p text:style-name="P22"><text:span text:style-name="T44">P</text:span><text:span text:style-name="T42">roventos: ULTIMA REMUNERACAO. </text:span><text:span text:style-name="T51">(049035).</text:span></text:p>
            <text:p text:style-name="P32"/>
            <text:p text:style-name="P18"><text:span text:style-name="T63">( <text:s text:c="2"/>) Aposentadoria voluntária ao servidor que tenha ingressado no serviço publico em cargo efetivo ate 13/11/2019. com proventos calculados com base no art. 26, §3º, inciso I, média aritmética. P</text:span>roventos: <text:s/><text:span text:style-name="T60">MEDIA ARITMÉTICA 100% EC 103/2019. </text:span><text:span text:style-name="T27">(049036).</text:span></text:p>
            <text:p text:style-name="P14"/>
            <text:p text:style-name="P24">( <text:s text:c="2"/>) <text:span text:style-name="T64">Aposentadoria Voluntária ao professor que comprovar exclusivamente tempo de efetivo exercício das funções de magistério na educação infantil e no ensino fundamental e médio, e que tenha ingressado no serviço publico em cargo efetivo ate 13/11/2019. com proventos calculados com base no art. 26, §3º, inciso I, média aritmética. <text:s/>P</text:span>roventos: <text:s/><text:span text:style-name="T60">MEDIA ARITMÉTICA 100% EC 103/2019. </text:span><text:span text:style-name="T26">(049037).</text:span></text:p>
            <text:p text:style-name="P19"/>
            <text:p text:style-name="P20"><text:span text:style-name="Fonte_20_parág._20_padrão"><text:span text:style-name="T62">- Preferencialmente optar pela aposentadoria no primeiro dia do mês;</text:span></text:span></text:p>
            <text:p text:style-name="P20"><text:span text:style-name="Fonte_20_parág._20_padrão"><text:span text:style-name="T62">- A solicitação deve chegar ao DGP com no mínimo 30 dias de antecedência da data pretendida para aposentadoria </text:span></text:span></text:p>
            <text:p text:style-name="P48"/>
          </table:table-cell>
        </table:table-row>
      </table:table>
      <text:p text:style-name="P34"/>
      <text:p text:style-name="P35"/>
      <table:table table:name="Tabela2" table:style-name="Tabela2">
        <table:table-column table:style-name="Tabela2.A"/>
        <table:table-row table:style-name="TableLine2681047485328">
          <table:table-cell table:style-name="Tabela2.A1" office:value-type="string">
            <text:p text:style-name="P50"><text:span text:style-name="Fonte_20_parág._20_padrão"><text:span text:style-name="T10">III – </text:span></text:span><text:span text:style-name="Fonte_20_parág._20_padrão"><text:span text:style-name="T11">LICENÇA-PRÊMIO</text:span></text:span></text:p>
          </table:table-cell>
        </table:table-row>
        <table:table-row table:style-name="TableLine2681047489648">
          <table:table-cell table:style-name="Tabela2.A1" office:value-type="string">
            <text:p text:style-name="P26">Sobre os períodos de licença-prêmio (<text:span text:style-name="T23">direito adquirido referente aos quinquênios completados até 15/10/1996</text:span>, Lei nº 9.527/97), manifesto, por oportuno, o desejo de:</text:p>
            <text:p text:style-name="P26"/>
            <text:p text:style-name="P25">( <text:s text:c="5"/>) Computar os períodos de licença-prêmio não gozados, na forma<text:span text:style-name="T61"> </text:span>convertida;</text:p>
            <text:p text:style-name="P28">( <text:s text:c="5"/>) Ser previamente consultado(a) quanto ao cômputo de períodos de licença-prêmio não gozados, na forma convertida, para fins da referida<text:span text:style-name="T29"> </text:span>aposentadoria;</text:p>
            <text:p text:style-name="P61"><text:span text:style-name="Fonte_20_parág._20_padrão"><text:span text:style-name="T8">( <text:s text:c="2"/>)Não computar períodos de licença-prêmio não gozados, uma vez que não possuo períodos a serem</text:span></text:span><text:span text:style-name="Fonte_20_parág._20_padrão"><text:span text:style-name="T9"> </text:span></text:span><text:span text:style-name="Fonte_20_parág._20_padrão"><text:span text:style-name="T8">computados. </text:span></text:span></text:p>
            <text:p text:style-name="P45"><text:s/></text:p>
            <text:p text:style-name="P38"/>
          </table:table-cell>
        </table:table-row>
      </table:table>
      <text:p text:style-name="P42"/>
      <table:table table:name="Tabela5" table:style-name="Tabela5">
        <table:table-column table:style-name="Tabela5.A"/>
        <table:table-row table:style-name="TableLine2681047487920">
          <table:table-cell table:style-name="Tabela5.A1" office:value-type="string">
            <text:p text:style-name="P49"><text:span text:style-name="Fonte_20_parág._20_padrão"><text:span text:style-name="T12">IV</text:span></text:span><text:span text:style-name="Fonte_20_parág._20_padrão"><text:span text:style-name="T20"> – </text:span></text:span><text:span text:style-name="Fonte_20_parág._20_padrão"><text:span text:style-name="T22">DECLARAÇÃO</text:span></text:span></text:p>
          </table:table-cell>
        </table:table-row>
        <table:table-row table:style-name="TableLine2681047498864">
          <table:table-cell table:style-name="Tabela5.A1" office:value-type="string">
            <text:list xml:id="list4150568788" text:style-name="L1">
              <text:list-item>
                <text:p text:style-name="P64"><text:span text:style-name="Fonte_20_parág._20_padrão"><text:span text:style-name="T19">Estou ciente que, em conformidade com o artigo 188 da Lei 8.112/90, a aposentadoria vigorará a partir da data da publicação do respectivo ato no Diário Oficial da União, devendo, portanto, permanecer no efetivo exercício de minhas atividades funcionais até aquela data.</text:span></text:span></text:p>
              </text:list-item>
              <text:list-item>
                <text:p text:style-name="P65"><text:span text:style-name="Fonte_20_parág._20_padrão"><text:span text:style-name="T19">Estou ciente de que caso tenha me afastado para participar em Programa de Pós-Graduação Stricto Sensu (inclusive Pós- Doutorado) ou missão no exterior, não poderei me aposentar antes de decorrido período igual ao do afastamento, ressalvada hipótese de ressarcimento nos termos do §2º do art. 95, e §4º e 5ª do art. 96-A, da Lei 8.112/90 .</text:span></text:span></text:p>
              </text:list-item>
              <text:list-item>
                <text:p text:style-name="P65"><text:span text:style-name="Fonte_20_parág._20_padrão"><text:span text:style-name="T19">Estou ciente de que caso tenha me afastado para participar em Programa de Pós-Graduação Stricto Sensu (inclusive Pós- Doutorado) ou missão no exterior, não poderei me aposentar antes de decorrido período igual ao do afastamento, ressalvada hipótese de ressarcimento nos termos do §2º do art. 95, e §4º e 5ª do art. 96-A, da Lei 8.112/90. </text:span></text:span></text:p>
              </text:list-item>
              <text:list-item>
                <text:p text:style-name="P65"><text:span text:style-name="Fonte_20_parág._20_padrão"><text:span text:style-name="T19">Estou ciente de que devo manter meu endereço atualizado e sempre que houver alteração.</text:span></text:span></text:p>
              </text:list-item>
              <text:list-item>
                <text:p text:style-name="P65"><text:span text:style-name="Fonte_20_parág._20_padrão"><text:span text:style-name="T19"><text:s/></text:span></text:span><text:span text:style-name="Fonte_20_parág._20_padrão"><text:span text:style-name="T16">Estou ciente que o RECADASTRAMENTO DE APOSENTADOS é obrigatório e ocorrerá anualmente no mês do meu aniversário, conforme Decreto nº 7862, de 2012, Portaria GM/MP nº 8, de 2013, e Orientação Normativa SEGEP/MP nº 1, de 2013.</text:span></text:span><text:span text:style-name="Fonte_20_parág._20_padrão"><text:span text:style-name="T19"> </text:span></text:span></text:p>
              </text:list-item>
              <text:list-item>
                <text:p text:style-name="P65"><text:span text:style-name="Fonte_20_parág._20_padrão"><text:span text:style-name="T19">Estou ciente de que a aposentadoria será concedida considerando o classe/nível/padrão de vencimento atual. </text:span></text:span></text:p>
              </text:list-item>
              <text:list-item>
                <text:p text:style-name="P65"><text:span text:style-name="Fonte_20_parág._20_padrão"><text:span text:style-name="T19">Declaro que NÃO possuo horas a serem compensadas, em virtude de atrasos, saídas antecipadas, faltas, recesso de fim de ano e atividades em curso/concurso, até a presente data. </text:span></text:span></text:p>
              </text:list-item>
            </text:list>
            <text:list xml:id="list1549003913" text:style-name="L2">
              <text:list-header>
                <text:p text:style-name="P66"><text:span text:style-name="Fonte_20_parág._20_padrão"><text:span text:style-name="T15"/></text:span></text:p>
              </text:list-header>
            </text:list>
            <text:p text:style-name="P49"><text:soft-page-break/><text:span text:style-name="Fonte_20_parág._20_padrão"><text:span text:style-name="T7"><text:s text:c="5"/>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53"><text:span text:style-name="Fonte_20_parág._20_padrão"><text:span text:style-name="T3">______________________, _____/_____/_______</text:span></text:span></text:p>
                </table:table-cell>
                <table:table-cell table:style-name="Tabela6.A1" office:value-type="string">
                  <text:p text:style-name="P55"/>
                </table:table-cell>
                <table:table-cell table:style-name="Tabela6.C1" office:value-type="string">
                  <text:p text:style-name="P6"><text:bookmark-start text:name="permission-for-group:779889370:everyone"/><text:span text:style-name="Fonte_20_parág._20_padrão"><text:span text:style-name="T3">_________________________________</text:span></text:span><text:bookmark-end text:name="permission-for-group:779889370:everyone"/></text:p>
                </table:table-cell>
                <table:table-cell table:style-name="Tabela6.D1" office:value-type="string">
                  <text:p text:style-name="P41"/>
                </table:table-cell>
              </table:table-row>
              <table:table-row table:style-name="Tabela6.2">
                <table:table-cell table:style-name="Tabela6.C1" office:value-type="string">
                  <text:p text:style-name="P6"><text:span text:style-name="Fonte_20_parág._20_padrão"><text:span text:style-name="T4">Município/UF/Data de solicitação</text:span></text:span></text:p>
                </table:table-cell>
                <table:table-cell table:style-name="Tabela6.A1" office:value-type="string">
                  <text:p text:style-name="P57"/>
                </table:table-cell>
                <table:table-cell table:style-name="Tabela6.C1" table:number-columns-spanned="2" office:value-type="string">
                  <text:p text:style-name="P9"><text:span text:style-name="Fonte_20_parág._20_padrão"><text:span text:style-name="T4"><text:s text:c="2"/>Assinatura e carimbo</text:span></text:span></text:p>
                  <text:p text:style-name="P9"><text:span text:style-name="Fonte_20_parág._20_padrão"><text:span text:style-name="T4">(poderá ser eletrônica, pelo SIPAC/IFC)</text:span></text:span></text:p>
                </table:table-cell>
                <table:covered-table-cell/>
              </table:table-row>
            </table:table>
            <text:p text:style-name="P37"/>
          </table:table-cell>
        </table:table-row>
      </table:table>
      <text:p text:style-name="P44"/>
      <table:table table:name="Tabela8" table:style-name="Tabela8">
        <table:table-column table:style-name="Tabela8.A"/>
        <table:table-row table:style-name="TableLine2681047489360">
          <table:table-cell table:style-name="Tabela8.A1" office:value-type="string">
            <text:p text:style-name="P51"><text:span text:style-name="Fonte_20_parág._20_padrão"><text:span text:style-name="T12">V</text:span></text:span><text:span text:style-name="Fonte_20_parág._20_padrão"><text:span text:style-name="T20"> – </text:span></text:span><text:span text:style-name="Fonte_20_parág._20_padrão"><text:span text:style-name="T21">MANIFESTAÇÃO DA CHEFIA IMEDIATA</text:span></text:span></text:p>
          </table:table-cell>
        </table:table-row>
        <table:table-row table:style-name="TableLine2681047488208">
          <table:table-cell table:style-name="Tabela8.A1" office:value-type="string">
            <text:p text:style-name="P51"><text:span text:style-name="Fonte_20_parág._20_padrão"><text:span text:style-name="T15"/></text:span></text:p>
            <text:p text:style-name="P51"><text:span text:style-name="Fonte_20_parág._20_padrão"><text:span text:style-name="T7"><text:s text:c="5"/></text:span></text:span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54"><text:span text:style-name="Fonte_20_parág._20_padrão"><text:span text:style-name="T3">______________________, _____/_____/_______</text:span></text:span></text:p>
                </table:table-cell>
                <table:table-cell table:style-name="Tabela9.A1" office:value-type="string">
                  <text:p text:style-name="P56"/>
                </table:table-cell>
                <table:table-cell table:style-name="Tabela9.C1" office:value-type="string">
                  <text:p text:style-name="P7"><text:bookmark-start text:name="permission-for-group:779889370:everyone2"/><text:span text:style-name="Fonte_20_parág._20_padrão"><text:span text:style-name="T3">_________________________________</text:span></text:span><text:bookmark-end text:name="permission-for-group:779889370:everyone2"/></text:p>
                </table:table-cell>
                <table:table-cell table:style-name="Tabela9.D1" office:value-type="string">
                  <text:p text:style-name="P44"/>
                </table:table-cell>
              </table:table-row>
              <table:table-row table:style-name="Tabela9.2">
                <table:table-cell table:style-name="Tabela9.C1" office:value-type="string">
                  <text:p text:style-name="P7"><text:span text:style-name="Fonte_20_parág._20_padrão"><text:span text:style-name="T4">Município/UF/Data de solicitação</text:span></text:span></text:p>
                </table:table-cell>
                <table:table-cell table:style-name="Tabela9.A1" office:value-type="string">
                  <text:p text:style-name="P58"/>
                </table:table-cell>
                <table:table-cell table:style-name="Tabela9.C1" table:number-columns-spanned="2" office:value-type="string">
                  <text:p text:style-name="P8"><text:span text:style-name="Fonte_20_parág._20_padrão"><text:span text:style-name="T4"><text:s text:c="2"/>Assinatura e carimbo</text:span></text:span></text:p>
                  <text:p text:style-name="P8"><text:span text:style-name="Fonte_20_parág._20_padrão"><text:span text:style-name="T4">(poderá ser eletrônica, pelo SIPAC/IFC)</text:span></text:span></text:p>
                </table:table-cell>
                <table:covered-table-cell/>
              </table:table-row>
            </table:table>
            <text:p text:style-name="P39"/>
          </table:table-cell>
        </table:table-row>
      </table:table>
      <text:p text:style-name="P44"/>
      <table:table table:name="Tabela11" table:style-name="Tabela11">
        <table:table-column table:style-name="Tabela11.A"/>
        <table:table-row table:style-name="TableLine2681047488496">
          <table:table-cell table:style-name="Tabela11.A1" office:value-type="string">
            <text:p text:style-name="P49"><text:span text:style-name="Fonte_20_parág._20_padrão"><text:span text:style-name="T20">VI - ANEXAR A ESTE FORMULÁRIO</text:span></text:span></text:p>
          </table:table-cell>
        </table:table-row>
        <table:table-row table:style-name="TableLine2681047492816">
          <table:table-cell table:style-name="Tabela11.A1" office:value-type="string">
            <text:p text:style-name="P43"/>
            <text:list xml:id="list3838329340" text:style-name="L3">
              <text:list-item>
                <text:p text:style-name="P67"><text:span text:style-name="Fonte_20_parág._20_padrão"><text:span text:style-name="T17">Declaração de bens e valores ou cópia da última Declaração do Imposto de Renda; </text:span></text:span></text:p>
              </text:list-item>
              <text:list-item>
                <text:p text:style-name="P67"><text:span text:style-name="Fonte_20_parág._20_padrão"><text:span text:style-name="T17">Declaração de Acumulação de Cargos e Empregos; </text:span></text:span></text:p>
              </text:list-item>
              <text:list-item>
                <text:p text:style-name="P67"><text:span text:style-name="Fonte_20_parág._20_padrão"><text:span text:style-name="T17">Declaração de nada consta, emitida pela Corregedoria; </text:span></text:span></text:p>
              </text:list-item>
              <text:list-item>
                <text:p text:style-name="P67"><text:span text:style-name="Fonte_20_parág._20_padrão"><text:span text:style-name="T17">Declaração de acumulação de aposentadoria;</text:span></text:span></text:p>
              </text:list-item>
              <text:list-item>
                <text:p text:style-name="P67"><text:span text:style-name="Fonte_20_parág._20_padrão"><text:span text:style-name="T17">Declaração Negativa de Patrimônio </text:span></text:span><text:span text:style-name="Fonte_20_parág._20_padrão"><text:span text:style-name="T18">e Biblioteca</text:span></text:span><text:span text:style-name="Fonte_20_parág._20_padrão"><text:span text:style-name="T17">; </text:span></text:span></text:p>
              </text:list-item>
              <text:list-item>
                <text:p text:style-name="P67"><text:span text:style-name="Fonte_20_parág._20_padrão"><text:span text:style-name="T17">Cópia do CPF; </text:span></text:span></text:p>
              </text:list-item>
              <text:list-item>
                <text:p text:style-name="P67"><text:span text:style-name="Fonte_20_parág._20_padrão"><text:span text:style-name="T17">Cópia da Carteira de Identidade; </text:span></text:span></text:p>
              </text:list-item>
              <text:list-item>
                <text:p text:style-name="P67"><text:span text:style-name="Fonte_20_parág._20_padrão"><text:span text:style-name="T17">Cópia do último contracheque recebido na atividade; </text:span></text:span></text:p>
              </text:list-item>
              <text:list-item>
                <text:p text:style-name="P67"><text:span text:style-name="Fonte_20_parág._20_padrão"><text:span text:style-name="T17">Cópia do Diploma de graduação, especialização, mestrado ou doutorado (o qual originou o incentivo à qualificação ou retribuição por titulação) </text:span></text:span></text:p>
              </text:list-item>
            </text:list>
            <text:p text:style-name="P60"><text:span text:style-name="Fonte_20_parág._20_padrão"><text:span text:style-name="T17"/></text:span></text:p>
            <text:p text:style-name="P60"><text:span text:style-name="Fonte_20_parág._20_padrão"><text:span text:style-name="T17">OBS.: As cópias poderão ser autenticadas por servidor público federal, mediante assinatura e carimbo do mesmo e “confere com o original” </text:span></text:span></text:p>
            <text:p text:style-name="P59"><text:span text:style-name="Fonte_20_parág._20_padrão"><text:span text:style-name="T5"/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15cm" fo:margin-right="0cm" fo:margin-top="0.159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letter-spacing="-0.035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letter-spacing="-0.035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text:style-name="WW_5f_CharLFO2LVL2" loext:num-list-format="%2%)" style:num-suffix=")" style:num-format="a" style:num-letter-sync="true">
        <style:list-level-properties/>
      </text:list-level-style-number>
      <text:list-level-style-bullet text:level="3" text:style-name="WW_5f_CharLFO2LVL3" loext:num-list-format="%3%" text:bullet-char="">
        <style:list-level-properties/>
        <style:text-properties style:font-name="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">
        <style:list-level-properties/>
        <style:text-properties style:font-name="Symbol"/>
      </text:list-level-style-bullet>
      <text:list-level-style-bullet text:level="6" text:style-name="WW_5f_CharLFO2LVL6" loext:num-list-format="%6%" text:bullet-char="">
        <style:list-level-properties/>
        <style:text-properties style:font-name="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">
        <style:list-level-properties/>
        <style:text-properties style:font-name="Symbol"/>
      </text:list-level-style-bullet>
      <text:list-level-style-bullet text:level="9" text:style-name="WW_5f_CharLFO2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/>
      </text:list-level-style-number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MP4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MP5" style:family="paragraph" style:parent-style-name="Text_20_body_20__28_user_29_">
      <style:paragraph-properties fo:margin-top="0cm" fo:margin-bottom="0cm" style:contextual-spacing="false" fo:text-align="center" style:justify-single-word="false" fo:padding-left="0cm" fo:padding-right="0cm" fo:padding-top="0cm" fo:padding-bottom="0.529cm" fo:border-left="none" fo:border-right="none" fo:border-top="none" fo:border-bottom="0.99pt solid #000000" style:shadow="none"/>
    </style:style>
    <style:style style:name="MP6" style:family="paragraph" style:parent-style-name="Text_20_body">
      <style:paragraph-properties fo:line-height="2%"/>
      <style:text-properties fo:font-size="10pt" fo:language="pt" fo:country="BR" style:font-size-asian="10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Spranq eco sans" fo:font-size="11pt" style:font-size-asian="11pt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781cm" fo:margin-bottom="1.27cm" fo:margin-left="1.48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42cm" fo:margin-bottom="0.494cm" fo:margin-left="1.799cm" fo:margin-right="1.764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8.211cm" svg:y="-0.074cm" svg:width="1.797cm" style:rel-width="scale" svg:height="1.797cm" style:rel-height="scale" draw:z-index="3"><draw:image xlink:href="Pictures/10000000000006D3000006BDE37D1B370C634DA7.jpg" xlink:type="simple" xlink:show="embed" xlink:actuate="onLoad" draw:mime-type="image/jpeg"/></draw:frame><text:span text:style-name="Fonte_20_parág._20_padrão"><text:span text:style-name="MT1"/></text:span></text:p>
        <text:p text:style-name="MP1"/>
        <text:p text:style-name="MP2"/>
        <text:p text:style-name="MP3"/>
        <text:p text:style-name="MP4"><text:span text:style-name="Fonte_20_parág._20_padrão"><text:span text:style-name="MT2">Ministério da Educação</text:span></text:span></text:p>
        <text:p text:style-name="MP4"><text:span text:style-name="Fonte_20_parág._20_padrão"><text:span text:style-name="MT2">Secretaria de Educação Profissional e Tecnológica</text:span></text:span></text:p>
        <text:p text:style-name="MP5"><text:span text:style-name="Fonte_20_parág._20_padrão"><text:span text:style-name="MT2">Instituto Federal Catarinense – Reitoria</text:span></text:span></text:p>
        <text:p text:style-name="MP5"><text:span text:style-name="Fonte_20_parág._20_padrão"><text:span text:style-name="MT2">Pró-Reitoria de Desenvolvimento Institucional</text:span></text:span></text:p>
        <text:p text:style-name="MP5"><text:span text:style-name="Fonte_20_parág._20_padrão"><text:span text:style-name="MT2">Diretoria de Gestão de Pessoas – DGP</text:span></text:span></text:p>
        <text:p text:style-name="MP6"/>
      </style:header>
    </style:master-page>
    <style:master-page style:name="Converted1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Sem título-1</dc:title>
    <meta:initial-creator>Danini</meta:initial-creator>
    <meta:creation-date>2020-07-29T16:06:00Z</meta:creation-date>
    <dc:date>2022-10-31T06:55:49.789000000</dc:date>
    <meta:print-date>2020-08-05T10:29:46.887000000</meta:print-date>
    <meta:editing-cycles>8</meta:editing-cycles>
    <meta:editing-duration>PT2H36M37S</meta:editing-duration>
    <meta:document-statistic meta:table-count="8" meta:image-count="1" meta:object-count="0" meta:page-count="4" meta:paragraph-count="82" meta:word-count="1646" meta:character-count="10859" meta:non-whitespace-character-count="8963"/>
    <meta:user-defined meta:name="AppVersion">14.0000</meta:user-defined>
    <meta:user-defined meta:name="Created" meta:value-type="date">2020-06-23T00:00:00Z</meta:user-defined>
    <meta:user-defined meta:name="Creator">Microsoft® Word 2010</meta:user-defined>
    <meta:user-defined meta:name="DocSecurity" meta:value-type="float">8</meta:user-defined>
    <meta:user-defined meta:name="HyperlinksChanged" meta:value-type="boolean">false</meta:user-defined>
    <meta:user-defined meta:name="LastSaved" meta:value-type="date">2020-06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