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4000004DCDD85BE03B522EA25.jpg" manifest:media-type="image/jpeg"/>
  <manifest:file-entry manifest:full-path="Pictures/1000000000000057000000590EDEC488FA7FDB9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ba109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1ba10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padding-left="0.141cm" fo:padding-right="0.141cm" fo:padding-top="0.247cm" fo:padding-bottom="0.035cm" fo:border="0.51pt solid #000000"/>
    </style:style>
    <style:style style:name="P10" style:family="paragraph" style:parent-style-name="Standard" style:master-page-name="Standard">
      <loext:graphic-properties draw:fill="solid" draw:fill-color="#a6a6a6"/>
      <style:paragraph-properties fo:margin-top="0cm" fo:margin-bottom="0cm" loext:contextual-spacing="false" fo:line-height="100%" fo:text-align="center" style:justify-single-word="false" style:page-number="auto" fo:background-color="#a6a6a6" fo:padding-left="0.035cm" fo:padding-right="0.141cm" fo:padding-top="0.035cm" fo:padding-bottom="0.035cm" fo:border="1.5pt solid #000000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</style:style>
    <style:style style:name="P12" style:family="paragraph" style:parent-style-name="Text_20_body">
      <style:paragraph-properties fo:margin-left="0cm" fo:margin-right="0cm" fo:line-height="115%" fo:text-indent="0cm" style:auto-text-indent="false"/>
    </style:style>
    <style:style style:name="P13" style:family="paragraph" style:parent-style-name="Text_20_body">
      <style:paragraph-properties fo:margin-left="0cm" fo:margin-right="0cm" fo:line-height="0.423cm" fo:text-indent="0cm" style:auto-text-indent="false"/>
      <style:text-properties fo:font-weight="bold" style:font-weight-asian="bold" style:font-name-complex="Arial1"/>
    </style:style>
    <style:style style:name="P14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  <style:text-properties style:font-name="Ecofont Vera Sans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1ba109" style:font-name-complex="Arial1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7pt" style:font-size-asian="7pt" style:font-name-complex="Arial1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officeooo:rsid="001ba109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weight="bold" officeooo:rsid="001ba109" style:font-weight-asian="bold" style:font-name-complex="Arial1" style:font-weight-complex="bold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style:font-name-complex="Arial1"/>
    </style:style>
    <style:style style:name="T13" style:family="text">
      <style:text-properties style:font-name="Ecofont Vera Sans" fo:font-size="12pt" style:font-size-asian="12pt" style:font-name-complex="Arial1" style:font-size-complex="12pt"/>
    </style:style>
    <style:style style:name="T14" style:family="text">
      <style:text-properties style:font-name="Ecofont Vera Sans" fo:font-size="10pt" style:font-name-asian="Times New Roman" style:font-size-asian="10pt" style:language-asian="pt" style:country-asian="BR" style:font-name-complex="Arial1" style:font-size-complex="10pt"/>
    </style:style>
    <style:style style:name="T15" style:family="text">
      <style:text-properties style:font-name-asian="Times New Roman" style:language-asian="pt" style:country-asian="BR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53cm" svg:stroke-color="#00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rect text:anchor-type="char" draw:z-index="1" draw:style-name="gr1" draw:text-style-name="P17" svg:width="17.564cm" svg:height="20.347cm" svg:x="-0.249cm" svg:y="-0.201cm"><text:p/></draw:rect><text:span text:style-name="T1">DESCADASTRAMENTO DE DEPENDENTES </text:span></text:p>
      <text:p text:style-name="P3"/>
      <text:p text:style-name="P5"><text:span text:style-name="T2">À Diretoria de Gestão de Pessoas – DGP/IFC</text:span></text:p>
      <text:p text:style-name="P4"/>
      <text:p text:style-name="P11"><text:span text:style-name="T2">Eu, ___________________________________________________________________, </text:span></text:p>
      <text:p text:style-name="P12"><text:span text:style-name="T11">lotado e com exercício no(a) __________________________, Matrícula SIAPE nº ____________, <text:s/>venho requerer <text:s/>DESCADASTRAMENTO DE MEUS DEPENDENTES, abaixo relacionados, referente ao seguinte benefício:</text:span></text:p>
      <text:p text:style-name="P12"><text:span text:style-name="T11">( <text:s text:c="2"/>) Ressarcimento à Saúde Suplementar</text:span></text:p>
      <text:p text:style-name="P12"><text:span text:style-name="T11">( <text:s text:c="2"/>) Licença por Doença em Pessoa da Família</text:span></text:p>
      <text:p text:style-name="P12"><text:span text:style-name="T11">( <text:s text:c="2"/>) Abatimento de Imposto de Renda Retido na Fonte</text:span></text:p>
      <text:p text:style-name="P12"><text:span text:style-name="T11">( <text:s text:c="2"/>) Outro: __________________________________</text:span></text:p>
      <text:p text:style-name="P13"/>
      <text:p text:style-name="P9"><text:span text:style-name="T4">1. <text:s/>Nome: _______________________________________________________________________________________ Parentesco: _______________ Data de nascimento: _____/_____/_____ CPF: _____________ RG:_______________ </text:span></text:p>
      <text:p text:style-name="P9"><text:span text:style-name="T4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9"><text:span text:style-name="T4">2. <text:s/>Nome: _______________________________________________________________________________________ Parentesco: _______________ Data de nascimento: _____/_____/_____ CPF: _____________ RG:_______________ </text:span></text:p>
      <text:p text:style-name="P9"><text:span text:style-name="T4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9"><text:span text:style-name="T4">3. <text:s/>Nome: _______________________________________________________________________________________ Parentesco: _______________ Data de nascimento: _____/_____/_____ CPF: _____________ RG:_______________ </text:span></text:p>
      <text:p text:style-name="P9"><text:span text:style-name="T4">Motiv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6"><text:span text:style-name="T4">Declaro serem verdadeiras as declarações por mim aqui prestadas:</text:span></text:p>
      <text:p text:style-name="P3"/>
      <text:p text:style-name="P3"/>
      <text:p text:style-name="P6"><text:span text:style-name="T4">__________________________, _____/_____/_____</text:span><text:span text:style-name="T6"> <text:s text:c="8"/></text:span><text:span text:style-name="T5">____________________________________________________________</text:span><text:span text:style-name="T6"> <text:s text:c="98"/>(local e data)</text:span><text:span text:style-name="T5"> <text:s text:c="105"/>(assinatura do(a) servidor(a)) <text:s text:c="12"/></text:span></text:p>
      <text:p text:style-name="P8"><text:span text:style-name="T7"/></text:p>
      <text:p text:style-name="P8"><text:span text:style-name="T7">Anexar a este formulário (documentação obrigatória </text:span><text:span text:style-name="T8">no caso de ressarcimento à saúde suplementar</text:span><text:span text:style-name="T7">): </text:span></text:p>
      <text:p text:style-name="P7"><text:span text:style-name="T10">a</text:span><text:span text:style-name="T9">) Último comprovante de pagamento da mensalidade do plano de saúde </text:span><text:span text:style-name="T10">referente ao dependente</text:span><text:span text:style-name="T9">.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1.91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1.914cm" fo:margin-top="0cm" fo:margin-bottom="0cm" loext:contextual-spacing="false" fo:line-height="100%" fo:text-align="end" style:justify-single-word="false" fo:text-indent="0cm" style:auto-text-indent="false" fo:keep-with-next="always"/>
      <style:text-properties style:font-name="Palatino Linotype" fo:font-family="'Palatino Linotype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t" style:country-asian="BR" style:font-weight-asian="bold" style:font-size-complex="10pt" loext:padding="0cm" loext:border="0.51pt solid #00000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1.914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8pt" fo:font-weight="bold" style:font-name-asian="Times New Roman" style:font-family-asian="'Times New Roman'" style:font-family-generic-asian="system" style:font-pitch-asian="variable" style:font-size-asian="8pt" style:language-asian="pt" style:country-asian="BR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Palatino Linotype" fo:font-family="'Palatino Linotype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loext:padding="0cm" loext:border="0.51pt solid #000000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8pt" fo:font-weight="bold" style:font-name-asian="Times New Roman" style:font-family-asian="'Times New Roman'" style:font-family-generic-asian="system" style:font-pitch-asian="variable" style:font-size-asian="8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002cm" fo:margin-left="0.002cm" fo:margin-top="0cm" fo:margin-bottom="0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8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  <style:text-properties style:font-name="Ecofont Vera Sans" fo:font-size="12pt" style:font-size-asian="12pt" style:font-name-complex="Arial1" style:font-size-complex="12pt"/>
    </style:style>
    <style:style style:name="MP3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Ecofont Vera Sans" fo:font-size="12pt" style:font-size-asian="12pt" style:font-name-complex="Arial1" style:font-size-complex="12pt"/>
    </style:style>
    <style:style style:name="MT2" style:family="text">
      <style:text-properties style:font-name="Ecofont Vera Sans" fo:font-size="10pt" style:font-name-asian="Times New Roman" style:font-size-asian="10pt" style:language-asian="pt" style:country-asian="BR" style:font-name-complex="Arial1" style:font-size-complex="10pt"/>
    </style:style>
    <style:style style:name="MT3" style:family="text">
      <style:text-properties style:font-name-asian="Times New Roman" style:language-asian="pt" style:country-asian="BR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467cm" svg:y="0.039cm" svg:width="1.813cm" svg:height="1.713cm" draw:z-index="0"><draw:image xlink:href="Pictures/1000000000000057000000590EDEC488FA7FDB94.jpg" xlink:type="simple" xlink:show="embed" xlink:actuate="onLoad" loext:mime-type="image/jpeg"/></draw:frame></text:p>
        <text:p text:style-name="MP1"/>
        <text:p text:style-name="MP2"/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de Educação, Ciência e Tecnologia Catarinense - Reitoria</text:span></text:p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Footer"><draw:frame draw:style-name="Mfr2" draw:name="Figura1" text:anchor-type="as-char" svg:width="3.016cm" svg:height="1.72cm" draw:z-index="2"><draw:image xlink:href="Pictures/1000000000000884000004DCDD85BE03B522EA25.jpg" xlink:type="simple" xlink:show="embed" xlink:actuate="onLoad" loext:mime-type="image/jpeg"/><svg:desc>logo-ifc-parcial</svg:desc></draw:frame></text:p>
            </table:table-cell>
            <table:table-cell table:style-name="Tabela1.A1" office:value-type="string">
              <text:p text:style-name="MP5"><text:span text:style-name="MT2">Rua das Missões, 100 – Ponta Aguda</text:span></text:p>
              <text:p text:style-name="MP5"><text:span text:style-name="MT2"><text:s/>Blumenau/SC – CEP: 89.051-000</text:span></text:p>
              <text:p text:style-name="MP5"><text:span text:style-name="MT2">(47) 3331-7800 / ifc</text:span><text:a xlink:type="simple" xlink:href="mailto:prodi@ifnmg.edu.br" text:style-name="Default_20_Style" text:visited-style-name="Default_20_Style"><text:span text:style-name="MT3">@ifc.edu.br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ni.pichetti</meta:initial-creator>
    <meta:editing-cycles>3</meta:editing-cycles>
    <meta:print-date>2012-05-24T18:23:00</meta:print-date>
    <meta:creation-date>2012-05-24T18:23:00</meta:creation-date>
    <dc:date>2022-04-05T07:58:18.436000000</dc:date>
    <meta:editing-duration>PT2M49S</meta:editing-duration>
    <meta:generator>LibreOffice/6.4.7.2$Windows_X86_64 LibreOffice_project/639b8ac485750d5696d7590a72ef1b496725cfb5</meta:generator>
    <meta:document-statistic meta:table-count="1" meta:image-count="2" meta:object-count="0" meta:page-count="1" meta:paragraph-count="25" meta:word-count="179" meta:character-count="2872" meta:non-whitespace-character-count="2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