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29cm" fo:margin-left="0.081cm" table:align="left" style:writing-mode="lr-tb"/>
    </style:style>
    <style:style style:name="Tabela3.A" style:family="table-column">
      <style:table-column-properties style:column-width="16.429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background-color="#ffffff" fo:padding-left="0.09cm" fo:padding-right="0.09cm" fo:padding-top="0cm" fo:padding-bottom="0cm" fo:border="0.35pt solid #000001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4" style:family="table">
      <style:table-properties style:width="16.404cm" fo:margin-left="0.092cm" table:align="left" style:writing-mode="lr-tb"/>
    </style:style>
    <style:style style:name="Tabela4.A" style:family="table-column">
      <style:table-column-properties style:column-width="16.404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5" style:family="table">
      <style:table-properties style:width="16.409cm" fo:margin-left="0.116cm" table:align="left" style:writing-mode="lr-tb"/>
    </style:style>
    <style:style style:name="Tabela5.A" style:family="table-column">
      <style:table-column-properties style:column-width="16.409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6" style:family="table">
      <style:table-properties style:width="16.434cm" fo:margin-left="0.092cm" table:align="left" style:writing-mode="lr-tb"/>
    </style:style>
    <style:style style:name="Tabela6.A" style:family="table-column">
      <style:table-column-properties style:column-width="16.434cm"/>
    </style:style>
    <style:style style:name="Tabela6.1" style:family="table-row">
      <style:table-row-properties style:min-row-height="0.041cm" fo:keep-together="auto"/>
    </style:style>
    <style:style style:name="Tabela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1" style:family="table">
      <style:table-properties style:width="16.896cm" fo:margin-left="0.116cm" table:align="left" style:shadow="none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50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.011cm" table:align="left"/>
    </style:style>
    <style:style style:name="Tabela7.A" style:family="table-column">
      <style:table-column-properties style:column-width="17.013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7pt" style:font-size-asian="7pt" style:font-size-complex="7pt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a5832" officeooo:paragraph-rsid="001a5832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0pt" officeooo:rsid="001a5832" officeooo:paragraph-rsid="001a5832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0pt" officeooo:paragraph-rsid="001a5832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b0c69" officeooo:paragraph-rsid="001b0c69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Calibri" fo:font-size="7pt" officeooo:paragraph-rsid="001a5832" style:font-size-asian="7pt" style:font-size-complex="7pt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Calibri" fo:font-size="7pt" officeooo:rsid="001a5832" officeooo:paragraph-rsid="001a5832" style:font-size-asian="7pt" style:font-size-complex="7pt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a5832"/>
    </style:style>
    <style:style style:name="P11" style:family="paragraph" style:parent-style-name="Standard">
      <style:paragraph-properties fo:line-height="150%" fo:text-align="justify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officeooo:paragraph-rsid="001b0c69"/>
    </style:style>
    <style:style style:name="P13" style:family="paragraph" style:parent-style-name="Standard">
      <style:paragraph-properties style:line-height-at-least="0.176cm" fo:text-align="end" style:justify-single-word="false" fo:orphans="0" fo:widows="0"/>
      <style:text-properties style:font-name="Arial1" fo:font-size="11pt" fo:language="pt" fo:country="BR" fo:font-weight="normal" fo:background-color="transparent" style:font-size-asian="11pt" style:font-weight-asian="normal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Arial1" fo:font-size="11pt" fo:language="pt" fo:country="BR" style:text-underline-style="none" fo:font-weight="normal" fo:background-color="transparent" style:font-size-asian="11pt" style:font-weight-asian="normal"/>
    </style:style>
    <style:style style:name="P15" style:family="paragraph" style:parent-style-name="Standard">
      <style:paragraph-properties style:line-height-at-least="0.176cm" fo:text-align="end" style:justify-single-word="false" fo:orphans="0" fo:widows="0"/>
      <style:text-properties style:font-name="Arial1" fo:font-size="7pt" style:font-size-asian="7pt" style:font-size-complex="7pt"/>
    </style:style>
    <style:style style:name="P16" style:family="paragraph" style:parent-style-name="Standard" style:list-style-name="L2">
      <style:paragraph-properties fo:line-height="150%" fo:text-align="justify" style:justify-single-word="false" fo:orphans="0" fo:widows="0"/>
      <style:text-properties style:font-name="Arial1" fo:font-size="9pt" officeooo:paragraph-rsid="001b0c69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style:font-name="Arial1" fo:font-size="9pt" officeooo:paragraph-rsid="001b0c69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style:font-name="Arial1" fo:font-size="9pt" style:text-underline-style="solid" style:text-underline-width="auto" style:text-underline-color="font-color" officeooo:paragraph-rsid="001b0c69" style:font-size-asian="9pt" style:font-size-complex="9pt"/>
    </style:style>
    <style:style style:name="P19" style:family="paragraph" style:parent-style-name="Standard">
      <style:paragraph-properties style:line-height-at-least="0.176cm" fo:text-align="justify" style:justify-single-word="false" fo:orphans="0" fo:widows="0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</style:style>
    <style:style style:name="P21" style:family="paragraph" style:parent-style-name="Standard">
      <style:paragraph-properties fo:margin-left="0cm" fo:margin-right="0.086cm" style:line-height-at-least="0.176cm" fo:orphans="0" fo:widows="0" fo:text-indent="0cm" style:auto-text-indent="false" fo:keep-with-next="always"/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 fo:margin-left="0cm" fo:margin-right="0cm" fo:line-height="150%" fo:orphans="0" fo:widows="0" fo:text-indent="1.501cm" style:auto-text-indent="false"/>
      <style:text-properties style:font-name="Arial1" fo:font-size="11pt" officeooo:paragraph-rsid="001a5832" style:font-size-asian="11pt"/>
    </style:style>
    <style:style style:name="P23" style:family="paragraph" style:parent-style-name="Standard">
      <style:paragraph-properties fo:margin-left="0cm" fo:margin-right="-0.164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1pt" fo:language="pt" fo:country="BR" style:text-underline-style="none" fo:font-weight="normal" fo:background-color="transparent" style:font-size-asian="11pt" style:font-weight-asian="normal"/>
    </style:style>
    <style:style style:name="P24" style:family="paragraph" style:parent-style-name="Standard">
      <style:paragraph-properties fo:margin-left="0.501cm" fo:margin-right="-0.164cm" style:line-height-at-least="0.176cm" fo:text-align="justify" style:justify-single-word="false" fo:orphans="0" fo:widows="0" fo:text-indent="-0.501cm" style:auto-text-indent="false"/>
    </style:style>
    <style:style style:name="P25" style:family="paragraph" style:parent-style-name="Standard">
      <style:paragraph-properties fo:margin-left="0.501cm" fo:margin-right="-0.164cm" style:line-height-at-least="0.176cm" fo:text-align="justify" style:justify-single-word="false" fo:orphans="0" fo:widows="0" fo:text-indent="-0.501cm" style:auto-text-indent="false"/>
      <style:text-properties style:font-name="Arial" fo:font-size="8pt" fo:language="pt" fo:country="BR" style:text-underline-style="none" fo:font-weight="bold" fo:background-color="transparent" style:font-size-asian="8pt" style:font-weight-asian="bold"/>
    </style:style>
    <style:style style:name="P26" style:family="paragraph" style:parent-style-name="Standard">
      <style:paragraph-properties fo:line-height="100%" fo:text-align="justify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Arial1" officeooo:paragraph-rsid="001a5832"/>
    </style:style>
    <style:style style:name="P27" style:family="paragraph" style:parent-style-name="Standard">
      <style:paragraph-properties fo:margin-top="0.212cm" fo:margin-bottom="0cm" loext:contextual-spacing="false" style:line-height-at-least="0.176cm" fo:orphans="0" fo:widows="0"/>
      <style:text-properties fo:color="#00000a" style:font-name="Arial1" fo:font-size="11pt" fo:language="pt" fo:country="BR" fo:font-weight="bold" officeooo:paragraph-rsid="001a5832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top="0.212cm" fo:margin-bottom="0cm" loext:contextual-spacing="false" style:line-height-at-least="0.176cm" fo:orphans="0" fo:widows="0"/>
      <style:text-properties fo:color="#00000a" style:font-name="Arial1" fo:font-size="11pt" fo:language="pt" fo:country="BR" fo:font-weight="normal" officeooo:paragraph-rsid="001a5832" style:font-size-asian="11pt" style:font-weight-asian="normal" style:font-name-complex="Arial1" style:font-size-complex="11pt"/>
    </style:style>
    <style:style style:name="P29" style:family="paragraph" style:parent-style-name="Standard">
      <style:paragraph-properties fo:margin-top="0.212cm" fo:margin-bottom="0cm" loext:contextual-spacing="false" style:line-height-at-least="0.176cm" fo:orphans="0" fo:widows="0"/>
      <style:text-properties officeooo:paragraph-rsid="001a5832"/>
    </style:style>
    <style:style style:name="P30" style:family="paragraph" style:parent-style-name="Paragraph_20_style">
      <style:text-properties officeooo:paragraph-rsid="001a5832"/>
    </style:style>
    <style:style style:name="T1" style:family="text">
      <style:text-properties style:font-name="Arial" fo:font-size="14pt" fo:language="pt" fo:country="BR" fo:font-weight="bold" fo:background-color="#a6a6a6" loext:char-shading-value="0" style:font-size-asian="14pt" style:font-weight-asian="bold"/>
    </style:style>
    <style:style style:name="T2" style:family="text">
      <style:text-properties style:font-name="Arial" fo:font-size="9pt" fo:language="pt" fo:country="BR" style:text-underline-style="none" fo:font-weight="normal" fo:background-color="transparent" loext:char-shading-value="0" style:font-size-asian="9pt" style:font-weight-asian="normal"/>
    </style:style>
    <style:style style:name="T3" style:family="text">
      <style:text-properties style:font-name="Arial" fo:font-size="10pt" fo:language="pt" fo:country="BR" style:text-underline-style="none" fo:font-weight="bold" fo:background-color="transparent" loext:char-shading-value="0" style:font-size-asian="10pt" style:font-weight-asian="bold"/>
    </style:style>
    <style:style style:name="T4" style:family="text">
      <style:text-properties style:font-name="Arial" fo:font-size="10pt" fo:language="pt" fo:country="BR" style:text-underline-style="none" fo:font-weight="normal" fo:background-color="transparent" loext:char-shading-value="0" style:font-size-asian="10pt" style:font-weight-asian="normal"/>
    </style:style>
    <style:style style:name="T5" style:family="text">
      <style:text-properties style:font-name="Arial" fo:font-size="10pt" fo:language="pt" fo:country="BR" style:text-underline-style="none" fo:font-weight="normal" officeooo:rsid="001b0c69" fo:background-color="transparent" loext:char-shading-value="0" style:font-size-asian="10pt" style:font-weight-asian="normal"/>
    </style:style>
    <style:style style:name="T6" style:family="text">
      <style:text-properties style:font-name="Arial" fo:font-size="10pt" fo:language="pt" fo:country="BR" style:text-underline-style="solid" style:text-underline-width="auto" style:text-underline-color="font-color" fo:font-weight="bold" fo:background-color="transparent" loext:char-shading-value="0" style:font-size-asian="10pt" style:font-weight-asian="bold"/>
    </style:style>
    <style:style style:name="T7" style:family="text">
      <style:text-properties style:font-name="Arial" fo:language="pt" fo:country="BR" style:text-underline-style="none" fo:font-weight="normal" fo:background-color="transparent" loext:char-shading-value="0" style:font-weight-asian="normal"/>
    </style:style>
    <style:style style:name="T8" style:family="text">
      <style:text-properties style:font-name="Arial" fo:language="pt" fo:country="BR" style:text-underline-style="none" fo:font-weight="bold" fo:background-color="transparent" loext:char-shading-value="0" style:font-weight-asian="bold"/>
    </style:style>
    <style:style style:name="T9" style:family="text">
      <style:text-properties style:font-name="Arial" fo:font-size="12pt" fo:language="pt" fo:country="BR" style:text-underline-style="none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fo:language="pt" fo:country="BR" fo:font-weight="bold" fo:background-color="transparent" loext:char-shading-value="0" style:font-weight-asian="bold"/>
    </style:style>
    <style:style style:name="T11" style:family="text">
      <style:text-properties fo:language="pt" fo:country="BR" style:text-underline-style="solid" style:text-underline-width="auto" style:text-underline-color="font-color" fo:font-weight="bold" fo:background-color="transparent" loext:char-shading-value="0" style:font-weight-asian="bold"/>
    </style:style>
    <style:style style:name="T12" style:family="text">
      <style:text-properties fo:language="pt" fo:country="BR" style:text-underline-style="none" fo:font-weight="normal" fo:background-color="transparent" loext:char-shading-value="0" style:font-weight-asian="normal"/>
    </style:style>
    <style:style style:name="T13" style:family="text">
      <style:text-properties fo:language="pt" fo:country="BR" style:text-underline-style="none" fo:font-weight="normal" fo:background-color="transparent" loext:char-shading-value="0" style:font-weight-asian="normal" style:font-size-complex="11pt"/>
    </style:style>
    <style:style style:name="T14" style:family="text">
      <style:text-properties fo:language="pt" fo:country="BR" style:text-underline-style="none" fo:font-weight="normal" officeooo:rsid="001a5832" fo:background-color="transparent" loext:char-shading-value="0" style:font-weight-asian="normal" style:font-size-complex="11pt"/>
    </style:style>
    <style:style style:name="T15" style:family="text">
      <style:text-properties fo:language="pt" fo:country="BR" style:text-underline-style="none" fo:font-weight="normal" officeooo:rsid="001b0c69" fo:background-color="transparent" loext:char-shading-value="0" style:font-weight-asian="normal"/>
    </style:style>
    <style:style style:name="T16" style:family="text">
      <style:text-properties fo:language="pt" fo:country="BR" style:text-underline-style="none" fo:font-weight="bold" fo:background-color="transparent" loext:char-shading-value="0" style:font-weight-asian="bold"/>
    </style:style>
    <style:style style:name="T17" style:family="text">
      <style:text-properties fo:language="pt" fo:country="BR" style:text-underline-style="none" fo:font-weight="bold" fo:background-color="transparent" loext:char-shading-value="0" style:font-weight-asian="bold" style:font-size-complex="11pt"/>
    </style:style>
    <style:style style:name="T18" style:family="text">
      <style:text-properties fo:color="#00000a" style:font-name="Arial1" fo:font-size="12pt" fo:language="pt" fo:country="BR" fo:font-weight="normal" style:font-size-asian="12pt" style:font-weight-asian="normal" style:font-name-complex="Arial1" style:font-size-complex="12pt"/>
    </style:style>
    <style:style style:name="T19" style:family="text">
      <style:text-properties fo:color="#00000a" style:font-name="Arial1" fo:font-size="11pt" fo:language="pt" fo:country="BR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a" style:font-name="Arial1" fo:font-size="11pt" fo:language="pt" fo:country="BR" fo:font-weight="normal" style:font-size-asian="11pt" style:font-weight-asian="normal" style:font-name-complex="Arial1" style:font-size-complex="11pt"/>
    </style:style>
    <style:style style:name="T21" style:family="text">
      <style:text-properties fo:color="#00000a" fo:font-size="9pt" fo:language="pt" fo:country="BR" style:text-underline-style="none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22" style:family="text">
      <style:text-properties fo:color="#00000a" fo:language="pt" fo:country="BR" style:text-underline-style="none" fo:font-weight="normal" fo:background-color="transparent" loext:char-shading-value="0" style:font-weight-asian="normal" style:font-name-complex="Arial1" style:font-size-complex="11pt"/>
    </style:style>
    <style:style style:name="T23" style:family="text">
      <style:text-properties fo:font-variant="normal" fo:text-transform="none" fo:color="#000000" fo:font-size="9pt" fo:letter-spacing="normal" fo:language="pt" fo:country="BR" fo:font-style="normal" style:text-underline-style="none" fo:font-weight="bold" fo:background-color="transparent" loext:char-shading-value="0" style:font-size-asian="9pt" style:font-style-asian="normal" style:font-weight-asian="bold" style:font-name-complex="Arial1" style:font-size-complex="9pt" style:font-weight-complex="bold"/>
    </style:style>
    <style:style style:name="T24" style:family="text">
      <style:text-properties officeooo:rsid="001a583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a5832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a5832"/>
    </style:style>
    <style:style style:name="T29" style:family="text">
      <style:text-properties fo:font-size="10pt" fo:language="pt" fo:country="BR" style:text-underline-style="none" fo:font-weight="bold" fo:background-color="transparent" loext:char-shading-value="0" style:font-size-asian="10pt" style:font-weight-asian="bold"/>
    </style:style>
    <style:style style:name="T30" style:family="text">
      <style:text-properties fo:font-size="10pt" fo:language="pt" fo:country="BR" style:text-underline-style="none" fo:font-weight="normal" fo:background-color="transparent" loext:char-shading-value="0" style:font-size-asian="10pt" style:font-weight-asian="normal"/>
    </style:style>
    <style:style style:name="T31" style:family="text">
      <style:text-properties fo:font-size="10pt" fo:language="pt" fo:country="BR" style:text-underline-style="none" fo:font-weight="normal" officeooo:rsid="001b0c69" fo:background-color="transparent" loext:char-shading-value="0" style:font-size-asian="10pt" style:font-weight-asian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CADASTRO DE DEPENDENTES – SAÚDE SUPLEMENTAR</text:span></text:p>
      <text:p text:style-name="P21"><text:span text:style-name="T10">LEIA COM ATENÇÃO AS INSTRUÇÕES CONTIDAS NO VERSO DESTE FORMULÁRIO ANTES DE PREENCHÊ-LO</text:span></text:p>
      <text:p text:style-name="P13"/>
      <text:p text:style-name="P15"><text:span text:style-name="T11">Cód. CONARQ – 020.5</text:span></text:p>
      <text:p text:style-name="P14"/>
      <text:p text:style-name="P26"><text:span text:style-name="T21">À Coordenação de Auxílios, Licenças e Afastamentos – CALA/DGP/IFC </text:span><text:span text:style-name="T23">(11.01.18.25)</text:span><text:span text:style-name="T21">:</text:span></text:p>
      <text:p text:style-name="P14"/>
      <text:p text:style-name="P22"><text:span text:style-name="T13"/></text:p>
      <text:p text:style-name="P22"><text:span text:style-name="T13">Eu ____________________________________________________________________, </text:span><text:span text:style-name="T14">com lotação e exercício</text:span><text:span text:style-name="T13"> no(a) __________________________, Matrícula SIAPE nº ___________, <text:s/>venho requerer </text:span><text:span text:style-name="T14">o</text:span><text:span text:style-name="T13"> CADASTRAMENTO DE MEUS DEPENDENTES, abaixo relacionados, para fins de </text:span><text:span text:style-name="T17">recebimento de assistência à saúde suplementar</text:span><text:span text:style-name="T13"> (</text:span><text:span text:style-name="T22">Portaria Normativa n° 01, de 09 de Março de 2017</text:span><text:span text:style-name="T13">).</text:span></text:p>
      <text:p text:style-name="P22"><text:span text:style-name="T13"/></text:p>
      <text:p text:style-name="P10"><text:span text:style-name="T2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III – DADOS DOS DEPENDENTES</text:p>
          </table:table-cell>
        </table:table-row>
        <table:table-row table:style-name="Tabela3.1">
          <table:table-cell table:style-name="Tabela3.A2" office:value-type="string">
            <text:p text:style-name="P29"><text:span text:style-name="T19">1</text:span><text:span text:style-name="T20">. Nome: ______________________________________ Parentesco: __________________</text:span></text:p>
            <text:p text:style-name="P28">Data de nascimento: _____/_____/_____ UF: ______ Registro: _______________________</text:p>
            <text:p text:style-name="P28">Folha: ________Livro: _______ <text:s/>Nome do Cartório: _________________________________</text:p>
            <text:p text:style-name="P28">CPF: ______________RG: ______________Órgão Exp./UF: ______ Data Exp.: __/___/____</text:p>
            <text:p text:style-name="P28">Nome da mãe do Dependente: __________________________________________________</text:p>
          </table:table-cell>
          <table:table-cell table:style-name="Tabela3.A2" office:value-type="string">
            <text:p text:style-name="P30"/>
          </table:table-cell>
        </table:table-row>
      </table:table>
      <text:p text:style-name="P10"><text:span text:style-name="T2"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9"><text:span text:style-name="T19">2</text:span><text:span text:style-name="T20">. Nome: ______________________________________ Parentesco: __________________</text:span></text:p>
            <text:p text:style-name="P28">Data de nascimento: _____/_____/_____ UF: ______ Registro: _______________________</text:p>
            <text:p text:style-name="P28">Folha: ________Livro: _______ <text:s/>Nome do Cartório: _________________________________</text:p>
            <text:p text:style-name="P28">CPF: ______________RG: ______________Órgão Exp./UF: ______ Data Exp.: __/___/____</text:p>
            <text:p text:style-name="P29"><text:span text:style-name="T20">Nome da mãe do Dependente: ______________________________</text:span><text:span text:style-name="T18">__________________</text:span></text:p>
          </table:table-cell>
        </table:table-row>
      </table:table>
      <text:p text:style-name="P10"><text:span text:style-name="T2"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<text:span text:style-name="T19">3</text:span><text:span text:style-name="T20">. Nome: ______________________________________ Parentesco: __________________</text:span></text:p>
            <text:p text:style-name="P28">Data de nascimento: _____/_____/_____ UF: ______ Registro: _______________________</text:p>
            <text:p text:style-name="P28">Folha: ________Livro: _______ <text:s/>Nome do Cartório: _________________________________</text:p>
            <text:p text:style-name="P28">CPF: ______________RG: ______________Órgão Exp./UF: ______ Data Exp.: __/___/____</text:p>
            <text:p text:style-name="P29"><text:span text:style-name="T20">Nome da mãe do Dependente: ______________________________</text:span><text:span text:style-name="T18">__________________</text:span></text:p>
          </table:table-cell>
        </table:table-row>
      </table:table>
      <text:p text:style-name="P10"><text:span text:style-name="T2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9"><text:span text:style-name="T19">4</text:span><text:span text:style-name="T20">. Nome: ______________________________________ Parentesco: __________________</text:span></text:p>
            <text:p text:style-name="P28">Data de nascimento: _____/_____/_____ UF: ______ Registro: _______________________</text:p>
            <text:p text:style-name="P28">Folha: ________Livro: _______ <text:s/>Nome do Cartório: _________________________________</text:p>
            <text:p text:style-name="P28">CPF: ______________RG: ______________Órgão Exp./UF: ______ Data Exp.: __/___/____</text:p>
            <text:p text:style-name="P29"><text:span text:style-name="T20">Nome da mãe do Dependente: ______________________________</text:span><text:span text:style-name="T18">__________________</text:span></text:p>
          </table:table-cell>
        </table:table-row>
      </table:table>
      <text:p text:style-name="P10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/></text:p>
      <text:p text:style-name="P19"><text:span text:style-name="T7">Declaro serem verdadeiras as declarações por mim aqui prestadas:</text:span></text:p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7"><text:span text:style-name="T7">__________________________, _____/_____/_____</text:span></text:p>
            <text:p text:style-name="P8"><text:span text:style-name="T7"><text:s text:c="5"/>Local <text:s text:c="38"/>Data</text:span></text:p>
          </table:table-cell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7"><text:span text:style-name="T7">__________________________________________</text:span></text:p>
            <text:p text:style-name="P8"><text:span text:style-name="T7">(Assinatura do(a) servidor(a)</text:span></text:p>
          </table:table-cell>
        </table:table-row>
      </table:table>
      <text:p text:style-name="P23"/>
      <text:p text:style-name="P23"/>
      <text:p text:style-name="P12"><text:span text:style-name="T9">SÃO BENEFICIÁRIOS DO PLANO DE ASSISTÊNCIA À SAÚDE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Na qualidade de Titular:</text:p>
            <text:p text:style-name="P3"/>
            <text:p text:style-name="P5"><text:span text:style-name="T26">a)</text:span><text:span text:style-name="T24"> </text:span><text:span text:style-name="T28">o </text:span><text:span text:style-name="T27">servidor</text:span>: os inativos e os ocupantes de cargo efetivo, de cargo comissionado ou de natureza especial da Administração Pública federal direta, suas autarquias e fundações, <text:span text:style-name="T24">além dos pensionistas.</text:span></text:p>
          </table:table-cell>
        </table:table-row>
        <table:table-row>
          <table:table-cell table:style-name="Tabela2.A2" office:value-type="string">
            <text:p text:style-name="P4"/>
            <text:p text:style-name="P2">Na qualidade de dependentes do servidor:</text:p>
            <text:p text:style-name="P3"/>
            <text:p text:style-name="P3"><text:span text:style-name="T25">a) </text:span>o cônjuge, o companheiro ou a companheira na união estável; <text:s/></text:p>
            <text:p text:style-name="P3"><text:span text:style-name="T25">b)</text:span> o companheiro ou a companheira na união homoafetiva, obedecidos os mesmos critérios adotados para o reconhecimento da união estável; </text:p>
            <text:p text:style-name="P3"><text:span text:style-name="T25">c)</text:span> a pessoa separada judicialmente, divorciada, ou que teve a união estável reconhecida e dissolvida judicialmente, com percepção de pensão alimentícia; </text:p>
            <text:p text:style-name="P3"><text:span text:style-name="T25">d) </text:span>os filhos e enteados, até a data em que completarem 21 (vinte e um) anos de idade ou, se inválidos, enquanto durar a invalidez; </text:p>
            <text:p text:style-name="P3"><text:span text:style-name="T25">e)</text:span> os filhos e enteados, entre 21 (vinte e um) e até a data em que completarem 24 (vinte e quatro) anos de idade, dependentes economicamente do servidor e estudantes de curso regular reconhecido pelo Ministério da Educação; e </text:p>
            <text:p text:style-name="P3"><text:span text:style-name="T25">f)</text:span> o menor sob guarda ou tutela concedidas por decisão judicial, enquanto permanecer nessa condição. </text:p>
          </table:table-cell>
        </table:table-row>
      </table:table>
      <text:p text:style-name="P11"><text:span text:style-name="T3"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Documentos Comprobatórios:</text:p>
          </table:table-cell>
        </table:table-row>
        <table:table-row>
          <table:table-cell table:style-name="Tabela7.A2" office:value-type="string">
            <text:list xml:id="list4805899885621687827" text:style-name="L2">
              <text:list-item>
                <text:p text:style-name="P16"><text:span text:style-name="T16">Cônjuge</text:span><text:span text:style-name="T12">: CPF e Cópia da </text:span><text:span text:style-name="T15">C</text:span><text:span text:style-name="T12">ertidão de </text:span><text:span text:style-name="T15">C</text:span><text:span text:style-name="T12">asamento;</text:span></text:p>
              </text:list-item>
              <text:list-item>
                <text:p text:style-name="P16"><text:span text:style-name="T16">Companheiro(a):</text:span><text:span text:style-name="T12"> CPF e </text:span><text:span text:style-name="T15">cópia da </text:span><text:span text:style-name="T12">Declaração de União </text:span><text:span text:style-name="T15">E</text:span><text:span text:style-name="T12">stável </text:span><text:span text:style-name="T15">(autenticada em cartório)</text:span><text:span text:style-name="T12">;</text:span></text:p>
              </text:list-item>
              <text:list-item>
                <text:p text:style-name="P16"><text:span text:style-name="T16">Filho(a) ou enteado(a) até 21 (vinte e um) anos:</text:span><text:span text:style-name="T12"> CPF e cópia da </text:span><text:span text:style-name="T15">C</text:span><text:span text:style-name="T12">ertidão de </text:span><text:span text:style-name="T15">N</text:span><text:span text:style-name="T12">ascimento;</text:span></text:p>
              </text:list-item>
              <text:list-item>
                <text:p text:style-name="P16"><text:span text:style-name="T16">Filho(a) ou enteado(a) de 21 (vinte e um) até o dia em que completar 24 (vinte e quatro) anos:</text:span><text:span text:style-name="T12"> CPF e cópia da </text:span><text:span text:style-name="T15">C</text:span><text:span text:style-name="T12">ertidão de </text:span><text:span text:style-name="T15">N</text:span><text:span text:style-name="T12">ascimento e cópia do comprovante de matrícula, a cada 06 meses;</text:span></text:p>
              </text:list-item>
              <text:list-item>
                <text:p text:style-name="P16"><text:span text:style-name="T16">Filho(a) ou enteado(a) de qualquer idade, quando incapacitado física e mentalmente: </text:span><text:span text:style-name="T12">CPF e</text:span><text:span text:style-name="T16"> </text:span><text:span text:style-name="T12">cópia da </text:span><text:span text:style-name="T15">C</text:span><text:span text:style-name="T12">ertidão de </text:span><text:span text:style-name="T15">N</text:span><text:span text:style-name="T12">ascimento do(a) filho(a) ou enteado(a) e laudo médico atestando a incapacidade;</text:span></text:p>
              </text:list-item>
              <text:list-item>
                <text:p text:style-name="P16"><text:span text:style-name="T16">Pessoa absolutamente incapaz, da qual o(a) servidor(a) seja tutor(a) ou curador(a): </text:span><text:span text:style-name="T12">CPF e</text:span><text:span text:style-name="T16"> </text:span><text:span text:style-name="T12">cópia da </text:span><text:span text:style-name="T15">C</text:span><text:span text:style-name="T12">ertidão de </text:span><text:span text:style-name="T15">N</text:span><text:span text:style-name="T12">ascimento e/ou cópia da carteira de identidade e cópia do termo de tutela ou curatela.</text:span></text:p>
              </text:list-item>
            </text:list>
            <text:p text:style-name="P17"><text:span text:style-name="T16"/></text:p>
            <text:p text:style-name="P18"><text:span text:style-name="T10">OBSERVAÇÕES:</text:span></text:p>
            <text:p text:style-name="P17"><text:span text:style-name="T16">Para inclusão de dependentes, em qualquer nível de parentesco, é necessário apresentar comprovante da inclusão do mesmo no plano de saúde/odontológico com o valor da mensalidade pago per capita.</text:span></text:p>
            <text:p text:style-name="P17"><text:span text:style-name="T16">Os dependentes comuns poderão, opcionalmente, ser considerados por qualquer um dos cônjuges, sendo proibido o pagamento para ambos, referente a um mesmo dependente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09:27:32.752000000</meta:creation-date>
    <dc:date>2017-05-17T09:48:42.494000000</dc:date>
    <meta:editing-duration>PT5M59S</meta:editing-duration>
    <meta:editing-cycles>1</meta:editing-cycles>
    <meta:document-statistic meta:table-count="7" meta:image-count="0" meta:object-count="0" meta:page-count="2" meta:paragraph-count="51" meta:word-count="599" meta:character-count="4748" meta:non-whitespace-character-count="4147"/>
    <meta:generator>LibreOffice/4.3.6.2$Windows_x86 LibreOffice_project/d50a87b2e514536ed401c18000dad4660b6a169e</meta:generator>
  </office:meta>
</office:document-meta>
</file>